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8188" style:family="table">
      <style:table-properties style:rel-width="100" table:align="center"/>
    </style:style>
    <style:style style:name="b08188.0" style:family="table-column">
      <style:table-column-properties style:column-width="0.00cm"/>
    </style:style>
    <style:style style:name="e0b350" style:family="table">
      <style:table-properties style:rel-width="100" table:align="center"/>
    </style:style>
    <style:style style:name="e0b350.0" style:family="table-column">
      <style:table-column-properties style:column-width="0.00cm"/>
    </style:style>
    <style:style style:name="df6c28" style:family="table">
      <style:table-properties style:rel-width="100" table:align="center"/>
    </style:style>
    <style:style style:name="df6c28.0" style:family="table-column">
      <style:table-column-properties style:column-width="0.00cm"/>
    </style:style>
    <style:style style:name="c1a74b" style:family="table">
      <style:table-properties style:rel-width="100" table:align="center"/>
    </style:style>
    <style:style style:name="c1a74b.0" style:family="table-column">
      <style:table-column-properties style:column-width="0.00cm"/>
    </style:style>
    <style:style style:name="491732" style:family="table">
      <style:table-properties style:rel-width="100" table:align="center"/>
    </style:style>
    <style:style style:name="491732.0" style:family="table-column">
      <style:table-column-properties style:column-width="0.00cm"/>
    </style:style>
    <style:style style:name="4ee3c8" style:family="table">
      <style:table-properties style:rel-width="100" table:align="center"/>
    </style:style>
    <style:style style:name="4ee3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Milc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b08188" table:style-name="b08188">
          <table:table-column table:style-name="b08188.0"/>
          <table:table-row>
            <table:table-cell office:value-type="string">
              <text:p text:style-name="Normal"><text:a xlink:type="simple" xlink:href="https://hal.science/hal-04743797v1">Travail du bois et gestion sylvicole à la fin de l'âge du Fer à travers l'analyse intégrée des cuvelages de puits de Vieille-Toulouse (Haute-Garonne)</text:a></text:p>
              <text:p text:style-name="Normal"><text:a xlink:type="simple" xlink:href="https://hal.science/search/index/?q=*&amp;authFullName_s=Lison Chassaing">Lison Chassaing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Pascal Lotti">Pascal Lotti</text:a><text:span>et al.</text:span></text:p>
              <text:p text:style-name="Normal"><text:span>Pallas. Revue d'études antiques</text:span><text:span>, 2024, Bois et architecture dans la Protohistoire et l'Antiquité, 125 (2)</text:span></text:p>
              <text:p text:style-name="Normal"><text:span>Article dans une revue</text:span></text:p>
              <text:p text:style-name="Normal"><text:a xlink:type="simple" xlink:href="https://hal.science/hal-04743797v1">hal-0474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648v1">A propos des occupations de hauteur fortifies et de la fouille de remparts de l’âge du Bronze final 3 près de Gannat (Allier, Auvergne)</text:a></text:p>
              <text:p text:style-name="Normal"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David Lallemand">David Lallemand</text:a><text:span>,</text:span><text:a xlink:type="simple" xlink:href="https://hal.science/search/index/?q=*&amp;authFullName_s=Vivien Mathé">Vivien Mathé</text:a><text:span>et al.</text:span></text:p>
              <text:p text:style-name="Normal"><text:span>Bulletin de l'Association pour la Promotion des Recherches sur l'Âge du Bronze</text:span><text:span>, 2023, 21, pp.43-55</text:span></text:p>
              <text:p text:style-name="Normal"><text:span>Article dans une revue</text:span></text:p>
              <text:p text:style-name="Normal"><text:a xlink:type="simple" xlink:href="https://hal.science/hal-04352648v1">hal-043526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3597v1">Jenzat (Allier, Auvergne) : un grand site à multiples dépôts métalliques de la fin de l’âge du Bronze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Maxime Pasquel">Maxime Pasquel</text:a><text:span>,</text:span><text:a xlink:type="simple" xlink:href="https://hal.science/search/index/?q=*&amp;authFullName_s=Manon Vallée">Manon Vallée</text:a><text:span>,</text:span><text:a xlink:type="simple" xlink:href="https://hal.science/search/index/?q=*&amp;authFullName_s=Francis Bordas">Francis Bordas</text:a><text:span>et al.</text:span></text:p>
              <text:p text:style-name="Normal"><text:span>Bulletin de l'Association pour la Promotion des Recherches sur l'Âge du Bronze</text:span><text:span>, 2023, 21, pp.88-100</text:span></text:p>
              <text:p text:style-name="Normal"><text:span>Article dans une revue</text:span></text:p>
              <text:p text:style-name="Normal"><text:a xlink:type="simple" xlink:href="https://inrap.hal.science/hal-04283597v1">hal-042835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3591v1">À propos des occupations de hauteur fortifiée et de la fouille de remparts de l’âge du Bronze final 3 près de Gannat (Allier, Auvergne)</text:a></text:p>
              <text:p text:style-name="Normal"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David Lallemand">David Lallemand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Pierre-Yves Milcent">Pierre-Yves Milcent</text:a><text:span>et al.</text:span></text:p>
              <text:p text:style-name="Normal"><text:span>Bulletin de l'Association pour la Promotion des Recherches sur l'Âge du Bronze</text:span><text:span>, 2023, 21, pp.43-55</text:span></text:p>
              <text:p text:style-name="Normal"><text:span>Article dans une revue</text:span></text:p>
              <text:p text:style-name="Normal"><text:a xlink:type="simple" xlink:href="https://inrap.hal.science/hal-04283591v1">hal-042835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3832v1">Le dépôt métallique du Bronze final 2 de Saint-Sulpice (Lot). Premier aperçu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Pierre Billiant">Pierre Billiant</text:a><text:span>,</text:span><text:a xlink:type="simple" xlink:href="https://hal.science/search/index/?q=*&amp;authFullName_s=Céline Lagarde-Cardona">Céline Lagarde-Cardona</text:a><text:span>et al.</text:span></text:p>
              <text:p text:style-name="Normal"><text:span>Bulletin de l'Association pour la Promotion des Recherches sur l'Âge du Bronze</text:span><text:span>, 2022, 20, pp.25-30</text:span></text:p>
              <text:p text:style-name="Normal"><text:span>Article dans une revue</text:span></text:p>
              <text:p text:style-name="Normal"><text:a xlink:type="simple" xlink:href="https://univ-tlse2.hal.science/hal-04253832v1">hal-042538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63910v1">Le pays de Gannat de la Protohistoire à l’Antiquité : notice archéologique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Archéologie de la France - Informations</text:span><text:span>, 2022</text:span></text:p>
              <text:p text:style-name="Normal"><text:span>Article dans une revue</text:span></text:p>
              <text:p text:style-name="Normal"><text:a xlink:type="simple" xlink:href="https://inrap.hal.science/hal-04263910v1">hal-0426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85v1">L’âge du Bronze final : à l’aube des agglomérations fortifiées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Dossiers d'Archéologie</text:span><text:span>, 2022, Villes Gauloises, les dernières découvertes, 410, pp.10-15</text:span></text:p>
              <text:p text:style-name="Normal"><text:span>Article dans une revue</text:span></text:p>
              <text:p text:style-name="Normal"><text:a xlink:type="simple" xlink:href="https://hal.science/hal-03850085v1">hal-0385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88v1">Corent, l’agglomération de hauteur fortifiée du Bronze final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Dossiers d'Archéologie</text:span><text:span>, 2022, Villes Gauloises, les dernières découvertes, 410, pp.16-17</text:span></text:p>
              <text:p text:style-name="Normal"><text:span>Article dans une revue</text:span></text:p>
              <text:p text:style-name="Normal"><text:a xlink:type="simple" xlink:href="https://hal.science/hal-03850088v1">hal-0385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109v1">Bâtiments circulaires monumentaux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Manon Vallée">Manon Vallée</text:a><text:span>,</text:span><text:a xlink:type="simple" xlink:href="https://hal.science/search/index/?q=*&amp;authFullName_s=Matthieu Poux">Matthieu Poux</text:a></text:p>
              <text:p text:style-name="Normal"><text:span>L'Archéologue</text:span><text:span>, 2021, Les grands monuments invisibles de la Préhistoire. La démesure architecturale au Néolithique, 157, pp.18-21</text:span></text:p>
              <text:p text:style-name="Normal"><text:span>Article dans une revue</text:span></text:p>
              <text:p text:style-name="Normal"><text:a xlink:type="simple" xlink:href="https://hal.science/hal-03850109v1">hal-0385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102v1">À la charnière des espaces médio-et ibéro-atlantiques et continentaux : l’ensemble métallique du Bronze final atlantique 3 ancien d’Hourtin (Gironde, France)</text:a></text:p>
              <text:p text:style-name="Normal"><text:a xlink:type="simple" xlink:href="https://hal.science/search/index/?q=*&amp;authFullName_s=Florian Couderc">Florian Couderc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José Gomez de Soto">José Gomez de Soto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Pierre-Yves Milcent">Pierre-Yves Milcent</text:a><text:span>et al.</text:span></text:p>
              <text:p text:style-name="Normal"><text:span>Bulletin de la Société préhistorique française</text:span><text:span>, 2021, 118 (3), pp.519-568.<text:s/></text:span><text:a xlink:type="simple" xlink:href="https://dx.doi.org/10.3406/bspf.2021.15224">⟨10.3406/bspf.2021.15224⟩</text:a></text:p>
              <text:p text:style-name="Normal"><text:span>Article dans une revue</text:span></text:p>
              <text:p text:style-name="Normal"><text:a xlink:type="simple" xlink:href="https://hal.science/hal-03375102v1">hal-0337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115v1">Lingots de réduction, lingots d’élaboration : proposition de définition pour les lingots de l’âge du Bronze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Gaëlle Meynieux">Gaëlle Meynieux</text:a></text:p>
              <text:p text:style-name="Normal"><text:span>Bulletin de l'Association pour la Promotion des Recherches sur l'Âge du Bronze</text:span><text:span>, 2021, 19, pp.74-81</text:span></text:p>
              <text:p text:style-name="Normal"><text:span>Article dans une revue</text:span></text:p>
              <text:p text:style-name="Normal"><text:a xlink:type="simple" xlink:href="https://hal.science/hal-03850115v1">hal-0385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122v1">Corent : cinq villes sur un plateau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udrey Pranyies">Audrey Pranyies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Pierre-Yves Milcent">Pierre-Yves Milcent</text:a></text:p>
              <text:p text:style-name="Normal"><text:span>L'Archéologue</text:span><text:span>, 2020, Celtes et Gaulois. Dernières découvertes, 156, pp.48-51</text:span></text:p>
              <text:p text:style-name="Normal"><text:span>Article dans une revue</text:span></text:p>
              <text:p text:style-name="Normal"><text:a xlink:type="simple" xlink:href="https://hal.science/hal-03850122v1">hal-0385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655v1">Un édifice circulaire monumental du Néolithique moyen sur le plateau de Corent (Puy-de-Dôme, France) et son contexte archéologique</text:a></text:p>
              <text:p text:style-name="Normal"><text:a xlink:type="simple" xlink:href="https://hal.science/search/index/?q=*&amp;authFullName_s=Florian Couderc">Florian Couderc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Manon Vallée">Manon Vallée</text:a><text:span>,</text:span><text:a xlink:type="simple" xlink:href="https://hal.science/search/index/?q=*&amp;authFullName_s=Jean-François Pasty">Jean-François Pasty</text:a><text:span>,</text:span><text:a xlink:type="simple" xlink:href="https://hal.science/search/index/?q=*&amp;authFullName_s=Matthieu Poux">Matthieu Poux</text:a></text:p>
              <text:p text:style-name="Normal"><text:span>Bulletin de la Société préhistorique française</text:span><text:span>, 2020, 117 (2), pp.233-272.<text:s/></text:span><text:a xlink:type="simple" xlink:href="https://dx.doi.org/10.3406/bspf.2020.15106">⟨10.3406/bspf.2020.15106⟩</text:a></text:p>
              <text:p text:style-name="Normal"><text:span>Article dans une revue</text:span></text:p>
              <text:p text:style-name="Normal"><text:a xlink:type="simple" xlink:href="https://hal.science/hal-02911655v1">hal-0291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99v1">L'or des Gaulois</text:a></text:p>
              <text:p text:style-name="Normal"><text:a xlink:type="simple" xlink:href="https://hal.science/search/index/?q=*&amp;authFullName_s=Marilou Nordez">Marilou Nordez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Sylvia Nieto-Pelletier">Sylvia Nieto-Pelletier</text:a><text:span>et al.</text:span></text:p>
              <text:p text:style-name="Normal"><text:span>Archéologia</text:span><text:span>, 2019, 579, pp.36-45</text:span></text:p>
              <text:p text:style-name="Normal"><text:span>Article dans une revue</text:span></text:p>
              <text:p text:style-name="Normal"><text:a xlink:type="simple" xlink:href="https://hal.science/hal-02333099v1">hal-0233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35v1">Le projet franco-allemand Celtic Gold : présentation et premiers résultats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Marilou Nordez">Marilou Nordez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Roland Schwab">Roland Schwab</text:a><text:span>,</text:span><text:a xlink:type="simple" xlink:href="https://hal.science/search/index/?q=*&amp;authFullName_s=Maryse Blet-Lemarquand">Maryse Blet-Lemarquand</text:a><text:span>et al.</text:span></text:p>
              <text:p text:style-name="Normal"><text:span>Bulletin de l'Association française pour l'étude de l'âge du Fer</text:span><text:span>, 2019, 37, pp.21-24.<text:s/></text:span><text:a xlink:type="simple" xlink:href="https://dx.doi.org/10.3406/afeaf.2019.1199">⟨10.3406/afeaf.2019.1199⟩</text:a></text:p>
              <text:p text:style-name="Normal"><text:span>Article dans une revue</text:span></text:p>
              <text:p text:style-name="Normal"><text:a xlink:type="simple" xlink:href="https://hal.science/hal-02417435v1">hal-024174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93286v1">Le Massif central : un patrimoine protohistorique remarquable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Marie-Caroline Kurzaj">Marie-Caroline Kurzaj</text:a><text:span>,</text:span><text:a xlink:type="simple" xlink:href="https://hal.science/search/index/?q=*&amp;authFullName_s=Emmanuel Magne">Emmanuel Magne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Fabien Delrieu">Fabien Delrieu</text:a><text:span>et al.</text:span></text:p>
              <text:p text:style-name="Normal"><text:span>Archéologia</text:span><text:span>, 2019, Par ici les Celtes, Hors série 26, pp.8-15</text:span></text:p>
              <text:p text:style-name="Normal"><text:span>Article dans une revue</text:span></text:p>
              <text:p text:style-name="Normal"><text:a xlink:type="simple" xlink:href="https://inrap.hal.science/hal-02793286v1">hal-0279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10v1">Geoarchaeology and chronostratigraphy of the Lac du Puy intraurban protohistoric wetland, Corent, France</text:a></text:p>
              <text:p text:style-name="Normal"><text:a xlink:type="simple" xlink:href="https://hal.science/search/index/?q=*&amp;authFullName_s=Alfredo Mayoral">Alfredo Mayoral</text:a><text:span>,</text:span><text:a xlink:type="simple" xlink:href="https://hal.science/search/index/?q=*&amp;authFullName_s=Jean-Luc Peiry">Jean-Luc Peiry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Paul Ledger">Paul Ledger</text:a><text:span>,</text:span><text:a xlink:type="simple" xlink:href="https://hal.science/search/index/?q=*&amp;authFullName_s=Bruno Depreux">Bruno Depreux</text:a><text:span>et al.</text:span></text:p>
              <text:p text:style-name="Normal"><text:span>Geoarchaeology: An International Journal</text:span><text:span>, 2018, 33 (5), pp.594-604.<text:s/></text:span><text:a xlink:type="simple" xlink:href="https://dx.doi.org/10.1002/gea.21678">⟨10.1002/gea.21678⟩</text:a></text:p>
              <text:p text:style-name="Normal"><text:span>Article dans une revue</text:span></text:p>
              <text:p text:style-name="Normal"><text:a xlink:type="simple" xlink:href="https://hal.science/hal-01769810v1">hal-0176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62v1">Les établissements de hauteur du Puy-de-Dôme (Auvergne) et leur territoire, de l’âge du Bronze au début du second âge du Fer</text:a></text:p>
              <text:p text:style-name="Normal"><text:a xlink:type="simple" xlink:href="https://hal.science/search/index/?q=*&amp;authFullName_s=Florian Couderc">Florian Couderc</text:a><text:span>,</text:span><text:a xlink:type="simple" xlink:href="https://hal.science/search/index/?q=*&amp;authFullName_s=Pierre-Yves Milcent">Pierre-Yves Milcent</text:a></text:p>
              <text:p text:style-name="Normal"><text:span>Documents d'archéologie méridionale</text:span><text:span>, 2017, 40, pp.37-56.<text:s/></text:span><text:a xlink:type="simple" xlink:href="https://dx.doi.org/10.4000/dam.5090">⟨10.4000/dam.5090⟩</text:a></text:p>
              <text:p text:style-name="Normal"><text:span>Article dans une revue</text:span></text:p>
              <text:p text:style-name="Normal"><text:a xlink:type="simple" xlink:href="https://hal.science/hal-02013362v1">hal-0201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725v1">Valeurs d'usage et d'échange. La dimension prémonétaire des dépôts en Gaule atlantique du XIIIe au Ve s. av. J.-C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Bulletin de la Société préhistorique française</text:span><text:span>, 2017, 114 (4), pp.711-737.<text:s/></text:span><text:a xlink:type="simple" xlink:href="https://dx.doi.org/10.3406/bspf.2017.14829">⟨10.3406/bspf.2017.14829⟩</text:a></text:p>
              <text:p text:style-name="Normal"><text:span>Article dans une revue</text:span></text:p>
              <text:p text:style-name="Normal"><text:a xlink:type="simple" xlink:href="https://hal.science/hal-01889725v1">hal-018897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2354v1">Archaeointensity study of five Late Bronze Age fireplaces from Corent (Auvergne, France)</text:a></text:p>
              <text:p text:style-name="Normal"><text:a xlink:type="simple" xlink:href="https://hal.science/search/index/?q=*&amp;authFullName_s=Gwenaël Hervé">Gwenaël Hervé</text:a><text:span>,</text:span><text:a xlink:type="simple" xlink:href="https://hal.science/search/index/?q=*&amp;authFullName_s=Annick Chauvin">Annick Chauvin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Arthur Tramon">Arthur Tramon</text:a></text:p>
              <text:p text:style-name="Normal"><text:span>Journal of Archaeological Science: Reports</text:span><text:span>, 2016, 7, pp.414-419.<text:s/></text:span><text:a xlink:type="simple" xlink:href="https://dx.doi.org/10.1016/j.jasrep.2016.05.018">⟨10.1016/j.jasrep.2016.05.018⟩</text:a></text:p>
              <text:p text:style-name="Normal"><text:span>Article dans une revue</text:span></text:p>
              <text:p text:style-name="Normal"><text:a xlink:type="simple" xlink:href="https://insu.hal.science/insu-01322354v1">insu-0132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067v1">Les phases anciennes d'occupation de la nécropole protohistorique de la ZAC Niel à Toulouse (Haute-Garonne)</text:a></text:p>
              <text:p text:style-name="Normal"><text:a xlink:type="simple" xlink:href="https://hal.science/search/index/?q=*&amp;authFullName_s=Cécile Rousseau">Cécile Rousseau</text:a><text:span>,</text:span><text:a xlink:type="simple" xlink:href="https://hal.science/search/index/?q=*&amp;authFullName_s=Julie Gasc">Julie Gasc</text:a><text:span>,</text:span><text:a xlink:type="simple" xlink:href="https://hal.science/search/index/?q=*&amp;authFullName_s=Florent Ruzzu">Florent Ruzzu</text:a><text:span>,</text:span><text:a xlink:type="simple" xlink:href="https://hal.science/search/index/?q=*&amp;authFullName_s=Nadia Cavanhié">Nadia Cavanhié</text:a><text:span>,</text:span><text:a xlink:type="simple" xlink:href="https://hal.science/search/index/?q=*&amp;authFullName_s=Frédérique Durand">Frédérique Durand</text:a><text:span>et al.</text:span></text:p>
              <text:p text:style-name="Normal"><text:span>Bulletin de l'Association pour la Promotion des Recherches sur l'Âge du Bronze</text:span><text:span>, 2015, 13, pp.97-102</text:span></text:p>
              <text:p text:style-name="Normal"><text:span>Article dans une revue</text:span></text:p>
              <text:p text:style-name="Normal"><text:a xlink:type="simple" xlink:href="https://hal.science/hal-01979067v1">hal-01979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9439v1">Onzain-Les Basses Terres Noires n°064396</text:a></text:p>
              <text:p text:style-name="Normal"><text:a xlink:type="simple" xlink:href="https://hal.science/search/index/?q=*&amp;authFullName_s=Damien Leroy">Damien Leroy</text:a><text:span>,</text:span><text:a xlink:type="simple" xlink:href="https://hal.science/search/index/?q=*&amp;authFullName_s=Pierre-Yves Milcent">Pierre-Yves Milcent</text:a></text:p>
              <text:p text:style-name="Normal"><text:span>Archéologie de la France - Informations</text:span><text:span>, 2015</text:span></text:p>
              <text:p text:style-name="Normal"><text:span>Article dans une revue</text:span></text:p>
              <text:p text:style-name="Normal"><text:a xlink:type="simple" xlink:href="https://shs.hal.science/halshs-01979439v1">halshs-01979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9436v1">Au fil de l’eau et de la lame. Mobilier protohistorique découvert en milieu aquatique en Midi-Pyrénées : analyses et interprétations</text:a></text:p>
              <text:p text:style-name="Normal"><text:a xlink:type="simple" xlink:href="https://hal.science/search/index/?q=*&amp;authFullName_s=Lionel Izac">Lionel Izac</text:a><text:span>,</text:span><text:a xlink:type="simple" xlink:href="https://hal.science/search/index/?q=*&amp;authFullName_s=Pierre-Yves Milcent">Pierre-Yves Milcent</text:a></text:p>
              <text:p text:style-name="Normal"><text:span>Cypsela</text:span><text:span>, 2015, 19, pp.71-100</text:span></text:p>
              <text:p text:style-name="Normal"><text:span>Article dans une revue</text:span></text:p>
              <text:p text:style-name="Normal"><text:a xlink:type="simple" xlink:href="https://shs.hal.science/halshs-01979436v1">halshs-0197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40v1">Un dépôt bi-métallique du VIe s. av. J.-C. et un grand établissement rural de La Tène finale à Tavers (Loiret, Région Centre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Christian Cribellier">Christian Cribellier</text:a><text:span>,</text:span><text:a xlink:type="simple" xlink:href="https://hal.science/search/index/?q=*&amp;authFullName_s=Arthur Tramon">Arthur Tramon</text:a></text:p>
              <text:p text:style-name="Normal"><text:span>Bulletin de l'Association française pour l'étude de l'âge du Fer</text:span><text:span>, 2015, 33, pp.25-28</text:span></text:p>
              <text:p text:style-name="Normal"><text:span>Article dans une revue</text:span></text:p>
              <text:p text:style-name="Normal"><text:a xlink:type="simple" xlink:href="https://hal.science/hal-02282540v1">hal-02282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9438v1">The Palaeoenvironmental Impact of Prehistoric Settlement and Proto-Historic Urbanism: Tracing the Emergence of the Oppidum of Corent, Auvergne, France</text:a></text:p>
              <text:p text:style-name="Normal"><text:a xlink:type="simple" xlink:href="https://hal.science/search/index/?q=*&amp;authFullName_s=Paul M Ledger">Paul M Ledger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Matthieu Poux">Matthieu Poux</text:a><text:span>,</text:span><text:a xlink:type="simple" xlink:href="https://hal.science/search/index/?q=*&amp;authFullName_s=Pierre-Yves Milcent">Pierre-Yves Milcent</text:a></text:p>
              <text:p text:style-name="Normal"><text:span>PLoS ONE</text:span><text:span>, 2015, 10 (4), pp.1-25.<text:s/></text:span><text:a xlink:type="simple" xlink:href="https://dx.doi.org/10.1371/journal.pone.0121517">⟨10.1371/journal.pone.0121517⟩</text:a></text:p>
              <text:p text:style-name="Normal"><text:span>Article dans une revue</text:span></text:p>
              <text:p text:style-name="Normal"><text:a xlink:type="simple" xlink:href="https://shs.hal.science/halshs-01979438v1">halshs-0197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124v2">Le dépôt bimétallique du VI&amp;lt;sup&amp;gt;e&amp;lt;/sup&amp;gt; s. av. J.-C. de Tavers (Loiret) : présentation liminaire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Christian Cribellier">Christian Cribellier</text:a><text:span>,</text:span><text:a xlink:type="simple" xlink:href="https://hal.science/search/index/?q=*&amp;authFullName_s=Arthur Tramon">Arthur Tramon</text:a></text:p>
              <text:p text:style-name="Normal"><text:span>Gallia - Archéologie des Gaules</text:span><text:span>, 2015, 72 (2), pp.1-10.<text:s/></text:span><text:a xlink:type="simple" xlink:href="https://dx.doi.org/10.4000/gallia.655">⟨10.4000/gallia.655⟩</text:a></text:p>
              <text:p text:style-name="Normal"><text:span>Article dans une revue</text:span></text:p>
              <text:p text:style-name="Normal"><text:a xlink:type="simple" xlink:href="https://hal.science/hal-01919124v2">hal-019191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48v1">Les productions en or dans les régions du Hallstatt centre-occidental (Allemagne, Suisse et France centrale et orientale) à la fin du premier âge du Fer (VIII&amp;lt;sup&amp;gt;e&amp;lt;/sup&amp;gt;-V&amp;lt;sup&amp;gt;e&amp;lt;/sup&amp;gt; siècle avant J.-C.) : présentation du projet ANR-DFG « West Hallstatt Gold »</text:a></text:p>
              <text:p text:style-name="Normal"><text:a xlink:type="simple" xlink:href="https://hal.science/search/index/?q=*&amp;authFullName_s=Émilie Dubreucq">Émilie Dubreucq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Ernst Pernicka">Ernst Pernicka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Maryse Blet-Lemarquand">Maryse Blet-Lemarquand</text:a><text:span>et al.</text:span></text:p>
              <text:p text:style-name="Normal"><text:span>Bulletin de l'Association française pour l'étude de l'âge du Fer</text:span><text:span>, 2014, 32, pp.59-62</text:span></text:p>
              <text:p text:style-name="Normal"><text:span>Article dans une revue</text:span></text:p>
              <text:p text:style-name="Normal"><text:a xlink:type="simple" xlink:href="https://hal.science/hal-02383548v1">hal-0238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75v1">Les occupations de l'âge du Bronze du plateau de Corent (Auvergne, Puy-de-Dôme) : résultats des campagnes de fouille 2010-2013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Nicolas Chassan">Nicolas Chassan</text:a><text:span>,</text:span><text:a xlink:type="simple" xlink:href="https://hal.science/search/index/?q=*&amp;authFullName_s=Sylvain Mader">Sylvain Mader</text:a><text:span>,</text:span><text:a xlink:type="simple" xlink:href="https://hal.science/search/index/?q=*&amp;authFullName_s=Guillaume Saint-Sever">Guillaume Saint-Sever</text:a><text:span>,</text:span><text:a xlink:type="simple" xlink:href="https://hal.science/search/index/?q=*&amp;authFullName_s=Arthur Tramon">Arthur Tramon</text:a></text:p>
              <text:p text:style-name="Normal"><text:span>Bulletin de l'Association pour la Promotion des Recherches sur l'Âge du Bronze</text:span><text:span>, 2014, 12, pp.89-94</text:span></text:p>
              <text:p text:style-name="Normal"><text:span>Article dans une revue</text:span></text:p>
              <text:p text:style-name="Normal"><text:a xlink:type="simple" xlink:href="https://hal.science/hal-01979475v1">hal-01979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9432v1">Entendre l’eau vive qui appelle. Comment analyser et interpréter les découvertes en milieu humide de mobilier métallique de l’âge du Bronze ? L’exemple de Midi-Pyrénées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Pallas. Revue d'études antiques</text:span><text:span>, 2013, 90, pp.115-141.<text:s/></text:span><text:a xlink:type="simple" xlink:href="https://dx.doi.org/10.4000/pallas.597">⟨10.4000/pallas.597⟩</text:a></text:p>
              <text:p text:style-name="Normal"><text:span>Article dans une revue</text:span></text:p>
              <text:p text:style-name="Normal"><text:a xlink:type="simple" xlink:href="https://shs.hal.science/halshs-01979432v1">halshs-0197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014v1">&amp;lt;i&amp;gt;Oppidum&amp;lt;/i&amp;gt; de Corent (63) : bilan provisoire des recherches consacrées à l’habitat (2005-2008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Matthieu Demierre">Matthieu Demierre</text:a><text:span>,</text:span><text:a xlink:type="simple" xlink:href="https://hal.science/search/index/?q=*&amp;authFullName_s=Audrey Pranyies">Audrey Pranyies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Guillaume Saint-Sever">Guillaume Saint-Sever</text:a><text:span>et al.</text:span></text:p>
              <text:p text:style-name="Normal"><text:span>Bulletin de l'Association française pour l'étude de l'âge du Fer</text:span><text:span>, 2009, 27, pp.49-55</text:span></text:p>
              <text:p text:style-name="Normal"><text:span>Article dans une revue</text:span></text:p>
              <text:p text:style-name="Normal"><text:a xlink:type="simple" xlink:href="https://hal.science/hal-02515014v1">hal-0251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89v1">Les pratiques funéraires.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Yann Deberge">Yann Deberge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L. Orengo">L. Orengo</text:a><text:span>et al.</text:span></text:p>
              <text:p text:style-name="Normal"><text:span>L'Archéologue</text:span><text:span>, 2008, 95, p. 48-53</text:span></text:p>
              <text:p text:style-name="Normal"><text:span>Article dans une revue</text:span></text:p>
              <text:p text:style-name="Normal"><text:a xlink:type="simple" xlink:href="https://hal.science/hal-00342389v1">hal-0034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025v1">Un ancien lac au pied de l’&amp;lt;i&amp;gt;oppidum&amp;lt;/i&amp;gt; de Gergovie (Puy-de-Dôme) : interactions sociétés-milieux dans le bassin de Sarliève à l’Holocène</text:a></text:p>
              <text:p text:style-name="Normal"><text:a xlink:type="simple" xlink:href="https://hal.science/search/index/?q=*&amp;authFullName_s=Frédéric Trément">Frédéric Tréme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Bertrand Dousteyssier">Bertrand Dousteyssier</text:a><text:span>et al.</text:span></text:p>
              <text:p text:style-name="Normal"><text:span>Gallia - Archéologie de la France antique</text:span><text:span>, 2007, 64, pp.289-351.<text:s/></text:span><text:a xlink:type="simple" xlink:href="https://dx.doi.org/10.3406/galia.2007.3314">⟨10.3406/galia.2007.3314⟩</text:a></text:p>
              <text:p text:style-name="Normal"><text:span>Article dans une revue</text:span></text:p>
              <text:p text:style-name="Normal"><text:a xlink:type="simple" xlink:href="https://hal.science/hal-00351025v1">hal-0035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03v1">Tsatsiin Ereg : Problématiques archéologiques et première campagne de prospection sur un complexe funéraire et sacrificiel (District de Tsetserleg, province de l'Arkhangaï, Mongolie)</text:a></text:p>
              <text:p text:style-name="Normal"><text:a xlink:type="simple" xlink:href="https://hal.science/search/index/?q=*&amp;authFullName_s=Jérôme Magail">Jérôme Magail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Munkhtulga Rinchenkhorol">Munkhtulga Rinchenkhorol</text:a></text:p>
              <text:p text:style-name="Normal"><text:span>Bulletin du Musée d'Anthropologie préhistorique de Monaco</text:span><text:span>, 2006, 46, pp.108-119</text:span></text:p>
              <text:p text:style-name="Normal"><text:span>Article dans une revue</text:span></text:p>
              <text:p text:style-name="Normal"><text:a xlink:type="simple" xlink:href="https://hal.science/hal-02368303v1">hal-0236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405v1">Corent (Veyre-Monton, 63) : du sanctuaire à l’&amp;lt;i&amp;gt;oppidum&amp;lt;/i&amp;gt;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Matthieu Demierre">Matthieu Demierre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Magali Garcia">Magali Garcia</text:a><text:span>,</text:span><text:a xlink:type="simple" xlink:href="https://hal.science/search/index/?q=*&amp;authFullName_s=Julie Gasc">Julie Gasc</text:a><text:span>et al.</text:span></text:p>
              <text:p text:style-name="Normal"><text:span>Bulletin de l'Association française pour l'étude de l'âge du Fer</text:span><text:span>, 2006, 24, pp.90-92</text:span></text:p>
              <text:p text:style-name="Normal"><text:span>Article dans une revue</text:span></text:p>
              <text:p text:style-name="Normal"><text:a xlink:type="simple" xlink:href="https://hal.science/hal-00342405v1">hal-0034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55v1">La France du Centre aux Pyrénées (Aquitaine, Centre, Limousin, Midi-Pyrénées, Poitou-Charentes)</text:a></text:p>
              <text:p text:style-name="Normal"><text:a xlink:type="simple" xlink:href="https://hal.science/search/index/?q=*&amp;authFullName_s=José Gomez de Soto">José Gomez de Soto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Jean-Philippe Baigl">Jean-Philippe Baigl</text:a><text:span>,</text:span><text:a xlink:type="simple" xlink:href="https://hal.science/search/index/?q=*&amp;authFullName_s=Alexis Gorgues">Alexis Gorgues</text:a><text:span>,</text:span><text:a xlink:type="simple" xlink:href="https://hal.science/search/index/?q=*&amp;authFullName_s=Pierre Moret">Pierre Moret</text:a><text:span>et al.</text:span></text:p>
              <text:p text:style-name="Normal"><text:span>Gallia - Archéologie de la France antique</text:span><text:span>, 2003, Cultes et sanctuaires en France à l’âge du Fer, 60, pp.107-138.<text:s/></text:span><text:a xlink:type="simple" xlink:href="https://dx.doi.org/10.3406/galia.2003.3145">⟨10.3406/galia.2003.3145⟩</text:a></text:p>
              <text:p text:style-name="Normal"><text:span>Article dans une revue</text:span></text:p>
              <text:p text:style-name="Normal"><text:a xlink:type="simple" xlink:href="https://hal.science/hal-01778055v1">hal-0177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158v1">Des ateliers semi-enterrés de La Tène A ancienne au nord-est de Bourges, à Port Sec Nord (Cher)</text:a></text:p>
              <text:p text:style-name="Normal"><text:a xlink:type="simple" xlink:href="https://hal.science/search/index/?q=*&amp;authFullName_s=Laurence Augier">Laurence Augier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Pierre-Yves Milcent">Pierre-Yves Milcent</text:a></text:p>
              <text:p text:style-name="Normal"><text:span>Bulletin de l'Association française pour l'étude de l'âge du Fer</text:span><text:span>, 2001, 19, pp.11-12</text:span></text:p>
              <text:p text:style-name="Normal"><text:span>Article dans une revue</text:span></text:p>
              <text:p text:style-name="Normal"><text:a xlink:type="simple" xlink:href="https://hal.science/hal-02517158v1">hal-0251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159v1">Fouille d’un tumulus aristocratique du V&amp;lt;sup&amp;gt;e&amp;lt;/sup&amp;gt; s. av. J.-C. à Bourges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Bulletin de l'Association française pour l'étude de l'âge du Fer</text:span><text:span>, 2001, 19, pp.13-14</text:span></text:p>
              <text:p text:style-name="Normal"><text:span>Article dans une revue</text:span></text:p>
              <text:p text:style-name="Normal"><text:a xlink:type="simple" xlink:href="https://hal.science/hal-02517159v1">hal-0251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63v1">Une voie de relations entre la Gaule centrale et l’Armorique au premier âge du Fer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Bulletin de l'Association française pour l'étude de l'âge du Fer</text:span><text:span>, 1994, 12, pp.36-38</text:span></text:p>
              <text:p text:style-name="Normal"><text:span>Article dans une revue</text:span></text:p>
              <text:p text:style-name="Normal"><text:a xlink:type="simple" xlink:href="https://hal.science/hal-02866463v1">hal-0286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338v1">L’âge du Fer dans l’ouest armoricain à travers les ensembles funéraires (IX&amp;lt;sup&amp;gt;e&amp;lt;/sup&amp;gt;-III&amp;lt;sup&amp;gt;e&amp;lt;/sup&amp;gt; s. av. J.-C.)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Bulletin de l'Association française pour l'étude de l'âge du Fer</text:span><text:span>, 1993, 11, pp.25-26</text:span></text:p>
              <text:p text:style-name="Normal"><text:span>Article dans une revue</text:span></text:p>
              <text:p text:style-name="Normal"><text:a xlink:type="simple" xlink:href="https://hal.science/hal-02867338v1">hal-02867338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e0b350" table:style-name="e0b350">
          <table:table-column table:style-name="e0b350.0"/>
          <table:table-row>
            <table:table-cell office:value-type="string">
              <text:p text:style-name="Normal"><text:a xlink:type="simple" xlink:href="https://shs.hal.science/halshs-05192752v1">Restes humains, tombes et nécropoles au Premier âge du Fer (et un peu plus…) en région Centre-Val de Loire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Célia Basset">Célia Basset</text:a><text:span>,</text:span><text:a xlink:type="simple" xlink:href="https://hal.science/search/index/?q=*&amp;authFullName_s=Antoine David">Antoine David</text:a><text:span>,</text:span><text:a xlink:type="simple" xlink:href="https://hal.science/search/index/?q=*&amp;authFullName_s=Raphaël Durand">Raphaël Durand</text:a><text:span>et al.</text:span></text:p>
              <text:p text:style-name="Normal"><text:span>Les pratiques funéraires en Europe occidentale du IXe au Ve siècle av. J.-C. 48e colloque de l'AFEAF</text:span><text:span>, Association Française pour l'Etude de l'Âge du Fer, May 2024, Rodez (Aveyron), France</text:span></text:p>
              <text:p text:style-name="Normal"><text:span>Communication dans un congrès</text:span></text:p>
              <text:p text:style-name="Normal"><text:a xlink:type="simple" xlink:href="https://shs.hal.science/halshs-05192752v1">halshs-0519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571v1">Deposit or dump ? New perspectives on Late Bronze Age French pile-dwellings using zooarchaeological data</text:a></text:p>
              <text:p text:style-name="Normal"><text:a xlink:type="simple" xlink:href="https://hal.science/search/index/?q=*&amp;authFullName_s=Anaïs de Roux">Anaïs de Roux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Pierre-Yves Milcent">Pierre-Yves Milcent</text:a></text:p>
              <text:p text:style-name="Normal"><text:span>30th EAA Annual Meeting</text:span><text:span>, European Association of Archaeologists, Aug 2024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4879571v1">hal-0487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33v1">Introduction au 29e congrès préhistorique de France « Hiatus, lacunes et absences : identifier et interpréter les vides archéologiques »</text:a></text:p>
              <text:p text:style-name="Normal"><text:a xlink:type="simple" xlink:href="https://hal.science/search/index/?q=*&amp;authFullName_s=Jessie Cauliez">Jessie Cauliez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Claire Manen">Claire Manen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Marilou Nordez">Marilou Nordez</text:a><text:span>et al.</text:span></text:p>
              <text:p text:style-name="Normal"><text:span>29e Congrès préhistorique de France</text:span><text:span>, May 2021, Toulouse, France</text:span></text:p>
              <text:p text:style-name="Normal"><text:span>Communication dans un congrès</text:span></text:p>
              <text:p text:style-name="Normal"><text:a xlink:type="simple" xlink:href="https://hal.science/hal-04266533v1">hal-0426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60v1">Forest resources management and woodworking in the Late Iron Age in Vieille-Toulouse (France) : contribution of morpho-technological, dendrochronological and dendro-ecological analyses of timbers from two well casings</text:a></text:p>
              <text:p text:style-name="Normal"><text:a xlink:type="simple" xlink:href="https://hal.science/search/index/?q=*&amp;authFullName_s=L. Chassaing">L. Chassaing</text:a><text:span>,</text:span><text:a xlink:type="simple" xlink:href="https://hal.science/search/index/?q=*&amp;authFullName_s=V. Labbas">V. Labbas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F. Blondel">F. Blondel</text:a><text:span>,</text:span><text:a xlink:type="simple" xlink:href="https://hal.science/search/index/?q=*&amp;authFullName_s=P. Lotti">P. Lotti</text:a><text:span>et al.</text:span></text:p>
              <text:p text:style-name="Normal"><text:span>Timber and architecture during Prhistory an Antiquity, Wood supply, agro-sylvo-pastoral activities and forest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4623260v1">hal-0462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970v1">Forest resources management and woodworking in the Late Iron Age in Vieille-Toulouse (France)</text:a></text:p>
              <text:p text:style-name="Normal"><text:a xlink:type="simple" xlink:href="https://hal.science/search/index/?q=*&amp;authFullName_s=Lison Chassaing">Lison Chassaing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Pascal Lotti">Pascal Lotti</text:a><text:span>et al.</text:span></text:p>
              <text:p text:style-name="Normal"><text:span>Workshop Timber and architecture during prehistory and Antiquity (2). Wood supply, agro-sylvo-pastoral activities and forest</text:span><text:span>, Stéphane Lamouille (IRAA USR 3155, CNRS-UPPA); Clémence Pagnoux (MNHN); Pierre Péfau (EFR, Section Antiquité); Vanessa Py-Saragaglia (IRAMAT UMR 7065 - CNRS); Sylvie Rougier-Blanc (CRHEC EA 4392, UPEC), 2022, Paris-Créteil, France</text:span></text:p>
              <text:p text:style-name="Normal"><text:span>Communication dans un congrès</text:span></text:p>
              <text:p text:style-name="Normal"><text:a xlink:type="simple" xlink:href="https://hal.science/hal-04743970v1">hal-0474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761v1">Crossed views on the economy of gold metal in Gaul, 3rd-1st c. BC: Coins vs jewellery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Marilou Nordez">Marilou Nordez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Sebastian Fürst">Sebastian Fürst</text:a></text:p>
              <text:p text:style-name="Normal"><text:span>Celtic Gold, International Conference</text:span><text:span>, May 2022, Mainz, Germany</text:span></text:p>
              <text:p text:style-name="Normal"><text:span>Communication dans un congrès</text:span></text:p>
              <text:p text:style-name="Normal"><text:a xlink:type="simple" xlink:href="https://hal.science/hal-04004761v1">hal-0400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796v1">Production et circulation de l’or au Second âge du Fer en Europe occidentale et centrale : une synthèse des résultats du programme Celtic Gold</text:a></text:p>
              <text:p text:style-name="Normal"><text:a xlink:type="simple" xlink:href="https://hal.science/search/index/?q=*&amp;authFullName_s=Marilou Nordez">Marilou Nordez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Sebastian Fürst">Sebastian Fürst</text:a><text:span>,</text:span><text:a xlink:type="simple" xlink:href="https://hal.science/search/index/?q=*&amp;authFullName_s=Nicole Lockhoff">Nicole Lockhoff</text:a><text:span>et al.</text:span></text:p>
              <text:p text:style-name="Normal"><text:span>45e colloque de l'AFEAF. L'Europe des matières premières au 1er millénaire av. n.è. Exploitation, transformation, diffusion</text:span><text:span>, May 2021, Gijón, Espagne</text:span></text:p>
              <text:p text:style-name="Normal"><text:span>Communication dans un congrès</text:span></text:p>
              <text:p text:style-name="Normal"><text:a xlink:type="simple" xlink:href="https://hal.science/hal-04004796v1">hal-0400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73v1">Deux cuvelages en bois de puits de Vieille-Toulouse : apports de la morpho-technique et de la dendrochronologie à la compréhension des rapports société-forêt à la fin de l'âge du Fer</text:a></text:p>
              <text:p text:style-name="Normal"><text:a xlink:type="simple" xlink:href="https://hal.science/search/index/?q=*&amp;authFullName_s=Lison Chassaing">Lison Chassaing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M. Saulnier">M. Saulnier</text:a></text:p>
              <text:p text:style-name="Normal"><text:span>Journées Archéologiques Départementales de la Haute Garonne</text:span><text:span>, Service régional de l'Archéologie (DRAC Occitanie, le département de la Haute-Garonne et le Musée Saint-Raymond), 2021, Toulouse, France</text:span></text:p>
              <text:p text:style-name="Normal"><text:span>Communication dans un congrès</text:span></text:p>
              <text:p text:style-name="Normal"><text:a xlink:type="simple" xlink:href="https://hal.science/hal-04743873v1">hal-047438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94175v1">Celtic gold torcs - An interdisciplinary and diachronic perspective</text:a></text:p>
              <text:p text:style-name="Normal"><text:a xlink:type="simple" xlink:href="https://hal.science/search/index/?q=*&amp;authFullName_s=Barbara Armbruster">Barbara Armbruster</text:a><text:span>,</text:span><text:a xlink:type="simple" xlink:href="https://hal.science/search/index/?q=*&amp;authFullName_s=Marilou Nordez">Marilou Nordez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Sebastian Fürst">Sebastian Fürst</text:a><text:span>,</text:span><text:a xlink:type="simple" xlink:href="https://hal.science/search/index/?q=*&amp;authFullName_s=Nicole Lockhoff">Nicole Lockhoff</text:a><text:span>et al.</text:span></text:p>
              <text:p text:style-name="Normal"><text:span>5th International Conference "Archaeometallurgy in Europe"</text:span><text:span>, Jun 2019, Miskolc, Hungary. pp.417-432</text:span></text:p>
              <text:p text:style-name="Normal"><text:span>Communication dans un congrès</text:span></text:p>
              <text:p text:style-name="Normal"><text:a xlink:type="simple" xlink:href="https://univ-tlse2.hal.science/hal-03094175v1">hal-030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637v1">Les sites fortifiés et de hauteur du Massif Central entre le Bronze final IIIb et La Tène A : premier essai de synthèse</text:a></text:p>
              <text:p text:style-name="Normal"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Gilbert Fages">Gilbert Fages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637v1">hal-0254763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040171v1">Hortfunde mit Goldmünzen und goldenem Ringschmuck - Von &amp;quot;individualizing&amp;quot; zu &amp;quot;grouporiented societies&amp;quot; in der jüngeren Latènezeit</text:a></text:p>
              <text:p text:style-name="Normal"><text:a xlink:type="simple" xlink:href="https://hal.science/search/index/?q=*&amp;authFullName_s=Sebastian Fürst">Sebastian Fürst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Marilou Nordez">Marilou Nordez</text:a><text:span>et al.</text:span></text:p>
              <text:p text:style-name="Normal"><text:span>Wert und Maß. Systeme ökonomischer und sozialer Differenzierung in der Eisenzeit &amp; Neuere Forschungen zur Eisenzeit in Europa. Gemeinsame Verbandstagung des WSVA und des MOVA</text:span><text:span>, AG Eisenzeit; West- und Süddeutscher Verband für Altertumsforschung (WSVA); Mittel- und Ostdeutscher Verband für Altertumsforschung (MOVA), Apr 2019, Würzburg, Germany</text:span></text:p>
              <text:p text:style-name="Normal"><text:span>Communication dans un congrès</text:span></text:p>
              <text:p text:style-name="Normal"><text:a xlink:type="simple" xlink:href="https://univ-orleans.hal.science/hal-03040171v1">hal-0304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37v1">Les établissements de hauteur défendus protohistoriques en France (XIIe-Ier siècles av. J.-C.). In : Les espaces fortifiés à l’âge du Fer en Europe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Anne Colin">Anne Colin</text:a><text:span>et al.</text:span></text:p>
              <text:p text:style-name="Normal"><text:span>43e colloque international de l’Afeaf, Les espaces fortifiés à l’âge du Fer en Europe</text:span><text:span>, May 2019, Le Puy en Velay, France</text:span></text:p>
              <text:p text:style-name="Normal"><text:span>Communication dans un congrès</text:span></text:p>
              <text:p text:style-name="Normal"><text:a xlink:type="simple" xlink:href="https://hal.science/hal-03886537v1">hal-0388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99v1">À l’aube des Arvernes et des Vellaves : 150 ans d’archéologie du premier âge du Fer (VIII&amp;lt;sup&amp;gt;e&amp;lt;/sup&amp;gt;-V&amp;lt;sup&amp;gt;e&amp;lt;/sup&amp;gt; s. av. J.-C.) en Auvergne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599v1">hal-0254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87v1">Les établissements de hauteur fortifiés en France (XXII&amp;lt;sup&amp;gt;e&amp;lt;/sup&amp;gt;-I&amp;lt;sup&amp;gt;er&amp;lt;/sup&amp;gt; s. av. J.-C.) : esquisse d’un état de l’art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987v1">hal-025479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5752v1">Signatures morpho-typologiques et approches archéométriques. Le dépôt de bronzes de Saint-Sulpice (Lot) ~1050-1000 av. J.-C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Céline Lagarde-Cardona">Céline Lagarde-Cardona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Gaêlle Ménieux">Gaêlle Ménieux</text:a></text:p>
              <text:p text:style-name="Normal"><text:span>Journée d'étude "Dialogues entre archéologues et archéomètres autour des métaux non-ferreux anciens"</text:span><text:span>, Oct 2019, Toulouse, France</text:span></text:p>
              <text:p text:style-name="Normal"><text:span>Communication dans un congrès</text:span></text:p>
              <text:p text:style-name="Normal"><text:a xlink:type="simple" xlink:href="https://univ-rennes.hal.science/hal-02365752v1">hal-023657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70504v1">Le projet franco-allemand &amp;quot;CELTIC GOLD. Fine metal work in the Western La Tène culture&amp;quot; : présentation et premiers résultats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Marilou Nordez">Marilou Nordez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Roland Schwab">Roland Schwab</text:a><text:span>,</text:span><text:a xlink:type="simple" xlink:href="https://hal.science/search/index/?q=*&amp;authFullName_s=Maryse Blet-Lemarquand">Maryse Blet-Lemarquand</text:a><text:span>et al.</text:span></text:p>
              <text:p text:style-name="Normal"><text:span>Journée de l’AFEAF</text:span><text:span>, Association française pour l’étude de l’âge du Fer, Feb 2019, Paris, France</text:span></text:p>
              <text:p text:style-name="Normal"><text:span>Communication dans un congrès</text:span></text:p>
              <text:p text:style-name="Normal"><text:a xlink:type="simple" xlink:href="https://univ-orleans.hal.science/hal-02570504v1">hal-0257050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5787v1">Les torques en or du Second âge du Fer. Un thème structurant et interdisciplinaire du programme Celtic Gold</text:a></text:p>
              <text:p text:style-name="Normal"><text:a xlink:type="simple" xlink:href="https://hal.science/search/index/?q=*&amp;authFullName_s=Marilou Nordez">Marilou Nordez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Sylvia Nieto-Pelletier">Sylvia Nieto-Pelletier</text:a></text:p>
              <text:p text:style-name="Normal"><text:span>Journée d’étude "Dialogues entre archéologues et archéomètres autour des métaux non-ferreux anciens"</text:span><text:span>, METAL &amp; RHAdAMANTE (TRACES), Oct 2019, Toulouse, France</text:span></text:p>
              <text:p text:style-name="Normal"><text:span>Communication dans un congrès</text:span></text:p>
              <text:p text:style-name="Normal"><text:a xlink:type="simple" xlink:href="https://univ-orleans.hal.science/hal-02555787v1">hal-0255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015v1">« FORTIPOLIS » : nouvelles recherches sur l’habitat fortifié protohistorique dans le sud-ouest de la Franc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Eneko Hiriart">Eneko Hiriart</text:a><text:span>,</text:span><text:a xlink:type="simple" xlink:href="https://hal.science/search/index/?q=*&amp;authFullName_s=Giuseppe Indino">Giuseppe Indino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8015v1">hal-025480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5762v1">Regards croisés sur le « dépôt » d'Hourtin (Gironde) : entre espace médio-atlantique et ibéro-atlantique au Bronze final</text:a></text:p>
              <text:p text:style-name="Normal"><text:a xlink:type="simple" xlink:href="https://hal.science/search/index/?q=*&amp;authFullName_s=Florian Couderc">Florian Couderc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José Gomez de Soto">José Gomez de Soto</text:a><text:span>,</text:span><text:a xlink:type="simple" xlink:href="https://hal.science/search/index/?q=*&amp;authFullName_s=Pierre-Yves Milcent">Pierre-Yves Milcent</text:a></text:p>
              <text:p text:style-name="Normal"><text:span>Journée d'étude "Dialogues entre archéologues et archéomètres autour des métaux non-ferreux anciens"</text:span><text:span>, Oct 2019, Toulouse, France</text:span></text:p>
              <text:p text:style-name="Normal"><text:span>Communication dans un congrès</text:span></text:p>
              <text:p text:style-name="Normal"><text:a xlink:type="simple" xlink:href="https://univ-rennes.hal.science/hal-02365762v1">hal-0236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55v1">L'or hallstattien dans le temps et l'espace : lecture archéologique des découvertes de métal précieux dans le domaine hallstattien central et occidental (VIIIe-Ve s. av. J.-C.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Marilou Nordez">Marilou Nordez</text:a><text:span>,</text:span><text:a xlink:type="simple" xlink:href="https://hal.science/search/index/?q=*&amp;authFullName_s=Birgit Schorer">Birgit Schorer</text:a></text:p>
              <text:p text:style-name="Normal"><text:span>Proceedings of the International Congress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science/hal-01886555v1">hal-0188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60v1">La Tène Gold torcs (Vth– Ist c. BC)</text:a></text:p>
              <text:p text:style-name="Normal"><text:a xlink:type="simple" xlink:href="https://hal.science/search/index/?q=*&amp;authFullName_s=Marilou Nordez">Marilou Nordez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Pierre-Yves Milcent">Pierre-Yves Milcent</text:a></text:p>
              <text:p text:style-name="Normal"><text:span>Session #263: Precious materials and fine metal work in the European Iron Age – Function, aesthetic, and technology</text:span><text:span>, Sep 2018, Barcelona, Spain</text:span></text:p>
              <text:p text:style-name="Normal"><text:span>Communication dans un congrès</text:span></text:p>
              <text:p text:style-name="Normal"><text:a xlink:type="simple" xlink:href="https://hal.science/hal-03918160v1">hal-0391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43v1">Les bijoux en or du tumulus princier du Ve s. av. J.-C. de Lazenay à Bourges (région Centre-Val de Loire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Bernard Gratuze">Bernard Gratuze</text:a></text:p>
              <text:p text:style-name="Normal"><text:span>Early Iron Age Gold in Celtic Europe. Society, Technology and Archaeometry</text:span><text:span>, Mar 2015, Toulouse, France. pp.255-269</text:span></text:p>
              <text:p text:style-name="Normal"><text:span>Communication dans un congrès</text:span></text:p>
              <text:p text:style-name="Normal"><text:a xlink:type="simple" xlink:href="https://hal.science/hal-01886343v1">hal-0188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69v1">Preface and introduction</text:a></text:p>
              <text:p text:style-name="Normal"><text:a xlink:type="simple" xlink:href="https://hal.science/search/index/?q=*&amp;authFullName_s=Roland Schwab">Roland Schwab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Ernst Pernicka">Ernst Pernicka</text:a></text:p>
              <text:p text:style-name="Normal"><text:span>Proceedings of the International Congress</text:span><text:span>, Mar 2015, Toulouse, France. pp.7-8</text:span></text:p>
              <text:p text:style-name="Normal"><text:span>Communication dans un congrès</text:span></text:p>
              <text:p text:style-name="Normal"><text:a xlink:type="simple" xlink:href="https://hal.science/hal-01886569v1">hal-0188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889v1">Premiers résultats des sondages géoarchéologiques 2015 du Lac du puy de Corent (Puy-de-Dôme)</text:a></text:p>
              <text:p text:style-name="Normal"><text:a xlink:type="simple" xlink:href="https://hal.science/search/index/?q=*&amp;authFullName_s=Alfredo Mayoral">Alfredo Mayoral</text:a><text:span>,</text:span><text:a xlink:type="simple" xlink:href="https://hal.science/search/index/?q=*&amp;authFullName_s=Bruno Depreux">Bruno Depreux</text:a><text:span>,</text:span><text:a xlink:type="simple" xlink:href="https://hal.science/search/index/?q=*&amp;authFullName_s=Guillaume Saint-Sever">Guillaume Saint-Sever</text:a><text:span>,</text:span><text:a xlink:type="simple" xlink:href="https://hal.science/search/index/?q=*&amp;authFullName_s=Jean-Luc Peiry">Jean-Luc Peiry</text:a><text:span>,</text:span><text:a xlink:type="simple" xlink:href="https://hal.science/search/index/?q=*&amp;authFullName_s=Jean‑françois Berger">Jean‑françois Berger</text:a><text:span>et al.</text:span></text:p>
              <text:p text:style-name="Normal"><text:span>Journée régionale de l’Archéologie, DRAC Auvergne</text:span><text:span>, 2016, Clermont-Ferrand, France</text:span></text:p>
              <text:p text:style-name="Normal"><text:span>Communication dans un congrès</text:span></text:p>
              <text:p text:style-name="Normal"><text:a xlink:type="simple" xlink:href="https://hal.science/hal-01863889v1">hal-0186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096v1">The Network Genesis of La Tène Cultures: a western Point of View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Eurasia at the Dawn of History. Urbanization and Social Change</text:span><text:span>, Feb 2013, Stuttgart, Germany. pp.392-406</text:span></text:p>
              <text:p text:style-name="Normal"><text:span>Communication dans un congrès</text:span></text:p>
              <text:p text:style-name="Normal"><text:a xlink:type="simple" xlink:href="https://hal.science/hal-01979096v1">hal-0197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67v1">L'or Hallstattien en France et Suisse occidentale : approches typologiques, technologiques et analytiques</text:a></text:p>
              <text:p text:style-name="Normal"><text:a xlink:type="simple" xlink:href="https://hal.science/search/index/?q=*&amp;authFullName_s=Emilie Dubreucq">Emilie Dubreucq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Bernard Gratuze">Bernard Gratuze</text:a><text:span>et al.</text:span></text:p>
              <text:p text:style-name="Normal"><text:span>Iron Age gold in Celtic Europe – society, technology and archaeometry. International conference of Toulouse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science/hal-01994967v1">hal-0199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94v1">Landscape changes and the palaeoenvironmental impacts of proto-urbanisation at the Gallic Oppidum of Corent, Auvergne, France.</text:a></text:p>
              <text:p text:style-name="Normal"><text:a xlink:type="simple" xlink:href="https://hal.science/search/index/?q=*&amp;authFullName_s=Yannick Miras">Yannick Miras</text:a><text:span>,</text:span><text:a xlink:type="simple" xlink:href="https://hal.science/search/index/?q=*&amp;authFullName_s=Paul Ledger">Paul Ledger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Véronique Zech-Matterne">Véronique Zech-Matterne</text:a><text:span>et al.</text:span></text:p>
              <text:p text:style-name="Normal"><text:span>Conference on the Environmental Archaeology of European Cities (CEAEC)</text:span><text:span>, May 2015, Bruxelles, Belgium</text:span></text:p>
              <text:p text:style-name="Normal"><text:span>Communication dans un congrès</text:span></text:p>
              <text:p text:style-name="Normal"><text:a xlink:type="simple" xlink:href="https://hal.science/hal-02176594v1">hal-0217659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87877v1">Towards a synthesis on West Hallstatt Gold</text:a></text:p>
              <text:p text:style-name="Normal"><text:a xlink:type="simple" xlink:href="https://hal.science/search/index/?q=*&amp;authFullName_s=Barbara Armbruster">Barbara Armbrust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T Hoppe">T Hoppe</text:a><text:span>et al.</text:span></text:p>
              <text:p text:style-name="Normal"><text:span>Iron Age gold in Celtic Europe – society, technology and archaeometry</text:span><text:span>, TRACES-CNRS; Université de Toulouse - Jean Jaurès, Mar 2015, Toulouse, France</text:span></text:p>
              <text:p text:style-name="Normal"><text:span>Communication dans un congrès</text:span></text:p>
              <text:p text:style-name="Normal"><text:a xlink:type="simple" xlink:href="https://univ-orleans.hal.science/hal-02887877v1">hal-0288787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88002v1">Case study of West Hallstatt gold in France</text:a></text:p>
              <text:p text:style-name="Normal"><text:a xlink:type="simple" xlink:href="https://hal.science/search/index/?q=*&amp;authFullName_s=Barbara Armbruster">Barbara Armbrust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Pierre-Yves Milcent">Pierre-Yves Milcent</text:a><text:span>et al.</text:span></text:p>
              <text:p text:style-name="Normal"><text:span>Iron Age gold in Celtic Europe – society, technology and archaeometry</text:span><text:span>, TRACES - CNRS; Université de Toulouse Jean Jaurès, Mar 2015, Toulouse, France</text:span></text:p>
              <text:p text:style-name="Normal"><text:span>Communication dans un congrès</text:span></text:p>
              <text:p text:style-name="Normal"><text:a xlink:type="simple" xlink:href="https://univ-orleans.hal.science/hal-02888002v1">hal-0288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223v1">Tracing the Emergence of cultural landscape to analyse the process of Iron Age urbanisation in Auvergne : the Oppidum of Corent (France)</text:a></text:p>
              <text:p text:style-name="Normal"><text:a xlink:type="simple" xlink:href="https://hal.science/search/index/?q=*&amp;authFullName_s=Paul Ledger">Paul Ledger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Matthieu Poux">Matthieu Poux</text:a><text:span>,</text:span><text:a xlink:type="simple" xlink:href="https://hal.science/search/index/?q=*&amp;authFullName_s=Pierre-Yves Milcent">Pierre-Yves Milcent</text:a></text:p>
              <text:p text:style-name="Normal"><text:span>European Association of Archaeologist 20th meeting, theme 4 “Environment and subsistence: Geosphere, Ecosphere and Human interactions”</text:span><text:span>, Sep 2014, Istambul, Turkey</text:span></text:p>
              <text:p text:style-name="Normal"><text:span>Communication dans un congrès</text:span></text:p>
              <text:p text:style-name="Normal"><text:a xlink:type="simple" xlink:href="https://hal.science/hal-01112223v1">hal-0111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72v1">Hallstatt urban Experience before the Celtic Oppida in Central and Eastern Gaul. Two Case-Studies: Bourges and Vix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Paths to complexity – Centralisation and Urbanisation in Iron Age Europe. Congress of EAA</text:span><text:span>, Aug 2011, Helsinki, Finland. pp.35-51</text:span></text:p>
              <text:p text:style-name="Normal"><text:span>Communication dans un congrès</text:span></text:p>
              <text:p text:style-name="Normal"><text:a xlink:type="simple" xlink:href="https://hal.science/hal-01979472v1">hal-0197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652v1">Tracing the emergence of cultural landscape to analyse the process of Iron Age urbanisation in Auvergne : the Oppidum of Corent (France).</text:a></text:p>
              <text:p text:style-name="Normal"><text:a xlink:type="simple" xlink:href="https://hal.science/search/index/?q=*&amp;authFullName_s=Paul Ledger">Paul Ledger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Matthieu Poux">Matthieu Poux</text:a><text:span>,</text:span><text:a xlink:type="simple" xlink:href="https://hal.science/search/index/?q=*&amp;authFullName_s=Pierre-Yves Milcent">Pierre-Yves Milcent</text:a></text:p>
              <text:p text:style-name="Normal"><text:span>European Association of Archaeologist 20th meeting, theme 4 “Environment and subsistence: Geosphere, Ecosphere and Human interactions”</text:span><text:span>, Sep 2014, Istanbul, Turkey</text:span></text:p>
              <text:p text:style-name="Normal"><text:span>Communication dans un congrès</text:span></text:p>
              <text:p text:style-name="Normal"><text:a xlink:type="simple" xlink:href="https://hal.science/hal-02176652v1">hal-0217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13v1">Stèles et statues du Premier âge du Fer et de La Tène ancienne, du Centre-Ouest et de l’Aquitaine septentrionale au Berry</text:a></text:p>
              <text:p text:style-name="Normal"><text:a xlink:type="simple" xlink:href="https://hal.science/search/index/?q=*&amp;authFullName_s=José Gomez de Soto">José Gomez de Soto</text:a><text:span>,</text:span><text:a xlink:type="simple" xlink:href="https://hal.science/search/index/?q=*&amp;authFullName_s=Andrzej Boguszewski">Andrzej Boguszewski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Bruno Boulestin">Bruno Boulestin</text:a><text:span>,</text:span><text:a xlink:type="simple" xlink:href="https://hal.science/search/index/?q=*&amp;authFullName_s=Sébastien Ducongé">Sébastien Ducongé</text:a><text:span>et al.</text:span></text:p>
              <text:p text:style-name="Normal"><text:span>Stèles et statues du début de l'âge du fer dans le Midi de la France (VIIIe-IVe s. av. J.-C.) : chronologies, fonctions et comparaisons</text:span><text:span>, 2009, Rodez, France. pp.311-322</text:span></text:p>
              <text:p text:style-name="Normal"><text:span>Communication dans un congrès</text:span></text:p>
              <text:p text:style-name="Normal"><text:a xlink:type="simple" xlink:href="https://hal.science/hal-01398113v1">hal-0139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869v1">Interactions sociétés-milieux en Grande Limagne du Néolithique à l’époque romaine. Apport des recherches interdisciplinaires conduites dans le bassin de Sarliève (Puy-de-Dôme)</text:a></text:p>
              <text:p text:style-name="Normal"><text:a xlink:type="simple" xlink:href="https://hal.science/search/index/?q=*&amp;authFullName_s=Frédéric Trément">Frédéric Trément</text:a><text:span>,</text:span><text:a xlink:type="simple" xlink:href="https://hal.science/search/index/?q=*&amp;authFullName_s=Gilles Loison">Gilles Loison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Manon Cabanis">Manon Cabanis</text:a><text:span>et al.</text:span></text:p>
              <text:p text:style-name="Normal"><text:span>6èmes Rencontres Méridionales de Préhistoire Récente : Paysages et peuplement. Aspects culturels et chronologiques en France méridionale (2004)</text:span><text:span>, Pierrick Fouéré; Christian Chevillot; Patrice Courtaud; Olivier Ferullo; Chantal Leroyer, Oct 2004, Périgueux, France. pp.11-32</text:span></text:p>
              <text:p text:style-name="Normal"><text:span>Communication dans un congrès</text:span></text:p>
              <text:p text:style-name="Normal"><text:a xlink:type="simple" xlink:href="https://hal.science/hal-04267869v1">hal-0426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701v1">Entre déterminisme environnemental et processus historiques : formes et modalités d'occupation du sol en Basse Auvergne du Bronze final au début du second âge du Fer.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Christine Mennessier-Jouannet">Christine Mennessier-Jouannet</text:a></text:p>
              <text:p text:style-name="Normal"><text:span>Entre déterminisme environnemental et processus historiques : formes et modalités d'occupation du sol en Basse Auvergne du Bronze final au début du second âge du Fer.</text:span><text:span>, 2004, Besançon, France. p. 227-242</text:span></text:p>
              <text:p text:style-name="Normal"><text:span>Communication dans un congrès</text:span></text:p>
              <text:p text:style-name="Normal"><text:a xlink:type="simple" xlink:href="https://hal.science/hal-00351701v1">hal-0035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91v1">Premier âge du Fer médio-atlantique et genèse multipolaire des cultures matérielles laténiennes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Premier âge du Fer médio-atlantique et genèse multipolaire des cultures matérielles laténiennes</text:span><text:span>, May 2005, Bologne-Monterenzio, France. pp.81-105</text:span></text:p>
              <text:p text:style-name="Normal"><text:span>Communication dans un congrès</text:span></text:p>
              <text:p text:style-name="Normal"><text:a xlink:type="simple" xlink:href="https://hal.science/hal-00397991v1">hal-00397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775v1">Stèles et statues du premier âge du Fer et de La Tène ancienne, de l'Aquitaine au Berry. De la Méditerranée et du Westhallstattkreis à la Gaule de l'Ouest et du Centre.</text:a></text:p>
              <text:p text:style-name="Normal"><text:a xlink:type="simple" xlink:href="https://hal.science/search/index/?q=*&amp;authFullName_s=José Gomez de Soto">José Gomez de Soto</text:a><text:span>,</text:span><text:a xlink:type="simple" xlink:href="https://hal.science/search/index/?q=*&amp;authFullName_s=Andrzej Boguszewski">Andrzej Boguszewski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Sébastien Ducongé">Sébastien Ducongé</text:a><text:span>,</text:span><text:a xlink:type="simple" xlink:href="https://hal.science/search/index/?q=*&amp;authFullName_s=Isabelle Kerouanton">Isabelle Kerouanton</text:a><text:span>et al.</text:span></text:p>
              <text:p text:style-name="Normal"><text:span>Stèles et statues des Celtes du Midi de la France (VIIIe-IVe s. av. J.-C.) : chronologies, fonctionst et comparaisons</text:span><text:span>, Apr 2009, Rodez, France. p. 70-72</text:span></text:p>
              <text:p text:style-name="Normal"><text:span>Communication dans un congrès</text:span></text:p>
              <text:p text:style-name="Normal"><text:a xlink:type="simple" xlink:href="https://shs.hal.science/halshs-00378775v1">halshs-0037877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f6c28" table:style-name="df6c28">
          <table:table-column table:style-name="df6c28.0"/>
          <table:table-row>
            <table:table-cell office:value-type="string">
              <text:p text:style-name="Normal"><text:a xlink:type="simple" xlink:href="https://hal.science/hal-01864022v1">Approche des forçages anthropo-climatiques des paysages protohistoriques du plateau de Corent (Auvergne) et de ses marges par l’analyse de registres sédimentaires palustres complémentaires</text:a></text:p>
              <text:p text:style-name="Normal"><text:a xlink:type="simple" xlink:href="https://hal.science/search/index/?q=*&amp;authFullName_s=Alfredo Mayoral">Alfredo Mayoral</text:a><text:span>,</text:span><text:a xlink:type="simple" xlink:href="https://hal.science/search/index/?q=*&amp;authFullName_s=Jean‑françois Berger">Jean‑françois Berger</text:a><text:span>,</text:span><text:a xlink:type="simple" xlink:href="https://hal.science/search/index/?q=*&amp;authFullName_s=Jean-Luc Peiry">Jean-Luc Peiry</text:a><text:span>,</text:span><text:a xlink:type="simple" xlink:href="https://hal.science/search/index/?q=*&amp;authFullName_s=Matthieu Poux">Matthieu Poux</text:a><text:span>,</text:span><text:a xlink:type="simple" xlink:href="https://hal.science/search/index/?q=*&amp;authFullName_s=Pierre-Yves Milcent">Pierre-Yves Milcent</text:a><text:span>et al.</text:span></text:p>
              <text:p text:style-name="Normal"><text:span>Q10 – AFEQ – CNF INQUA « Paléoclimats et environnements quaternaires »</text:span><text:span>, 2016, Bordeaux, France</text:span></text:p>
              <text:p text:style-name="Normal"><text:span>Poster de conférence</text:span></text:p>
              <text:p text:style-name="Normal"><text:a xlink:type="simple" xlink:href="https://hal.science/hal-01864022v1">hal-0186402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91972v1">Une place de travail de l’or à Corent (Auvergne) datée du début du VIe s av. J.-C.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Arthur Tramon">Arthur Tramon</text:a></text:p>
              <text:p text:style-name="Normal"><text:span>Early Iron Age Gold in Celtic Europe. Society, Technology and Archaeometry. Proceedings of the International Congress</text:span><text:span>, Mar 2015, Toulouse, France</text:span></text:p>
              <text:p text:style-name="Normal"><text:span>Poster de conférence</text:span></text:p>
              <text:p text:style-name="Normal"><text:a xlink:type="simple" xlink:href="https://univ-orleans.hal.science/hal-02891972v1">hal-0289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00v1">An integrated geoarchaeological approach to assess human forcing on landscape : evolution of an Iron Age oppidum (Auvergne, France)</text:a></text:p>
              <text:p text:style-name="Normal"><text:a xlink:type="simple" xlink:href="https://hal.science/search/index/?q=*&amp;authFullName_s=Alfredo Mayoral Pascual">Alfredo Mayoral Pascual</text:a><text:span>,</text:span><text:a xlink:type="simple" xlink:href="https://hal.science/search/index/?q=*&amp;authFullName_s=Jean-Luc Peiry">Jean-Luc Peiry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Matthieu Poux">Matthieu Poux</text:a><text:span>,</text:span><text:a xlink:type="simple" xlink:href="https://hal.science/search/index/?q=*&amp;authFullName_s=Pierre-Yves Milcent">Pierre-Yves Milcent</text:a><text:span>et al.</text:span></text:p>
              <text:p text:style-name="Normal"><text:span>XVII World UISPP congress, session 46 “Iron Age communities in western-central Europe: new approaches to landscape and identity</text:span><text:span>, Sep 2014, Burgos, Spain</text:span></text:p>
              <text:p text:style-name="Normal"><text:span>Poster de conférence</text:span></text:p>
              <text:p text:style-name="Normal"><text:a xlink:type="simple" xlink:href="https://hal.science/hal-01112300v1">hal-01112300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c1a74b" table:style-name="c1a74b">
          <table:table-column table:style-name="c1a74b.0"/>
          <table:table-row>
            <table:table-cell office:value-type="string">
              <text:p text:style-name="Normal"><text:a xlink:type="simple" xlink:href="https://hal.science/hal-01886566v1">Early Iron Age Gold in Celtic Europe. Society, Technology and Archaeometry, Proceedings of the International Congress</text:a></text:p>
              <text:p text:style-name="Normal"><text:a xlink:type="simple" xlink:href="https://hal.science/search/index/?q=*&amp;authFullName_s=Roland Schwab">Roland Schwab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Ernst Pernicka">Ernst Pernicka</text:a></text:p>
              <text:p text:style-name="Normal"><text:a xlink:type="simple" xlink:href="http://www.librairie-archeologique.com/index.html?produit=50648">Verlag Marie Leidorf</text:a><text:span>, Forschungen zur Archäometrie und Altertumswissenschaft (6,1), 2018, 978-3896468765</text:span></text:p>
              <text:p text:style-name="Normal"><text:span>Ouvrages</text:span></text:p>
              <text:p text:style-name="Normal"><text:a xlink:type="simple" xlink:href="https://hal.science/hal-01886566v1">hal-0188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623v1">De l’âge du Bronze à l’âge du Fer en France et en Europe occidentale (X&amp;lt;sup&amp;gt;e&amp;lt;/sup&amp;gt;-VII&amp;lt;sup&amp;gt;e&amp;lt;/sup&amp;gt; siècle av. J.-C.). La moyenne vallée du Rhône aux âges du Fer. Actes du XXX&amp;lt;sup&amp;gt;e&amp;lt;/sup&amp;gt; colloque international de l’AFEAF</text:a></text:p>
              <text:p text:style-name="Normal"><text:a xlink:type="simple" xlink:href="https://hal.science/search/index/?q=*&amp;authFullName_s=Marie-Jeanne Roulière-Lambert">Marie-Jeanne Roulière-Lambert</text:a><text:span>,</text:span><text:a xlink:type="simple" xlink:href="https://hal.science/search/index/?q=*&amp;authFullName_s=Alain Daubigney">Alain Daubigney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Marc Talon">Marc Talon</text:a><text:span>,</text:span><text:a xlink:type="simple" xlink:href="https://hal.science/search/index/?q=*&amp;authFullName_s=Joël Vital">Joël Vital</text:a></text:p>
              <text:p text:style-name="Normal"><text:span>Société archéologique de l'Est, Supplément à la Revue archéologique de l'Est (27), 576 p., 2009, 978-2-915544-11-4.<text:s/></text:span><text:a xlink:type="simple" xlink:href="https://dx.doi.org/10.4000/books.artehis.18066">⟨10.4000/books.artehis.18066⟩</text:a></text:p>
              <text:p text:style-name="Normal"><text:span>Ouvrages</text:span></text:p>
              <text:p text:style-name="Normal"><text:a xlink:type="simple" xlink:href="https://hal.science/hal-03976623v1">hal-03976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007v1">La Gaule dans son contexte européen aux IV&amp;lt;sup&amp;gt;e&amp;lt;/sup&amp;gt; et III&amp;lt;sup&amp;gt;e&amp;lt;/sup&amp;gt; s. av. n. è. Actes du XXVII&amp;lt;sup&amp;gt;e&amp;lt;/sup&amp;gt; colloque de l’AFEAF</text:a></text:p>
              <text:p text:style-name="Normal"><text:a xlink:type="simple" xlink:href="https://hal.science/search/index/?q=*&amp;authFullName_s=Anne-Marie Adam">Anne-Marie Adam</text:a><text:span>,</text:span><text:a xlink:type="simple" xlink:href="https://hal.science/search/index/?q=*&amp;authFullName_s=Christine Mennessier-Jouannet">Christine Mennessier-Jouannet</text:a><text:span>,</text:span><text:a xlink:type="simple" xlink:href="https://hal.science/search/index/?q=*&amp;authFullName_s=Pierre-Yves Milcent">Pierre-Yves Milcent</text:a></text:p>
              <text:p text:style-name="Normal"><text:span>2007, 978-2-912369-12-3</text:span></text:p>
              <text:p text:style-name="Normal"><text:span>Ouvrages</text:span></text:p>
              <text:p text:style-name="Normal"><text:a xlink:type="simple" xlink:href="https://shs.hal.science/halshs-00554007v1">halshs-0055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293v1">L’économie du fer protohistorique : de la production à la consommation du métal. Actes du XXVIII&amp;lt;sup&amp;gt;e&amp;lt;/sup&amp;gt; colloque de l’AFEAF</text:a></text:p>
              <text:p text:style-name="Normal"><text:a xlink:type="simple" xlink:href="https://hal.science/search/index/?q=*&amp;authFullName_s=Pierre-Yves Milcent">Pierre-Yves Milcent</text:a></text:p>
              <text:p text:style-name="Normal"><text:a xlink:type="simple" xlink:href="https://aquitania.u-bordeaux-montaigne.fr/">Fédération Aquitania</text:a><text:span>, Supplément Aquitania (14/2), 434 p., 2007, 978-2-910763-08-4</text:span></text:p>
              <text:p text:style-name="Normal"><text:span>Ouvrages</text:span></text:p>
              <text:p text:style-name="Normal"><text:a xlink:type="simple" xlink:href="https://hal.science/hal-03973293v1">hal-03973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621v1">Normes techniques et pratiques sociales : de la simplicité des outillages pré- et protohistoriques, actes des XXVIe rencontres internationales d'archéologie et d'histoire d'Antibes, 20-22 octobre 2005</text:a></text:p>
              <text:p text:style-name="Normal"><text:a xlink:type="simple" xlink:href="https://hal.science/search/index/?q=*&amp;authFullName_s=Laurence Astruc">Laurence Astruc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Vanessa Lea">Vanessa Lea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Sylvie Philibert">Sylvie Philibert</text:a></text:p>
              <text:p text:style-name="Normal"><text:span>APDCA, pp.431, 2006</text:span></text:p>
              <text:p text:style-name="Normal"><text:span>Ouvrages</text:span></text:p>
              <text:p text:style-name="Normal"><text:a xlink:type="simple" xlink:href="https://shs.hal.science/halshs-00256621v1">halshs-00256621v1</text:a></text:p>
            </table:table-cell>
          </table:table-row>
        </table:table>
        <text:p text:style-name="P19"/>
        <text:p text:style-name="Heading2"><text:span text:style-name="T7">Chapitre d'ouvrage (41)</text:span></text:p>
        <text:p text:style-name="P21"/>
        <table:table table:name="491732" table:style-name="491732">
          <table:table-column table:style-name="491732.0"/>
          <table:table-row>
            <table:table-cell office:value-type="string">
              <text:p text:style-name="Normal"><text:a xlink:type="simple" xlink:href="https://hal.science/hal-04730766v1">Discrètes tombes à char de La Tène A en Gaule atlantique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Hiatus, lacunes et absences : identifier et interpréter les vides archéologiques</text:span><text:span>, Des vivants sans tombes et des morts sans habitats : évolution des pratiques funéraires du Néolithique à La Tène ancienne en France et en Europe occidentale, Société préhistorique française, pp.183-200, 2024</text:span></text:p>
              <text:p text:style-name="Normal"><text:span>Chapitre d'ouvrage</text:span></text:p>
              <text:p text:style-name="Normal"><text:a xlink:type="simple" xlink:href="https://hal.science/hal-04730766v1">hal-047307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3607v1">Production et circulation de l’or à l'âge du Fer en Europe occidentale et centrale. Premier aperçu des résultats du programme Celtic Gold</text:a></text:p>
              <text:p text:style-name="Normal"><text:a xlink:type="simple" xlink:href="https://hal.science/search/index/?q=*&amp;authFullName_s=Marilou Nordez">Marilou Nordez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Sebastian Fürst">Sebastian Fürst</text:a><text:span>,</text:span><text:a xlink:type="simple" xlink:href="https://hal.science/search/index/?q=*&amp;authFullName_s=Nicole Lockhoff">Nicole Lockhoff</text:a><text:span>et al.</text:span></text:p>
              <text:p text:style-name="Normal"><text:span>Luis Valdés; Veronica Cicolani; Eneko Hiriart.<text:s/></text:span><text:span>Matières premières en Europe au 1</text:span><text:span>er</text:span><text:span><text:s/>Millénaire av. n. è. Exploitation, transformation, diffusion. Actes du 45</text:span><text:span>e</text:span><text:span><text:s/>colloque international de l’Association française pour l’étude de l’âge du Fer (Gijón, 13-15 mai 2021)</text:span><text:span>,<text:s/></text:span><text:a xlink:type="simple" xlink:href="http://www.afeaf.org/">Afeaf</text:a><text:span>, pp.23-39, 2023, Collection Afeaf (5), 978-2-9567407-4-2</text:span></text:p>
              <text:p text:style-name="Normal"><text:span>Chapitre d'ouvrage</text:span></text:p>
              <text:p text:style-name="Normal"><text:a xlink:type="simple" xlink:href="https://inrap.hal.science/hal-04283607v1">hal-0428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11v1">L’économie invisible des produits en matériaux recyclables : introduction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Marilou Nordez">Marilou Nordez</text:a><text:span>,</text:span><text:a xlink:type="simple" xlink:href="https://hal.science/search/index/?q=*&amp;authFullName_s=Thibaud Poigt">Thibaud Poigt</text:a></text:p>
              <text:p text:style-name="Normal"><text:span>Collectif.<text:s/></text:span><text:span>Hiatus, lacunes et absences : identifier et interpréter les vides archéologiques</text:span><text:span>, Session L’économie invisible des produits en matériaux recyclables (Pierre-Yves Milcent, Marilou Nordez et Thibaud Poigt, dir.),<text:s/></text:span><text:a xlink:type="simple" xlink:href="http://www.prehistoire.org">Société préhistorique française</text:a><text:span>, 2023, 29e Congrès préhistorique de France</text:span></text:p>
              <text:p text:style-name="Normal"><text:span>Chapitre d'ouvrage</text:span></text:p>
              <text:p text:style-name="Normal"><text:a xlink:type="simple" xlink:href="https://hal.science/hal-04117111v1">hal-041171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3583v1">Les boucles d'or en croissant du Second âge du Fer d'Ensérune (Hérault)</text:a></text:p>
              <text:p text:style-name="Normal"><text:a xlink:type="simple" xlink:href="https://hal.science/search/index/?q=*&amp;authFullName_s=Barbara Armbruster">Barbara Armbrust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Marilou Nordez">Marilou Nordez</text:a></text:p>
              <text:p text:style-name="Normal"><text:span>Ausonius Editions.<text:s/></text:span><text:span>Emmanuelle Meunier, Jean-Marc Fabre, Eneko Hiriart, Stéphane Mauné, Gabriel Tămaş Călin, Mines et métallurgies anciennes. Mélanges en l’honneur de Béatrice Cauuet</text:span><text:span>, , pp.97-108, 2023, DANA_9, 978-2-35613-539-1.<text:s/></text:span><text:a xlink:type="simple" xlink:href="https://dx.doi.org/10.46608/dana9.9782356135377.11">⟨10.46608/dana9.9782356135377.11⟩</text:a></text:p>
              <text:p text:style-name="Normal"><text:span>Chapitre d'ouvrage</text:span></text:p>
              <text:p text:style-name="Normal"><text:a xlink:type="simple" xlink:href="https://inrap.hal.science/hal-04283583v1">hal-042835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63918v1">L’éclipse de Vaudrevange : ce que masquent l’homme et les chevaux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Jean-Marc Doyen.<text:s/></text:span><text:span>De l’Escaut au Nil. Bric-à-brac en hommage à Eugène Warmenbol à l’occasion de son 65e anniversaire</text:span><text:span>, Editions du CEDARC, 2022, 2-87149-099-6</text:span></text:p>
              <text:p text:style-name="Normal"><text:span>Chapitre d'ouvrage</text:span></text:p>
              <text:p text:style-name="Normal"><text:a xlink:type="simple" xlink:href="https://inrap.hal.science/hal-04263918v1">hal-0426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141v1">Rencontre autour des typo-chronologies des tombes à inhumation : Introduction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Christian Verjux">Christian Verjux</text:a></text:p>
              <text:p text:style-name="Normal"><text:span>Philippe Blanchard; Jean-Philippe Chimier; Matthieu Gaultier; Christian Verjux.<text:s/></text:span><text:span>Rencontre autour des typo-chronologies des tombes à inhumation. Actes de la 11e Rencontre du Gaaf du 3 au 5 juin 2019 à Tours</text:span><text:span>,<text:s/></text:span><text:a xlink:type="simple" xlink:href="https://journals.openedition.org/racf/5760">FERACF; Gaaf</text:a><text:span>, pp.13-18, 2022, 82e supplément à la RACF, 11e publication du Gaaf, 978-2-913272-65-1</text:span></text:p>
              <text:p text:style-name="Normal"><text:span>Chapitre d'ouvrage</text:span></text:p>
              <text:p text:style-name="Normal"><text:a xlink:type="simple" xlink:href="https://hal.science/hal-03935141v1">hal-0393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30v1">Nature des occupations en Centre-Val de Loire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Florent Mercey">Florent Mercey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Stéphane Joly">Stéphane Joly</text:a></text:p>
              <text:p text:style-name="Normal"><text:span>Inrap.<text:s/></text:span><text:span>L’habitat rural du premier âge du Fer. Enclos palissadés de l’Atlantique à la Moselle</text:span><text:span>, 22, CNRS Editions, pp.101-123, 2022, Recherches archéologiques, 9782271140272</text:span></text:p>
              <text:p text:style-name="Normal"><text:span>Chapitre d'ouvrage</text:span></text:p>
              <text:p text:style-name="Normal"><text:a xlink:type="simple" xlink:href="https://hal.science/hal-03850030v1">hal-038500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63905v1">Premier et Second âges du Bronze, ou comment périodiser l’âge du Bronze en France ?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Cyril Marcigny; Thibault Lachenal; Pierre-Yves Milcent; Claude Mordant; Rebecca Peake; Marc Talon.<text:s/></text:span><text:span>Mesurer le temps de l’âge du Bronze : journée thématique de l'APRAB (Saint-Germain-en-Laye, 6 mars 2020)</text:span><text:span>, Supplément n°8, 2022, Bulletin de l'Association pour la promotion des recherches sur l'âge du Bronze (APRAB), 978-2-9572241-0-4</text:span></text:p>
              <text:p text:style-name="Normal"><text:span>Chapitre d'ouvrage</text:span></text:p>
              <text:p text:style-name="Normal"><text:a xlink:type="simple" xlink:href="https://inrap.hal.science/hal-04263905v1">hal-0426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941v1">Parures annulaires en métal précieux et sociétés au début de l’âge du Fer dans le sud-ouest de la France (800-550 av. J.-C.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Marilou Nordez">Marilou Nordez</text:a><text:span>,</text:span><text:a xlink:type="simple" xlink:href="https://hal.science/search/index/?q=*&amp;authFullName_s=Barbara Armbruster">Barbara Armbruster</text:a></text:p>
              <text:p text:style-name="Normal"><text:span>Vincent Ard; Bruno Boulestin; Sylvie Boulud-Gazo; Isabelle Kerouanton; Christophe Maitay; Muriel Mélin; Marilou Nordez.<text:s/></text:span><text:span>À l'ouest sans perdre le nord : liber amicorum José Gomez de Soto</text:span><text:span>, LVII, pp.353-374, 2022, Mémoire, 9791090534728</text:span></text:p>
              <text:p text:style-name="Normal"><text:span>Chapitre d'ouvrage</text:span></text:p>
              <text:p text:style-name="Normal"><text:a xlink:type="simple" xlink:href="https://hal.science/hal-03912941v1">hal-0391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099v1">Corent et les établissements défendus de hauteur à l'âge du Bronze en France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/text:p>
              <text:p text:style-name="Normal"><text:span>Cyril Marcigny, Claude Mordant.<text:s/></text:span><text:span>Bronze 2019. 20 ans de recherche. Actes du colloque international anniversaire de l’APRAB Bayeux (19-22 juin 2019)</text:span><text:span>, Supplément no. 7,<text:s/></text:span><text:a xlink:type="simple" xlink:href="https://aprab.org/publi.html">APRAB; OREP Editions</text:a><text:span>, pp.349-360, 2021, 978-2-8151-0613-9</text:span></text:p>
              <text:p text:style-name="Normal"><text:span>Chapitre d'ouvrage</text:span></text:p>
              <text:p text:style-name="Normal"><text:a xlink:type="simple" xlink:href="https://hal.science/hal-03261099v1">hal-0326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119v1">Les enseignements de la culture matérielle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Bronze 2019. 20 ans de recherche. Actes du colloque international anniversaire de l’APRAB, Bayeux (19-22 juin 2019)</text:span><text:span>, Supplément n°7, OREP, pp.667-671, 2021</text:span></text:p>
              <text:p text:style-name="Normal"><text:span>Chapitre d'ouvrage</text:span></text:p>
              <text:p text:style-name="Normal"><text:a xlink:type="simple" xlink:href="https://hal.science/hal-03850119v1">hal-0385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05v1">Le PCR Fortipolis. Nouvelles recherches sur les habitats fortifiés protohistoriques entre Garonne et Pyréné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Raphaël Rivaud-Labarre">Raphaël Rivaud-Labarre</text:a><text:span>,</text:span><text:a xlink:type="simple" xlink:href="https://hal.science/search/index/?q=*&amp;authFullName_s=Stéphanie Adroit">Stéphanie Adroit</text:a><text:span>,</text:span><text:a xlink:type="simple" xlink:href="https://hal.science/search/index/?q=*&amp;authFullName_s=Anne Colin">Anne Colin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409-430, 2021, 978-2-9567407-2-8</text:span></text:p>
              <text:p text:style-name="Normal"><text:span>Chapitre d'ouvrage</text:span></text:p>
              <text:p text:style-name="Normal"><text:a xlink:type="simple" xlink:href="https://hal.science/hal-03260805v1">hal-0326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91v1">Les établissements de hauteur défendus protohistoriques en France (XXIIe-Ier siècles av. J.-C.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Célia Basset">Célia Basset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3,<text:s/></text:span><text:a xlink:type="simple" xlink:href="http://www.afeaf.org/">AFEAF</text:a><text:span>, pp.175-194, 2021, Collection AFEAF, 978-2-9567407-2-8</text:span></text:p>
              <text:p text:style-name="Normal"><text:span>Chapitre d'ouvrage</text:span></text:p>
              <text:p text:style-name="Normal"><text:a xlink:type="simple" xlink:href="https://hal.science/hal-03260991v1">hal-032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75v1">Les sites fortifiés et de hauteur dans le Massif central entre le Bronze final IIIb et la Tène ancienne : premier essai de synthèse</text:a></text:p>
              <text:p text:style-name="Normal"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Éric Durand">Éric Durand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261-278, 2021, 978-2-9567407-2-8</text:span></text:p>
              <text:p text:style-name="Normal"><text:span>Chapitre d'ouvrage</text:span></text:p>
              <text:p text:style-name="Normal"><text:a xlink:type="simple" xlink:href="https://hal.science/hal-03260575v1">hal-0326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90v1">Introduction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Caroline Renard">Caroline Renard</text:a><text:span>et al.</text:span></text:p>
              <text:p text:style-name="Normal"><text:span>Deschamps M., Costamagno S., Milcent P.-Y., Pétillon N., Renard C., Valdeyron, N.<text:s/></text:span><text:span>La conquête de la montagne : des premières occupations humaines à l’anthropisation du milieu</text:span><text:span>,<text:s/></text:span><text:a xlink:type="simple" xlink:href="https://books.openedition.org/cths/6182">Éditions du Comité des travaux historiques et scientifiques</text:a><text:span>, 2019, 9782735508846.<text:s/></text:span><text:a xlink:type="simple" xlink:href="https://dx.doi.org/10.4000/books.cths.6182">⟨10.4000/books.cths.6182⟩</text:a></text:p>
              <text:p text:style-name="Normal"><text:span>Chapitre d'ouvrage</text:span></text:p>
              <text:p text:style-name="Normal"><text:a xlink:type="simple" xlink:href="https://hal.science/hal-02427690v1">hal-0242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57v1">Quatre millénaires de rites domestiques et collectifs à Corent (Auvergne) : continuités et discontinuités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Pierre-Yves Milcent">Pierre-Yves Milcent</text:a></text:p>
              <text:p text:style-name="Normal"><text:span>Golosetti, R.<text:s/></text:span><text:span>Mémoires de l'âge du Fer. Effacer ou réécrire le passé</text:span><text:span>,<text:s/></text:span><text:a xlink:type="simple" xlink:href="https://www.editions-hermann.fr/livre/memoires-de-l-age-du-fer-raphael-golosetti">Herrmann</text:a><text:span>, pp.27-48, 2019, 978-2-7056-9520-0</text:span></text:p>
              <text:p text:style-name="Normal"><text:span>Chapitre d'ouvrage</text:span></text:p>
              <text:p text:style-name="Normal"><text:a xlink:type="simple" xlink:href="https://hal.science/hal-02013357v1">hal-0201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66v1">Traces de filage et de tissu dans les agglomérations de l’âge du Bronze final 3 et du Hallstatt moyen de Corent (Auvergne, Puy-de-Dôme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Cindy Lavail">Cindy Lavail</text:a><text:span>,</text:span><text:a xlink:type="simple" xlink:href="https://hal.science/search/index/?q=*&amp;authFullName_s=Fabienne Médard">Fabienne Médard</text:a></text:p>
              <text:p text:style-name="Normal"><text:span>APRAB.<text:s/></text:span><text:span>Journée thématique de l'APRAB</text:span><text:span>, supplément 3, pp.189-202, 2019</text:span></text:p>
              <text:p text:style-name="Normal"><text:span>Chapitre d'ouvrage</text:span></text:p>
              <text:p text:style-name="Normal"><text:a xlink:type="simple" xlink:href="https://hal.science/hal-02013366v1">hal-0201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74v1">Les modes d'habitat à l'âge du Bronze en France</text:a></text:p>
              <text:p text:style-name="Normal"><text:a xlink:type="simple" xlink:href="https://hal.science/search/index/?q=*&amp;authFullName_s=Claude Mordant">Claude Mordant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Marc Talon">Marc Talon</text:a></text:p>
              <text:p text:style-name="Normal"><text:span>Guilaine, J.; Garcia D.<text:s/></text:span><text:span>La Protohistoire de la France</text:span><text:span>, Hermann, pp.311-324, 2018, 978-2705695941</text:span></text:p>
              <text:p text:style-name="Normal"><text:span>Chapitre d'ouvrage</text:span></text:p>
              <text:p text:style-name="Normal"><text:a xlink:type="simple" xlink:href="https://hal.science/hal-01886574v1">hal-0188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36v1">Circulations et modalités d'échanges à l'âge du Bronze en France</text:a></text:p>
              <text:p text:style-name="Normal"><text:a xlink:type="simple" xlink:href="https://hal.science/search/index/?q=*&amp;authFullName_s=Alexis Gorgues">Alexis Gorgues</text:a><text:span>,</text:span><text:a xlink:type="simple" xlink:href="https://hal.science/search/index/?q=*&amp;authFullName_s=Pierre-Yves Milcent">Pierre-Yves Milcent</text:a></text:p>
              <text:p text:style-name="Normal"><text:span>Guilaine J.; Garcia D.<text:s/></text:span><text:span>La Protohistoire de la France</text:span><text:span>,<text:s/></text:span><text:a xlink:type="simple" xlink:href="https://www.editions-hermann.fr/livre/9782705695941">Hermann</text:a><text:span>, pp.265-282, 2018, Histoire et Archéologie, 978-2705695941</text:span></text:p>
              <text:p text:style-name="Normal"><text:span>Chapitre d'ouvrage</text:span></text:p>
              <text:p text:style-name="Normal"><text:a xlink:type="simple" xlink:href="https://hal.science/hal-01886336v1">hal-0188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723v1">The Atlantic Early Iron Age in Gaul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Lehoërff A., Talon M. (dir.).<text:s/></text:span><text:span>Movement, Exchange and Identity in Europe in the 2nd and 1st Millennia BC beyond Frontiers</text:span><text:span>,<text:s/></text:span><text:a xlink:type="simple" xlink:href="https://www.oxbowbooks.com/dbbc/movement-exchange-and-identity-in-europe-in-the-2nd-and-1st-millennia-bc.html">Oxbow Books</text:a><text:span>, pp.79-98, 2017, 9781785707162</text:span></text:p>
              <text:p text:style-name="Normal"><text:span>Chapitre d'ouvrage</text:span></text:p>
              <text:p text:style-name="Normal"><text:a xlink:type="simple" xlink:href="https://hal.science/hal-01889723v1">hal-0188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730v1">Hallstatt C sword graves in Continental Gaul. Rise of an elite or new system of representation of self in a context of crisis?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R. Schumann, S. van der Vaart-Verschoof (ed.).<text:s/></text:span><text:span>Connecting Elites and Regions. Perspectives on contacts, relations and differentiation during the Early Iron Age Hallstatt C period in Northwest and Central Europe.</text:span><text:span>,<text:s/></text:span><text:a xlink:type="simple" xlink:href="https://www.sidestone.com/books/connecting-elites-and-regions">Sidestone Press</text:a><text:span>, pp.85-107, 2017, 908890443X</text:span></text:p>
              <text:p text:style-name="Normal"><text:span>Chapitre d'ouvrage</text:span></text:p>
              <text:p text:style-name="Normal"><text:a xlink:type="simple" xlink:href="https://hal.science/hal-01889730v1">hal-0188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120v1">Léon Joulin, inventeur discret de la Protohistoire toulousaine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Encyclopédie de Protohistoire en Midi-Pyrénées</text:span><text:span>, 2016</text:span></text:p>
              <text:p text:style-name="Normal"><text:span>Chapitre d'ouvrage</text:span></text:p>
              <text:p text:style-name="Normal"><text:a xlink:type="simple" xlink:href="https://hal.science/hal-01979120v1">hal-0197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44v1">Préface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Pierre Giraud.<text:s/></text:span><text:span>L'habitat &amp; la nécropole celtes de Cagny "Carrefour Philippe"</text:span><text:span>, Département du Calvados, service archéologie, pp.9-10, 2015, 2746677792</text:span></text:p>
              <text:p text:style-name="Normal"><text:span>Chapitre d'ouvrage</text:span></text:p>
              <text:p text:style-name="Normal"><text:a xlink:type="simple" xlink:href="https://hal.science/hal-01979444v1">hal-0197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40v1">A l'aube des Volques Tectosages : le peuplement de Toulouse et de ses environs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Jean-Marie Pailler.<text:s/></text:span><text:span>Toulouse. Naissance d'une ville</text:span><text:span>, Editions Midi-Pyrénées, pp.27-36, 2015, 979-10-93498-08-9</text:span></text:p>
              <text:p text:style-name="Normal"><text:span>Chapitre d'ouvrage</text:span></text:p>
              <text:p text:style-name="Normal"><text:a xlink:type="simple" xlink:href="https://hal.science/hal-01979440v1">hal-0197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057v1">Bronze objects for Atlantic Elites in France (13th-8th century BC)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Hunter Fraser; Ralston Ian.<text:s/></text:span><text:span>Scotland in Later Prehistoric Europe</text:span><text:span>,<text:s/></text:span><text:a xlink:type="simple" xlink:href="https://www.socantscot.org/product/silpe/">Society of Antiquaries of Scotland</text:a><text:span>, pp.19-46, 2015, 978-1-90833-206-6</text:span></text:p>
              <text:p text:style-name="Normal"><text:span>Chapitre d'ouvrage</text:span></text:p>
              <text:p text:style-name="Normal"><text:a xlink:type="simple" xlink:href="https://hal.science/hal-01979057v1">hal-0197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53v1">Volques Tectosages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Pierre-Yves Milcent; Philippe Gardes.<text:s/></text:span><text:span>Encyclopédie de Protohistoire en Midi-Pyrénées</text:span><text:span>, 2015</text:span></text:p>
              <text:p text:style-name="Normal"><text:span>Chapitre d'ouvrage</text:span></text:p>
              <text:p text:style-name="Normal"><text:a xlink:type="simple" xlink:href="https://hal.science/hal-01979453v1">hal-0197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56v1">Fenouillet « Les Maouris » : le dépôt de torques en or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Pierre-Yves Milcent; Philippe Gardes.<text:s/></text:span><text:span>Encyclopédie de Protohistoire en Midi-Pyrénées</text:span><text:span>, , 2015</text:span></text:p>
              <text:p text:style-name="Normal"><text:span>Chapitre d'ouvrage</text:span></text:p>
              <text:p text:style-name="Normal"><text:a xlink:type="simple" xlink:href="https://hal.science/hal-01979456v1">hal-0197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66v1">Le druide et le guerrier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Jean-Marie Pailler">Jean-Marie Pailler</text:a></text:p>
              <text:p text:style-name="Normal"><text:span>Jean-Marie Pailler.<text:s/></text:span><text:span>Toulouse. Naissance d'une ville</text:span><text:span>, Editions Midi-Pyrénées, 2015, 979-10-93498-08-9</text:span></text:p>
              <text:p text:style-name="Normal"><text:span>Chapitre d'ouvrage</text:span></text:p>
              <text:p text:style-name="Normal"><text:a xlink:type="simple" xlink:href="https://hal.science/hal-01979466v1">hal-0197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194v3">Aux sources de la Douix : objets et dépôts métalliques en milieu aquatique au Premier âge du Fer en France à partir de l’exemple d’un site remarquable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Émilie Dubreucq">Émilie Dubreucq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Pierre-Yves Milcent">Pierre-Yves Milcent</text:a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39,<text:s/></text:span><text:a xlink:type="simple" xlink:href="https://ausoniuseditions.u-bordeaux-montaigne.fr/collections/memoires">Ausonius Éditions</text:a><text:span>, pp.719-755, 2015, Mémoires, 978-2-35613-129-4</text:span></text:p>
              <text:p text:style-name="Normal"><text:span>Chapitre d'ouvrage</text:span></text:p>
              <text:p text:style-name="Normal"><text:a xlink:type="simple" xlink:href="https://hal.science/hal-01979194v3">hal-019791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49v1">Une agglomération de hauteur autour de 600 a.C. en Gaule centrale : Corent (Auvergne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Matthieu Poux">Matthieu Poux</text:a><text:span>,</text:span><text:a xlink:type="simple" xlink:href="https://hal.science/search/index/?q=*&amp;authFullName_s=Sylvain Mader">Sylvain Mader</text:a><text:span>,</text:span><text:a xlink:type="simple" xlink:href="https://hal.science/search/index/?q=*&amp;authFullName_s=Mathieu Torres">Mathieu Torres</text:a><text:span>,</text:span><text:a xlink:type="simple" xlink:href="https://hal.science/search/index/?q=*&amp;authFullName_s=Arthur Tramon">Arthur Tramon</text:a></text:p>
              <text:p text:style-name="Normal"><text:span>Alberti G., Féliu Cl., Pierrevelcin G. (éd.).<text:s/></text:span><text:span>Transalpinare : mélanges offerts à Anne-Marie Adam</text:span><text:span>, 36, Ausonius Editions, pp.181-204, 2014, Collection Mémoires, 2356131116</text:span></text:p>
              <text:p text:style-name="Normal"><text:span>Chapitre d'ouvrage</text:span></text:p>
              <text:p text:style-name="Normal"><text:a xlink:type="simple" xlink:href="https://hal.science/hal-02000749v1">hal-0200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006v1">La nécropole protohistorique de la ZAC Niel à Toulouse (Haute-Garonne): présentation liminaire à partir d’un groupe original de sépultures</text:a></text:p>
              <text:p text:style-name="Normal"><text:a xlink:type="simple" xlink:href="https://hal.science/search/index/?q=*&amp;authFullName_s=Cécile Rousseau">Cécile Rousseau</text:a><text:span>,</text:span><text:a xlink:type="simple" xlink:href="https://hal.science/search/index/?q=*&amp;authFullName_s=Sandrine Lenorzer">Sandrine Lenorzer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Julie Gasc">Julie Gasc</text:a><text:span>,</text:span><text:a xlink:type="simple" xlink:href="https://hal.science/search/index/?q=*&amp;authFullName_s=Florent Ruzzu">Florent Ruzzu</text:a><text:span>et al.</text:span></text:p>
              <text:p text:style-name="Normal"><text:span>Anne Colin; Florence Verdin.<text:s/></text:span><text:span>L’âge du Fer en Aquitaine et sur ses marges. Mobilité des personnes, migrations des idées, circulations des biens dans l’espace européen à l’âge du Fer. Actes du 35e colloque international de l’Association française pour l’étude de l’âge du Fer (Bordeaux, 2-5 juin 2011)</text:span><text:span>, Supplément Aquitania (30),<text:s/></text:span><text:a xlink:type="simple" xlink:href="https://aquitania.u-bordeaux-montaigne.fr/">Fédération Aquitania</text:a><text:span>, pp.377-382, 2013, 978-2-910763-34-3</text:span></text:p>
              <text:p text:style-name="Normal"><text:span>Chapitre d'ouvrage</text:span></text:p>
              <text:p text:style-name="Normal"><text:a xlink:type="simple" xlink:href="https://hal.science/hal-03973006v1">hal-03973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345v1">Bilan des pratiques funéraires du Second Âge du fer sur la façade méridionale du massif Central : Haute-Auvergne, Causses du Rouergue et du Gévaudan, Cévennes</text:a></text:p>
              <text:p text:style-name="Normal"><text:a xlink:type="simple" xlink:href="https://hal.science/search/index/?q=*&amp;authFullName_s=Fabien Delrieu">Fabien Delrieu</text:a><text:span>,</text:span><text:a xlink:type="simple" xlink:href="https://hal.science/search/index/?q=*&amp;authFullName_s=Philippe Gruat">Philippe Gruat</text:a><text:span>,</text:span><text:a xlink:type="simple" xlink:href="https://hal.science/search/index/?q=*&amp;authFullName_s=Lionel Izac-Imbert">Lionel Izac-Imbert</text:a><text:span>,</text:span><text:a xlink:type="simple" xlink:href="https://hal.science/search/index/?q=*&amp;authFullName_s=Pierre-Yves Milcent">Pierre-Yves Milcent</text:a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253-268, 2011, 978-2-84867-314-1.<text:s/></text:span><text:a xlink:type="simple" xlink:href="https://dx.doi.org/10.4000/books.pufc.7167">⟨10.4000/books.pufc.7167⟩</text:a></text:p>
              <text:p text:style-name="Normal"><text:span>Chapitre d'ouvrage</text:span></text:p>
              <text:p text:style-name="Normal"><text:a xlink:type="simple" xlink:href="https://shs.hal.science/halshs-03969345v1">halshs-03969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995v1">Les activités artisanales de la fin du VI&amp;lt;sup&amp;gt;e&amp;lt;/sup&amp;gt; et du V&amp;lt;sup&amp;gt;e&amp;lt;/sup&amp;gt; s. av. J.-C. attestées sur le site de Bourges (Cher)</text:a></text:p>
              <text:p text:style-name="Normal"><text:a xlink:type="simple" xlink:href="https://hal.science/search/index/?q=*&amp;authFullName_s=Laurence Augier">Laurence Augier</text:a><text:span>,</text:span><text:a xlink:type="simple" xlink:href="https://hal.science/search/index/?q=*&amp;authFullName_s=Anne Baron">Anne Baron</text:a><text:span>,</text:span><text:a xlink:type="simple" xlink:href="https://hal.science/search/index/?q=*&amp;authFullName_s=Anne Filippini">Anne Filippini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Benoît Pescher">Benoît Pescher</text:a><text:span>et al.</text:span></text:p>
              <text:p text:style-name="Normal"><text:span>Olivier Buchsenschutz; Marie-Bernadette Chardenoux; Sophie Krausz; Michel Vaginay.<text:s/></text:span><text:span>L’âge du Fer dans la boucle de la Loire. Les Gaulois sont dans la ville. Actes du XXXIIe colloque de l’Association française pour l’étude de l’âge du Fer (Bourges, 1er-4 mai 2008)</text:span><text:span>, Supplément à la Revue archéologique du Centre de la France (35), FERACF, pp.39-66, 2009, 978-2-913272-20-0</text:span></text:p>
              <text:p text:style-name="Normal"><text:span>Chapitre d'ouvrage</text:span></text:p>
              <text:p text:style-name="Normal"><text:a xlink:type="simple" xlink:href="https://shs.hal.science/halshs-03976995v1">halshs-0397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83v1">Fouille de Saint-Martin-des-Champs 1984-1985</text:a></text:p>
              <text:p text:style-name="Normal"><text:a xlink:type="simple" xlink:href="https://hal.science/search/index/?q=*&amp;authFullName_s=Laurence Augier">Laurence Augier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Olivier Ruffier">Olivier Ruffier</text:a></text:p>
              <text:p text:style-name="Normal"><text:span>MILCENT P.-Y.<text:s/></text:span><text:span>Bourges-Avaricum : un centre proto-urbain celtique du Ve s. av. J.-C. : les fouilles du quartier de Saint-Martin-des-Champs et les découvertes des établissements militaires.</text:span><text:span>, Bourges : Édition de la ville de Bourges ; Toulouse : UMR 5608-Équipe Cultures et sociétés de la Protohistoire, p. 51-55., 2007, Bituriga : archéologie de la cité. Monographie ; 2007-1</text:span></text:p>
              <text:p text:style-name="Normal"><text:span>Chapitre d'ouvrage</text:span></text:p>
              <text:p text:style-name="Normal"><text:a xlink:type="simple" xlink:href="https://hal.science/hal-00350183v1">hal-0035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79v1">Fouille de Saint-Martin-des-Champs 1993</text:a></text:p>
              <text:p text:style-name="Normal"><text:a xlink:type="simple" xlink:href="https://hal.science/search/index/?q=*&amp;authFullName_s=Laurence Augier">Laurence Augier</text:a><text:span>,</text:span><text:a xlink:type="simple" xlink:href="https://hal.science/search/index/?q=*&amp;authFullName_s=Pierre-Yves Milcent">Pierre-Yves Milcent</text:a></text:p>
              <text:p text:style-name="Normal"><text:span>MILCENT P.-Y.<text:s/></text:span><text:span>Bourges-Avaricum : un centre proto-urbain celtique du Ve s. av. J.-C. : les fouilles du quartier de Saint-Martin-des-Champs et les découvertes des établissements militaires.</text:span><text:span>, Bourges : Édition de la ville de Bourges ; Toulouse : UMR 5608-Équipe Cultures et sociétés de la Protohistoire, p. 57-66., 2007, Bituriga : archéologie de la cité. Monographie ; 2007-1</text:span></text:p>
              <text:p text:style-name="Normal"><text:span>Chapitre d'ouvrage</text:span></text:p>
              <text:p text:style-name="Normal"><text:a xlink:type="simple" xlink:href="https://hal.science/hal-00350179v1">hal-0035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05v1">La France centrale aux IV&amp;lt;sup&amp;gt;e&amp;lt;/sup&amp;gt;-III&amp;lt;sup&amp;gt;e&amp;lt;/sup&amp;gt; s. av. n. ère (Auvergne, Berry et Orléanais)</text:a></text:p>
              <text:p text:style-name="Normal"><text:a xlink:type="simple" xlink:href="https://hal.science/search/index/?q=*&amp;authFullName_s=Laurence Augier">Laurence Augier</text:a><text:span>,</text:span><text:a xlink:type="simple" xlink:href="https://hal.science/search/index/?q=*&amp;authFullName_s=Christine Mennessier-Jouannet">Christine Mennessier-Jouannet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Lionel Orengo">Lionel Orengo</text:a><text:span>,</text:span><text:a xlink:type="simple" xlink:href="https://hal.science/search/index/?q=*&amp;authFullName_s=Sandrine Riquier">Sandrine Riquier</text:a></text:p>
              <text:p text:style-name="Normal"><text:span>Christine Mennessier-Jouannet; Anne-Marie Adam; Pierre-Yves Milcent.<text:s/></text:span><text:span>La Gaule dans son contexte européen aux IVe et IIIe s. av. n.è. Actes XXVIIe colloque international de l’Association française pour l’étude de l’âge du Fer (Clermont-Ferrand, 29 mai-1er juin 2003)</text:span><text:span>, Association pour le développement de l'archéologie en Languedoc-Roussillon, pp.117-176, 2007, Monographies d'archéologie méditerranéenne [Hors série], 978-2-912369-12-3</text:span></text:p>
              <text:p text:style-name="Normal"><text:span>Chapitre d'ouvrage</text:span></text:p>
              <text:p text:style-name="Normal"><text:a xlink:type="simple" xlink:href="https://hal.science/hal-00350005v1">hal-0035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362v1">Avant-propos</text:a></text:p>
              <text:p text:style-name="Normal"><text:a xlink:type="simple" xlink:href="https://hal.science/search/index/?q=*&amp;authFullName_s=Pierre-Yves Milcent">Pierre-Yves Milcent</text:a></text:p>
              <text:p text:style-name="Normal"><text:span>Pierre-Yves Milcent.<text:s/></text:span><text:span>L’économie du fer protohistorique : de la production à la consommation du métal. Actes du XXVIIIe colloque international de l’Association française pour l’étude de l’âge du Fer (Toulouse, 20-23 mai 2004)</text:span><text:span>, Supplément Aquitania (14/2),<text:s/></text:span><text:a xlink:type="simple" xlink:href="https://aquitania.u-bordeaux-montaigne.fr/">Fédération Aquitania</text:a><text:span>, pp.85-105, 2007, 978-2-910763-08-4</text:span></text:p>
              <text:p text:style-name="Normal"><text:span>Chapitre d'ouvrage</text:span></text:p>
              <text:p text:style-name="Normal"><text:a xlink:type="simple" xlink:href="https://hal.science/hal-03973362v1">hal-0397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354v1">Actualité des recherches sur l’économie du fer protohistorique dans la Région Centre</text:a></text:p>
              <text:p text:style-name="Normal"><text:a xlink:type="simple" xlink:href="https://hal.science/search/index/?q=*&amp;authFullName_s=Laurent Fournier">Laurent Fournier</text:a><text:span>,</text:span><text:a xlink:type="simple" xlink:href="https://hal.science/search/index/?q=*&amp;authFullName_s=Pierre-Yves Milcent">Pierre-Yves Milcent</text:a></text:p>
              <text:p text:style-name="Normal"><text:span>Pierre-Yves Milcent.<text:s/></text:span><text:span>L’économie du fer protohistorique : de la production à la consommation du métal. Actes du XXVIIIe colloque international de l’Association française pour l’étude de l’âge du Fer (Toulouse, 20-23 mai 2004)</text:span><text:span>, Supplément Aquitania (14/2),<text:s/></text:span><text:a xlink:type="simple" xlink:href="https://aquitania.u-bordeaux-montaigne.fr/">Fédération Aquitania</text:a><text:span>, pp.85-105, 2007, 978-2-910763-08-4</text:span></text:p>
              <text:p text:style-name="Normal"><text:span>Chapitre d'ouvrage</text:span></text:p>
              <text:p text:style-name="Normal"><text:a xlink:type="simple" xlink:href="https://hal.science/hal-03973354v1">hal-0397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042v1">L’occupation du sol en Basse Auvergne du Bronze final à la fin de La Tène ancienne</text:a></text:p>
              <text:p text:style-name="Normal"><text:a xlink:type="simple" xlink:href="https://hal.science/search/index/?q=*&amp;authFullName_s=Christine Mennessier-Jouannet">Christine Mennessier-Jouannet</text:a><text:span>,</text:span><text:a xlink:type="simple" xlink:href="https://hal.science/search/index/?q=*&amp;authFullName_s=Pierre-Yves Milcent">Pierre-Yves Milcent</text:a></text:p>
              <text:p text:style-name="Normal"><text:span>MENNESSIER-JOUANNET C., DEBERGE Y.<text:s/></text:span><text:span>L'archéologie de l'âge du Fer en Auvergne. Actes XXVIIe colloque international de l’Association française pour l’étude de l’âge du Fer (Clermont-Ferrand, 29 mai-1er juin 2003)</text:span><text:span>, Lattes : Association pour le développement de l'archéologie en Languedoc-Roussillon., pp.71-98, 2007, Monographies d'archéologie méditerranéenne. [Hors série]</text:span></text:p>
              <text:p text:style-name="Normal"><text:span>Chapitre d'ouvrage</text:span></text:p>
              <text:p text:style-name="Normal"><text:a xlink:type="simple" xlink:href="https://hal.science/hal-00351042v1">hal-0035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508v1">L'occupation du premier âge du Fer.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A. Burgess">A. Burgess</text:a><text:span>,</text:span><text:a xlink:type="simple" xlink:href="https://hal.science/search/index/?q=*&amp;authFullName_s=Yann Deberge">Yann Deberge</text:a></text:p>
              <text:p text:style-name="Normal"><text:span>DEBERGE Y., COLLIS J., DUNKLEY J.<text:s/></text:span><text:span>Le Pâtural (Clermont-Ferrand, Puy-de-Dôme) : un établissement agricole gaulois en Limagne d'Auvergne.</text:span><text:span>, Lyon : ALPARA, p. 38, 2007, Documents d'archéologie en Rhône-Alpes et en Auvergne ; 30</text:span></text:p>
              <text:p text:style-name="Normal"><text:span>Chapitre d'ouvrage</text:span></text:p>
              <text:p text:style-name="Normal"><text:a xlink:type="simple" xlink:href="https://hal.science/hal-00357508v1">hal-0035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76v1">Fouille de la Banque de France</text:a></text:p>
              <text:p text:style-name="Normal"><text:a xlink:type="simple" xlink:href="https://hal.science/search/index/?q=*&amp;authFullName_s=Laurence Augier">Laurence Augier</text:a><text:span>,</text:span><text:a xlink:type="simple" xlink:href="https://hal.science/search/index/?q=*&amp;authFullName_s=Pierre-Yves Milcent">Pierre-Yves Milcent</text:a></text:p>
              <text:p text:style-name="Normal"><text:span>MILCENT P.-Y.<text:s/></text:span><text:span>Bourges-Avaricum : un centre proto-urbain celtique du Ve s. av. J.-C. : les fouilles du quartier de Saint-Martin-des-Champs et les découvertes des établissements militaires.</text:span><text:span>, Bourges : Édition de la ville de Bourges ; Toulouse : UMR 5608-Équipe Cultures et sociétés de la Protohistoire, p. 43-44, 2007, Bituriga : archéologie de la cité. Monographie ; 2007-1</text:span></text:p>
              <text:p text:style-name="Normal"><text:span>Chapitre d'ouvrage</text:span></text:p>
              <text:p text:style-name="Normal"><text:a xlink:type="simple" xlink:href="https://hal.science/hal-00350176v1">hal-00350176v1</text:a></text:p>
            </table:table-cell>
          </table:table-row>
        </table:table>
        <text:p text:style-name="P22"/>
        <text:p text:style-name="Heading2"><text:span text:style-name="T8">Rapport (14)</text:span></text:p>
        <text:p text:style-name="P24"/>
        <table:table table:name="4ee3c8" table:style-name="4ee3c8">
          <table:table-column table:style-name="4ee3c8.0"/>
          <table:table-row>
            <table:table-cell office:value-type="string">
              <text:p text:style-name="Normal"><text:a xlink:type="simple" xlink:href="https://hal.science/hal-04602999v1">Rapport de prospection thématique à Villedieu-sur-Indre (36) « Approche multiscalaire des dynamiques environnementales et anthropiques de la moyenne vallée de l'Indre »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Fréderic Epaud">Fréderic Epaud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Bastien Gouhier">Bastien Gouhier</text:a><text:span>et al.</text:span></text:p>
              <text:p text:style-name="Normal"><text:span>INRAP Centre Ile de France. 2024</text:span></text:p>
              <text:p text:style-name="Normal"><text:span>Rapport</text:span></text:p>
              <text:p text:style-name="Normal"><text:a xlink:type="simple" xlink:href="https://hal.science/hal-04602999v1">hal-046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015v1">Villedieu-sur-Indre (36) « Approche multiscalaire des dynamiques environnementales et anthropiques de la moyenne vallée de l'Indre » Rapport de prospection thématique 2021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Gérard Coulon">Gérard Coul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Guillaume Hulin">Guillaume Hulin</text:a><text:span>et al.</text:span></text:p>
              <text:p text:style-name="Normal"><text:span>INRAP Centre Ile de France. 2024</text:span></text:p>
              <text:p text:style-name="Normal"><text:span>Rapport</text:span></text:p>
              <text:p text:style-name="Normal"><text:a xlink:type="simple" xlink:href="https://hal.science/hal-04603015v1">hal-046030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3107v1">Le pays de Gannat de la Protohistoire à l’Antiquité: rapport 2022 du Projet Collectif de Recherche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David Lallemand">David Lallemand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Alexis Collard">Alexis Collard</text:a><text:span>,</text:span><text:a xlink:type="simple" xlink:href="https://hal.science/search/index/?q=*&amp;authFullName_s=Marion Dacko">Marion Dacko</text:a><text:span>et al.</text:span></text:p>
              <text:p text:style-name="Normal"><text:span>Toulouse, Université Jean Jaurès; Moulins, Service d’archéologie préventive du département de l’Allier. 2022, 327 p</text:span></text:p>
              <text:p text:style-name="Normal"><text:span>Rapport</text:span></text:p>
              <text:p text:style-name="Normal"><text:a xlink:type="simple" xlink:href="https://inrap.hal.science/hal-04283107v1">hal-0428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05v1">7000 ans sous la salle des Maçons du château de Blois</text:a></text:p>
              <text:p text:style-name="Normal"><text:a xlink:type="simple" xlink:href="https://hal.science/search/index/?q=*&amp;authFullName_s=Marie-Denise Dalayeun">Marie-Denise Dalayeu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Didier Josset">Didier Josset</text:a><text:span>et al.</text:span></text:p>
              <text:p text:style-name="Normal"><text:span>Inrap. 2021, 1 vol. (138 p.)</text:span></text:p>
              <text:p text:style-name="Normal"><text:span>Rapport</text:span></text:p>
              <text:p text:style-name="Normal"><text:a xlink:type="simple" xlink:href="https://hal.science/hal-05000905v1">hal-0500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527v1">Les objets protohistoriques en or du musée Saint-Raymond à Toulouse</text:a></text:p>
              <text:p text:style-name="Normal"><text:a xlink:type="simple" xlink:href="https://hal.science/search/index/?q=*&amp;authFullName_s=Marilou Nordez">Marilou Nordez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Pierre-Yves Milcent">Pierre-Yves Milcent</text:a></text:p>
              <text:p text:style-name="Normal"><text:span>[Rapport de recherche] CG-01, TRACES UMR 5608; IRAMAT - Centre Ernest Babelo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70527v1">hal-025705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5866v1">Oppidum de Corent, Puy de Corent/Veyre-Monton (63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Audrey Pranyies">Audrey Pranyies</text:a></text:p>
              <text:p text:style-name="Normal"><text:span>[0] Rapport de fouille annuelle exploratoire (juillet-septembre 2018). 2019, pp.304</text:span></text:p>
              <text:p text:style-name="Normal"><text:span>Rapport</text:span></text:p>
              <text:p text:style-name="Normal"><text:a xlink:type="simple" xlink:href="https://hal.univ-lyon2.fr/hal-02125866v1">hal-0212586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5871v1">Oppidum de Corent, Puy de Corent/Veyre-Monton (63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Audrey Pranyies">Audrey Pranyies</text:a></text:p>
              <text:p text:style-name="Normal"><text:span>[0] Fouille pluriannuelle 2014-2016, Rapport Final d’Opération (RFO). 2018, 450 p</text:span></text:p>
              <text:p text:style-name="Normal"><text:span>Rapport</text:span></text:p>
              <text:p text:style-name="Normal"><text:a xlink:type="simple" xlink:href="https://hal.univ-lyon2.fr/hal-02125871v1">hal-0212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88v1">Fortipolis : nouvelles recherches sur les habitats fortifiés protohistoriques entre Garonne et Pyréné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Stéphanie Adroit">Stéphanie Adroit</text:a><text:span>,</text:span><text:a xlink:type="simple" xlink:href="https://hal.science/search/index/?q=*&amp;authFullName_s=Eneko Hiriart">Eneko Hiriart</text:a><text:span>et al.</text:span></text:p>
              <text:p text:style-name="Normal"><text:span>[Rapport de recherche] SRA Nouvelle-Aquitaine; SRA Occitanie. 2017, 673 p</text:span></text:p>
              <text:p text:style-name="Normal"><text:span>Rapport</text:span><text:span><text:s/>(rapport de recherche)</text:span></text:p>
              <text:p text:style-name="Normal"><text:a xlink:type="simple" xlink:href="https://hal.science/hal-02014388v1">hal-0201438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5879v1">Oppidum de Corent, Puy de Corent/Veyre-Monton (63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Audrey Pranyies">Audrey Pranyies</text:a></text:p>
              <text:p text:style-name="Normal"><text:span>[0] Rapport de fouille annuelle. 2015, 464 p</text:span></text:p>
              <text:p text:style-name="Normal"><text:span>Rapport</text:span></text:p>
              <text:p text:style-name="Normal"><text:a xlink:type="simple" xlink:href="https://hal.univ-lyon2.fr/hal-02125879v1">hal-0212587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7690v1">Oppidum de Corent (63), Rapport 2015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Audrey Pranyies">Audrey Pranyies</text:a></text:p>
              <text:p text:style-name="Normal"><text:span>[0] DRAC Auvergne, Service Régional de l’Archéologie. 2015</text:span></text:p>
              <text:p text:style-name="Normal"><text:span>Rapport</text:span></text:p>
              <text:p text:style-name="Normal"><text:a xlink:type="simple" xlink:href="https://hal.univ-lyon2.fr/hal-02127690v1">hal-0212769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7694v1">Oppidum de Corent (63), Rapport 2014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Audrey Pranyies">Audrey Pranyies</text:a></text:p>
              <text:p text:style-name="Normal"><text:span>[0] DRAC Auvergne, Service Régional de l’Archéologie. 2014</text:span></text:p>
              <text:p text:style-name="Normal"><text:span>Rapport</text:span></text:p>
              <text:p text:style-name="Normal"><text:a xlink:type="simple" xlink:href="https://hal.univ-lyon2.fr/hal-02127694v1">hal-0212769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5894v1">Oppidum de Corent, Puy de Corent/Veyre-Monton (63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Audrey Pranyies">Audrey Pranyies</text:a></text:p>
              <text:p text:style-name="Normal"><text:span>[0] Rapport de fouille annuelle. 2014, 486 p</text:span></text:p>
              <text:p text:style-name="Normal"><text:span>Rapport</text:span></text:p>
              <text:p text:style-name="Normal"><text:a xlink:type="simple" xlink:href="https://hal.univ-lyon2.fr/hal-02125894v1">hal-0212589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090494v1">Oppidum de Corent (63), Rapport 2011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udrey Pranyies">Audrey Pranyies</text:a><text:span>,</text:span><text:a xlink:type="simple" xlink:href="https://hal.science/search/index/?q=*&amp;authFullName_s=Pierre-Yves Milcent">Pierre-Yves Milcent</text:a></text:p>
              <text:p text:style-name="Normal"><text:span>[0] DRAC Auvergne, Service Régional de l’Archéologie. 2011</text:span></text:p>
              <text:p text:style-name="Normal"><text:span>Rapport</text:span></text:p>
              <text:p text:style-name="Normal"><text:a xlink:type="simple" xlink:href="https://hal.univ-lyon2.fr/hal-03090494v1">hal-03090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2035v1">ZAC du Hameau de Lazenay, sauvetages programmés. Bilan d'activité 1987-1992</text:a></text:p>
              <text:p text:style-name="Normal"><text:a xlink:type="simple" xlink:href="https://hal.science/search/index/?q=*&amp;authFullName_s=Jacques Troadec">Jacques Troadec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Christèle Hervé">Christèle Hervé</text:a><text:span>,</text:span><text:a xlink:type="simple" xlink:href="https://hal.science/search/index/?q=*&amp;authFullName_s=Matthieu Gaultier">Matthieu Gaultier</text:a></text:p>
              <text:p text:style-name="Normal"><text:span>Ville de Bourges. 1992</text:span></text:p>
              <text:p text:style-name="Normal"><text:span>Rapport</text:span></text:p>
              <text:p text:style-name="Normal"><text:a xlink:type="simple" xlink:href="https://shs.hal.science/halshs-05192035v1">halshs-05192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Milcent</dc:title>
    <dc:subject/>
    <dc:description>CV</dc:description>
    <dc:creator/>
    <dc:date>2026-05-23T06:34:45.000</dc:date>
    <meta:generator>PHPWord</meta:generator>
    <meta:initial-creator>CCSD</meta:initial-creator>
    <meta:creation-date>2026-05-23T06:34:45.000</meta:creation-date>
    <meta:keyword/>
    <meta:user-defined meta:name="Category"/>
    <meta:user-defined meta:name="Company"/>
    <meta:user-defined meta:name="Manager"/>
  </office:meta>
</office:document-meta>
</file>