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47f5" style:family="table">
      <style:table-properties style:rel-width="100" table:align="center"/>
    </style:style>
    <style:style style:name="ce47f5.0" style:family="table-column">
      <style:table-column-properties style:column-width="0.00cm"/>
    </style:style>
    <style:style style:name="077348" style:family="table">
      <style:table-properties style:rel-width="100" table:align="center"/>
    </style:style>
    <style:style style:name="077348.0" style:family="table-column">
      <style:table-column-properties style:column-width="0.00cm"/>
    </style:style>
    <style:style style:name="4cb8e0" style:family="table">
      <style:table-properties style:rel-width="100" table:align="center"/>
    </style:style>
    <style:style style:name="4cb8e0.0" style:family="table-column">
      <style:table-column-properties style:column-width="0.00cm"/>
    </style:style>
    <style:style style:name="1150e2" style:family="table">
      <style:table-properties style:rel-width="100" table:align="center"/>
    </style:style>
    <style:style style:name="1150e2.0" style:family="table-column">
      <style:table-column-properties style:column-width="0.00cm"/>
    </style:style>
    <style:style style:name="bd7d64" style:family="table">
      <style:table-properties style:rel-width="100" table:align="center"/>
    </style:style>
    <style:style style:name="bd7d64.0" style:family="table-column">
      <style:table-column-properties style:column-width="0.00cm"/>
    </style:style>
    <style:style style:name="3a9511" style:family="table">
      <style:table-properties style:rel-width="100" table:align="center"/>
    </style:style>
    <style:style style:name="3a95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Néron<text:s/></text:span><text:span text:style-name="T2">Maître de conférences en philosophie politique et sociale, École Européenne de Sciences Sociales et Politiques (ESPOL), Université Catholique de Lille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ce47f5" table:style-name="ce47f5">
          <table:table-column table:style-name="ce47f5.0"/>
          <table:table-row>
            <table:table-cell office:value-type="string">
              <text:p text:style-name="Normal"><text:a xlink:type="simple" xlink:href="https://hal.science/hal-05403559v1">« Response to Amit Ron and Abraham A. Singer’s Review of Seeing Like a Firm: Social Justice, Corporations, and the Conservative Order »</text:a></text:p>
              <text:p text:style-name="Normal"><text:a xlink:type="simple" xlink:href="https://hal.science/search/index/?q=*&amp;authFullName_s=Pierre-Yves Néron">Pierre-Yves Néron</text:a></text:p>
              <text:p text:style-name="Normal"><text:span>Perspectives on Politics</text:span><text:span>, 2025, 23 (4)</text:span></text:p>
              <text:p text:style-name="Normal"><text:span>Article dans une revue</text:span></text:p>
              <text:p text:style-name="Normal"><text:a xlink:type="simple" xlink:href="https://hal.science/hal-05403559v1">hal-054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556v1">« Critical Dialogue&amp;quot; Perspectives on Politics. https://doi.org/10.1017/S1537592725103009</text:a></text:p>
              <text:p text:style-name="Normal"><text:a xlink:type="simple" xlink:href="https://hal.science/search/index/?q=*&amp;authFullName_s=Pierre-Yves Néron">Pierre-Yves Néron</text:a></text:p>
              <text:p text:style-name="Normal"><text:span>Perspectives on Politics</text:span><text:span>, 2025, 23 (4), pp.1622-1623.<text:s/></text:span><text:a xlink:type="simple" xlink:href="https://dx.doi.org/10.1017/S1537592725103009">⟨10.1017/S1537592725103009⟩</text:a></text:p>
              <text:p text:style-name="Normal"><text:span>Article dans une revue</text:span></text:p>
              <text:p text:style-name="Normal"><text:a xlink:type="simple" xlink:href="https://hal.science/hal-05403556v1">hal-0540355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02721v1">L’artiste, le militant, l’entrepreneur (moral) de soi et le populiste : quelques remarques sur le marché de la vertu</text:a></text:p>
              <text:p text:style-name="Normal"><text:a xlink:type="simple" xlink:href="https://hal.science/search/index/?q=*&amp;authFullName_s=Pierre-Yves Néron">Pierre-Yves Néron</text:a></text:p>
              <text:p text:style-name="Normal"><text:span>Philosophiques</text:span><text:span>, 2024, 51 (2), pp.539 - 547.<text:s/></text:span><text:a xlink:type="simple" xlink:href="https://dx.doi.org/10.7202/1119395ar">⟨10.7202/1119395ar⟩</text:a></text:p>
              <text:p text:style-name="Normal"><text:span>Article dans une revue</text:span></text:p>
              <text:p text:style-name="Normal"><text:a xlink:type="simple" xlink:href="https://univ-catholille.hal.science/hal-05402721v1">hal-0540272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8011v1">De la justice fiscale à la justice sociale et environnementale</text:a></text:p>
              <text:p text:style-name="Normal"><text:a xlink:type="simple" xlink:href="https://hal.science/search/index/?q=*&amp;authFullName_s=Pierre-Yves Néron">Pierre-Yves Néron</text:a></text:p>
              <text:p text:style-name="Normal"><text:span>Éthique publique : Revue internationale d'éthique sociétale et gouvernementale</text:span><text:span>, 2019, vol. 21, n° 2,<text:s/></text:span><text:a xlink:type="simple" xlink:href="https://dx.doi.org/10.4000/ethiquepublique.4607">⟨10.4000/ethiquepublique.4607⟩</text:a></text:p>
              <text:p text:style-name="Normal"><text:span>Article dans une revue</text:span></text:p>
              <text:p text:style-name="Normal"><text:a xlink:type="simple" xlink:href="https://api.istex.fr/ark:/67375/G14-NG4D0VZ3-0/fulltext.pdf?sid=hal">istex</text:a></text:p>
              <text:p text:style-name="Normal"><text:a xlink:type="simple" xlink:href="https://univ-catholille.hal.science/hal-04288011v1">hal-0428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42v1">Compte rendu de Sunstein (Cass R.) – The Ethics of Influence. Government in the Age of Behavioral Science. – New York, Cambridge University Press, 2016</text:a></text:p>
              <text:p text:style-name="Normal"><text:a xlink:type="simple" xlink:href="https://hal.science/search/index/?q=*&amp;authFullName_s=Pierre-Yves Néron">Pierre-Yves Néron</text:a></text:p>
              <text:p text:style-name="Normal"><text:span>Revue Française de Science Politique</text:span><text:span>, 2018, 68 (1), pp.145.<text:s/></text:span><text:a xlink:type="simple" xlink:href="https://dx.doi.org/10.3917/rfsp.681.0145">⟨10.3917/rfsp.681.01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88842v1">hal-0428884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980v1">Justice, Gender, and Corporations. Outline of a Feminist Political Philosophy of the Corporation</text:a></text:p>
              <text:p text:style-name="Normal"><text:a xlink:type="simple" xlink:href="https://hal.science/search/index/?q=*&amp;authFullName_s=Naïma Hamrouni">Naïma Hamrouni</text:a><text:span>,</text:span><text:a xlink:type="simple" xlink:href="https://hal.science/search/index/?q=*&amp;authFullName_s=Pierre-Yves Néron">Pierre-Yves Néron</text:a></text:p>
              <text:p text:style-name="Normal"><text:span>World Political Science Review</text:span><text:span>, 2017, 13 (2), pp.193-219.<text:s/></text:span><text:a xlink:type="simple" xlink:href="https://dx.doi.org/10.1515/wps-2017-0010">⟨10.1515/wps-2017-0010⟩</text:a></text:p>
              <text:p text:style-name="Normal"><text:span>Article dans une revue</text:span></text:p>
              <text:p text:style-name="Normal"><text:a xlink:type="simple" xlink:href="https://univ-catholille.hal.science/hal-04287980v1">hal-0428798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982v1">Justice, genre et entreprise</text:a></text:p>
              <text:p text:style-name="Normal"><text:a xlink:type="simple" xlink:href="https://hal.science/search/index/?q=*&amp;authFullName_s=Naïma Hamrouni">Naïma Hamrouni</text:a><text:span>,</text:span><text:a xlink:type="simple" xlink:href="https://hal.science/search/index/?q=*&amp;authFullName_s=Pierre-Yves Néron">Pierre-Yves Néron</text:a></text:p>
              <text:p text:style-name="Normal"><text:span>Politique et Sociétés</text:span><text:span>, 2016, 35 (2-3), pp.65-93.<text:s/></text:span><text:a xlink:type="simple" xlink:href="https://dx.doi.org/10.7202/1037010ar">⟨10.7202/1037010ar⟩</text:a></text:p>
              <text:p text:style-name="Normal"><text:span>Article dans une revue</text:span></text:p>
              <text:p text:style-name="Normal"><text:a xlink:type="simple" xlink:href="https://univ-catholille.hal.science/hal-04287982v1">hal-0428798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814v1">Rethinking the Ethics of Corporate Political Activities in a Post-Citizens United Era: Political Equality, Corporate Citizenship, and Market Failures</text:a></text:p>
              <text:p text:style-name="Normal"><text:a xlink:type="simple" xlink:href="https://hal.science/search/index/?q=*&amp;authFullName_s=Pierre-Yves Néron">Pierre-Yves Néron</text:a></text:p>
              <text:p text:style-name="Normal"><text:span>Journal of Business Ethics</text:span><text:span>, 2016, 136 (4), pp.715-728.<text:s/></text:span><text:a xlink:type="simple" xlink:href="https://dx.doi.org/10.1007/s10551-015-2867-y">⟨10.1007/s10551-015-2867-y⟩</text:a></text:p>
              <text:p text:style-name="Normal"><text:span>Article dans une revue</text:span></text:p>
              <text:p text:style-name="Normal"><text:a xlink:type="simple" xlink:href="https://univ-catholille.hal.science/hal-04287814v1">hal-0428781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989v1">Politiques publiques, économie comportementale et échecs de marché de marché : éviter le piège paternaliste</text:a></text:p>
              <text:p text:style-name="Normal"><text:a xlink:type="simple" xlink:href="https://hal.science/search/index/?q=*&amp;authFullName_s=Pierre-Yves Néron">Pierre-Yves Néron</text:a></text:p>
              <text:p text:style-name="Normal"><text:span>The Tocqueville Review/La revue Tocqueville</text:span><text:span>, 2016, 37 (1), pp.59-80.<text:s/></text:span><text:a xlink:type="simple" xlink:href="https://dx.doi.org/10.3138/ttr.37.1.59">⟨10.3138/ttr.37.1.59⟩</text:a></text:p>
              <text:p text:style-name="Normal"><text:span>Article dans une revue</text:span></text:p>
              <text:p text:style-name="Normal"><text:a xlink:type="simple" xlink:href="https://univ-catholille.hal.science/hal-04287989v1">hal-042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70v1">Compte rendu de Stokes (Susan C.), Dunning (Thad), Nazareno (Marcelo), Brusco (Valeria) – Broker, Voters, and Clientelism. The Puzzle of Distributive Politics. – New York, Cambridge University Press, 2013</text:a></text:p>
              <text:p text:style-name="Normal"><text:a xlink:type="simple" xlink:href="https://hal.science/search/index/?q=*&amp;authFullName_s=Pierre-Yves Néron">Pierre-Yves Néron</text:a></text:p>
              <text:p text:style-name="Normal"><text:span>Revue Française de Science Politique</text:span><text:span>, 2016, 66 (5), pp.827.<text:s/></text:span><text:a xlink:type="simple" xlink:href="https://dx.doi.org/10.3917/rfsp.665.0827">⟨10.3917/rfsp.665.08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88870v1">hal-0428887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827v1">Rethinking the Very Idea of Egalitarian Markets and Corporations: Why Relationships Might Matter More than Distribution</text:a></text:p>
              <text:p text:style-name="Normal"><text:a xlink:type="simple" xlink:href="https://hal.science/search/index/?q=*&amp;authFullName_s=Pierre-Yves Néron">Pierre-Yves Néron</text:a></text:p>
              <text:p text:style-name="Normal"><text:span>Business Ethics Quarterly</text:span><text:span>, 2015, 25 (1), pp.93-124.<text:s/></text:span><text:a xlink:type="simple" xlink:href="https://dx.doi.org/10.1017/beq.2015.7">⟨10.1017/beq.2015.7⟩</text:a></text:p>
              <text:p text:style-name="Normal"><text:span>Article dans une revue</text:span></text:p>
              <text:p text:style-name="Normal"><text:a xlink:type="simple" xlink:href="https://univ-catholille.hal.science/hal-04287827v1">hal-0428782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976v1">Public Insurance and Equality: From Redistribution to Relation</text:a></text:p>
              <text:p text:style-name="Normal"><text:a xlink:type="simple" xlink:href="https://hal.science/search/index/?q=*&amp;authFullName_s=Xavier Landes">Xavier Landes</text:a><text:span>,</text:span><text:a xlink:type="simple" xlink:href="https://hal.science/search/index/?q=*&amp;authFullName_s=Pierre-Yves Néron">Pierre-Yves Néron</text:a></text:p>
              <text:p text:style-name="Normal"><text:span>Res Publica</text:span><text:span>, 2015, 21 (2), pp.137-154.<text:s/></text:span><text:a xlink:type="simple" xlink:href="https://dx.doi.org/10.1007/s11158-015-9269-y">⟨10.1007/s11158-015-9269-y⟩</text:a></text:p>
              <text:p text:style-name="Normal"><text:span>Article dans une revue</text:span></text:p>
              <text:p text:style-name="Normal"><text:a xlink:type="simple" xlink:href="https://univ-catholille.hal.science/hal-04287976v1">hal-0428797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844v1">Egalitarianism and Executive Compensation: A Relational Argument</text:a></text:p>
              <text:p text:style-name="Normal"><text:a xlink:type="simple" xlink:href="https://hal.science/search/index/?q=*&amp;authFullName_s=Pierre-Yves Néron">Pierre-Yves Néron</text:a></text:p>
              <text:p text:style-name="Normal"><text:span>Journal of Business Ethics</text:span><text:span>, 2015, 132 (1), pp.171-184.<text:s/></text:span><text:a xlink:type="simple" xlink:href="https://dx.doi.org/10.1007/s10551-014-2312-7">⟨10.1007/s10551-014-2312-7⟩</text:a></text:p>
              <text:p text:style-name="Normal"><text:span>Article dans une revue</text:span></text:p>
              <text:p text:style-name="Normal"><text:a xlink:type="simple" xlink:href="https://univ-catholille.hal.science/hal-04287844v1">hal-0428784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886v1">À quoi sert la conception institutionnelle de la corruption ?1</text:a></text:p>
              <text:p text:style-name="Normal"><text:a xlink:type="simple" xlink:href="https://hal.science/search/index/?q=*&amp;authFullName_s=Pierre-Yves Néron">Pierre-Yves Néron</text:a></text:p>
              <text:p text:style-name="Normal"><text:span>Les Ateliers de l'Ethique</text:span><text:span>, 2014, 9 (1), pp.103-125.<text:s/></text:span><text:a xlink:type="simple" xlink:href="https://dx.doi.org/10.7202/1024297ar">⟨10.7202/1024297ar⟩</text:a></text:p>
              <text:p text:style-name="Normal"><text:span>Article dans une revue</text:span></text:p>
              <text:p text:style-name="Normal"><text:a xlink:type="simple" xlink:href="https://univ-catholille.hal.science/hal-04287886v1">hal-0428788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985v1">L’égalité instrumentale ?</text:a></text:p>
              <text:p text:style-name="Normal"><text:a xlink:type="simple" xlink:href="https://hal.science/search/index/?q=*&amp;authFullName_s=Pierre-Yves Néron">Pierre-Yves Néron</text:a></text:p>
              <text:p text:style-name="Normal"><text:span>Philosophiques</text:span><text:span>, 2014, 41 (1), pp.165.<text:s/></text:span><text:a xlink:type="simple" xlink:href="https://dx.doi.org/10.7202/1025729ar">⟨10.7202/1025729ar⟩</text:a></text:p>
              <text:p text:style-name="Normal"><text:span>Article dans une revue</text:span></text:p>
              <text:p text:style-name="Normal"><text:a xlink:type="simple" xlink:href="https://univ-catholille.hal.science/hal-04287985v1">hal-0428798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858v1">Penser la justice climatique</text:a></text:p>
              <text:p text:style-name="Normal"><text:a xlink:type="simple" xlink:href="https://hal.science/search/index/?q=*&amp;authFullName_s=Pierre-Yves Néron">Pierre-Yves Néron</text:a></text:p>
              <text:p text:style-name="Normal"><text:span>Éthique publique : Revue internationale d'éthique sociétale et gouvernementale</text:span><text:span>, 2012, vol. 14, n° 1,<text:s/></text:span><text:a xlink:type="simple" xlink:href="https://dx.doi.org/10.4000/ethiquepublique.937">⟨10.4000/ethiquepublique.937⟩</text:a></text:p>
              <text:p text:style-name="Normal"><text:span>Article dans une revue</text:span></text:p>
              <text:p text:style-name="Normal"><text:a xlink:type="simple" xlink:href="https://api.istex.fr/ark:/67375/G14-GTSNPNTX-1/fulltext.pdf?sid=hal">istex</text:a></text:p>
              <text:p text:style-name="Normal"><text:a xlink:type="simple" xlink:href="https://univ-catholille.hal.science/hal-04287858v1">hal-0428785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805v1">Business and the Polis: What Does it Mean to See Corporations as Political Actors?</text:a></text:p>
              <text:p text:style-name="Normal"><text:a xlink:type="simple" xlink:href="https://hal.science/search/index/?q=*&amp;authFullName_s=Pierre-Yves Néron">Pierre-Yves Néron</text:a></text:p>
              <text:p text:style-name="Normal"><text:span>Journal of Business Ethics</text:span><text:span>, 2010, 94 (3), pp.333-352.<text:s/></text:span><text:a xlink:type="simple" xlink:href="https://dx.doi.org/10.1007/s10551-009-0266-y">⟨10.1007/s10551-009-0266-y⟩</text:a></text:p>
              <text:p text:style-name="Normal"><text:span>Article dans une revue</text:span></text:p>
              <text:p text:style-name="Normal"><text:a xlink:type="simple" xlink:href="https://api.istex.fr/ark:/67375/VQC-M867L5N8-R/fulltext.pdf?sid=hal">istex</text:a></text:p>
              <text:p text:style-name="Normal"><text:a xlink:type="simple" xlink:href="https://univ-catholille.hal.science/hal-04287805v1">hal-0428780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972v1">La moralité implicite du marché</text:a></text:p>
              <text:p text:style-name="Normal"><text:a xlink:type="simple" xlink:href="https://hal.science/search/index/?q=*&amp;authFullName_s=Pierre-Yves Néron">Pierre-Yves Néron</text:a></text:p>
              <text:p text:style-name="Normal"><text:span>Les Ateliers de l'Ethique</text:span><text:span>, 2010, 5 (1), pp.4-22.<text:s/></text:span><text:a xlink:type="simple" xlink:href="https://dx.doi.org/10.7202/1044411ar">⟨10.7202/1044411ar⟩</text:a></text:p>
              <text:p text:style-name="Normal"><text:span>Article dans une revue</text:span></text:p>
              <text:p text:style-name="Normal"><text:a xlink:type="simple" xlink:href="https://univ-catholille.hal.science/hal-04287972v1">hal-0428797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783v1">Citizenship, Inc. Do We Really Want Businesses to Be Good Corporate Citizens?</text:a></text:p>
              <text:p text:style-name="Normal"><text:a xlink:type="simple" xlink:href="https://hal.science/search/index/?q=*&amp;authFullName_s=Pierre-Yves Néron">Pierre-Yves Néron</text:a><text:span>,</text:span><text:a xlink:type="simple" xlink:href="https://hal.science/search/index/?q=*&amp;authFullName_s=Wayne Norman">Wayne Norman</text:a></text:p>
              <text:p text:style-name="Normal"><text:span>Business Ethics Quarterly</text:span><text:span>, 2008, 18 (1), pp.1-26.<text:s/></text:span><text:a xlink:type="simple" xlink:href="https://dx.doi.org/10.1017/S1052150X00008101">⟨10.1017/S1052150X00008101⟩</text:a></text:p>
              <text:p text:style-name="Normal"><text:span>Article dans une revue</text:span></text:p>
              <text:p text:style-name="Normal"><text:a xlink:type="simple" xlink:href="https://api.istex.fr/ark:/67375/6GQ-1M6L2CS2-5/fulltext.pdf?sid=hal">istex</text:a></text:p>
              <text:p text:style-name="Normal"><text:a xlink:type="simple" xlink:href="https://univ-catholille.hal.science/hal-04287783v1">hal-0428778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835v1">Corporations as Citizens: Political not Metaphorical</text:a></text:p>
              <text:p text:style-name="Normal"><text:a xlink:type="simple" xlink:href="https://hal.science/search/index/?q=*&amp;authFullName_s=Pierre-Yves Néron">Pierre-Yves Néron</text:a><text:span>,</text:span><text:a xlink:type="simple" xlink:href="https://hal.science/search/index/?q=*&amp;authFullName_s=Wayne Norman">Wayne Norman</text:a></text:p>
              <text:p text:style-name="Normal"><text:span>Business Ethics Quarterly</text:span><text:span>, 2008, 18 (1), pp.61-66.<text:s/></text:span><text:a xlink:type="simple" xlink:href="https://dx.doi.org/10.1017/S1052150X00008150">⟨10.1017/S1052150X00008150⟩</text:a></text:p>
              <text:p text:style-name="Normal"><text:span>Article dans une revue</text:span></text:p>
              <text:p text:style-name="Normal"><text:a xlink:type="simple" xlink:href="https://api.istex.fr/ark:/67375/6GQ-88S0RXSV-T/fulltext.pdf?sid=hal">istex</text:a></text:p>
              <text:p text:style-name="Normal"><text:a xlink:type="simple" xlink:href="https://univ-catholille.hal.science/hal-04287835v1">hal-04287835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077348" table:style-name="077348">
          <table:table-column table:style-name="077348.0"/>
          <table:table-row>
            <table:table-cell office:value-type="string">
              <text:p text:style-name="Normal"><text:a xlink:type="simple" xlink:href="https://hal.science/hal-04288927v1">Conservatism as an Aesthetics of Inequality.</text:a></text:p>
              <text:p text:style-name="Normal"><text:a xlink:type="simple" xlink:href="https://hal.science/search/index/?q=*&amp;authFullName_s=Pierre-Yves Néron">Pierre-Yves Néron</text:a></text:p>
              <text:p text:style-name="Normal"><text:span>Political, legal, and moral philosophy research group (POLEMO) Workshop</text:span><text:span>, Central European University, Mar 2024, Vienna, Austria</text:span></text:p>
              <text:p text:style-name="Normal"><text:span>Communication dans un congrès</text:span></text:p>
              <text:p text:style-name="Normal"><text:a xlink:type="simple" xlink:href="https://hal.science/hal-04288927v1">hal-0428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12v1">Esthétique de l'inégalité</text:a></text:p>
              <text:p text:style-name="Normal"><text:a xlink:type="simple" xlink:href="https://hal.science/search/index/?q=*&amp;authFullName_s=Pierre-Yves Néron">Pierre-Yves Néron</text:a></text:p>
              <text:p text:style-name="Normal"><text:span>Les résistences théoriques à la justice sociale</text:span><text:span>, Réseau de théorie politique normative, Jan 2024, Bordeaux, France</text:span></text:p>
              <text:p text:style-name="Normal"><text:span>Communication dans un congrès</text:span></text:p>
              <text:p text:style-name="Normal"><text:a xlink:type="simple" xlink:href="https://hal.science/hal-04288912v1">hal-0428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92v1">Rawls and neoliberalism</text:a></text:p>
              <text:p text:style-name="Normal"><text:a xlink:type="simple" xlink:href="https://hal.science/search/index/?q=*&amp;authFullName_s=Pierre-Yves Néron">Pierre-Yves Néron</text:a></text:p>
              <text:p text:style-name="Normal"><text:span>Workshop in Practical Philosophy</text:span><text:span>, Pompeu Fabra University, May 2023, Barcelona, Spain</text:span></text:p>
              <text:p text:style-name="Normal"><text:span>Communication dans un congrès</text:span></text:p>
              <text:p text:style-name="Normal"><text:a xlink:type="simple" xlink:href="https://hal.science/hal-04288892v1">hal-0428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30v1">L'oeil de l'entreprise: égalité sociale, conservatisme et esthétique de l'inégalité</text:a></text:p>
              <text:p text:style-name="Normal"><text:a xlink:type="simple" xlink:href="https://hal.science/search/index/?q=*&amp;authFullName_s=Pierre-Yves Néron">Pierre-Yves Néron</text:a></text:p>
              <text:p text:style-name="Normal"><text:span>Séminaire de recherche du European Business Ethics Network</text:span><text:span>, European Business Ethics Network / INSEEC, Apr 2022, Paris, France</text:span></text:p>
              <text:p text:style-name="Normal"><text:span>Communication dans un congrès</text:span></text:p>
              <text:p text:style-name="Normal"><text:a xlink:type="simple" xlink:href="https://hal.science/hal-04291530v1">hal-0429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287v1">Seeing like a Firm</text:a></text:p>
              <text:p text:style-name="Normal"><text:a xlink:type="simple" xlink:href="https://hal.science/search/index/?q=*&amp;authFullName_s=Pierre-Yves Néron">Pierre-Yves Néron</text:a></text:p>
              <text:p text:style-name="Normal"><text:span>Working as Equals</text:span><text:span>, Wharton Business School, Jun 2021, San Francisco California, United States</text:span></text:p>
              <text:p text:style-name="Normal"><text:span>Communication dans un congrès</text:span></text:p>
              <text:p text:style-name="Normal"><text:a xlink:type="simple" xlink:href="https://hal.science/hal-04291287v1">hal-04291287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4cb8e0" table:style-name="4cb8e0">
          <table:table-column table:style-name="4cb8e0.0"/>
          <table:table-row>
            <table:table-cell office:value-type="string">
              <text:p text:style-name="Normal"><text:a xlink:type="simple" xlink:href="https://hal.science/hal-04288760v1">Les instruments de la justice fiscale</text:a></text:p>
              <text:p text:style-name="Normal"><text:a xlink:type="simple" xlink:href="https://hal.science/search/index/?q=*&amp;authFullName_s=Pierre-Yves Néron">Pierre-Yves Néron</text:a></text:p>
              <text:p text:style-name="Normal"><text:span>Éthique publique : Revue internationale d'éthique sociétale et gouvernementale</text:span><text:span>, vol. 21, n° 2, 2019,<text:s/></text:span><text:a xlink:type="simple" xlink:href="https://dx.doi.org/10.4000/ethiquepublique.4604">⟨10.4000/ethiquepublique.4604⟩</text:a></text:p>
              <text:p text:style-name="Normal"><text:span>N°spécial de revue/special issue</text:span></text:p>
              <text:p text:style-name="Normal"><text:a xlink:type="simple" xlink:href="https://hal.science/hal-04288760v1">hal-04288760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1150e2" table:style-name="1150e2">
          <table:table-column table:style-name="1150e2.0"/>
          <table:table-row>
            <table:table-cell office:value-type="string">
              <text:p text:style-name="Normal"><text:a xlink:type="simple" xlink:href="https://univ-catholille.hal.science/hal-05402718v1">Seeing Like a Firm</text:a></text:p>
              <text:p text:style-name="Normal"><text:a xlink:type="simple" xlink:href="https://hal.science/search/index/?q=*&amp;authFullName_s=Pierre-Yves Néron">Pierre-Yves Néron</text:a></text:p>
              <text:p text:style-name="Normal"><text:span>Oxford University PressNew York, NY, 1, 2024,<text:s/></text:span><text:a xlink:type="simple" xlink:href="https://dx.doi.org/10.1093/9780197774151.001.0001">⟨10.1093/9780197774151.001.0001⟩</text:a></text:p>
              <text:p text:style-name="Normal"><text:span>Ouvrages</text:span></text:p>
              <text:p text:style-name="Normal"><text:a xlink:type="simple" xlink:href="https://univ-catholille.hal.science/hal-05402718v1">hal-0540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61v1">Seeing Like a Firm</text:a></text:p>
              <text:p text:style-name="Normal"><text:a xlink:type="simple" xlink:href="https://hal.science/search/index/?q=*&amp;authFullName_s=Pierre-Yves Néron">Pierre-Yves Néron</text:a></text:p>
              <text:p text:style-name="Normal"><text:span>Oxford University Press. Oxford University PressNew York, NY, 1, 2024,<text:s/></text:span><text:a xlink:type="simple" xlink:href="https://dx.doi.org/10.1093/9780197774151.001.0001">⟨10.1093/9780197774151.001.0001⟩</text:a></text:p>
              <text:p text:style-name="Normal"><text:span>Ouvrages</text:span></text:p>
              <text:p text:style-name="Normal"><text:a xlink:type="simple" xlink:href="https://hal.science/hal-04839661v1">hal-0483966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8725v1">Seeing Like a Firm</text:a></text:p>
              <text:p text:style-name="Normal"><text:a xlink:type="simple" xlink:href="https://hal.science/search/index/?q=*&amp;authFullName_s=Pierre-Yves Néron">Pierre-Yves Néron</text:a></text:p>
              <text:p text:style-name="Normal"><text:span>Oxford University Press. In press</text:span></text:p>
              <text:p text:style-name="Normal"><text:span>Ouvrages</text:span><text:span><text:s/>(édition critique)</text:span></text:p>
              <text:p text:style-name="Normal"><text:a xlink:type="simple" xlink:href="https://univ-catholille.hal.science/hal-04288725v1">hal-04288725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bd7d64" table:style-name="bd7d64">
          <table:table-column table:style-name="bd7d64.0"/>
          <table:table-row>
            <table:table-cell office:value-type="string">
              <text:p text:style-name="Normal"><text:a xlink:type="simple" xlink:href="https://univ-catholille.hal.science/hal-05402720v1">Ideologies of Work and the Work Ethic</text:a></text:p>
              <text:p text:style-name="Normal"><text:a xlink:type="simple" xlink:href="https://hal.science/search/index/?q=*&amp;authFullName_s=Pierre-Yves Néron">Pierre-Yves Néron</text:a></text:p>
              <text:p text:style-name="Normal"><text:span>The Oxford Handbook of the Philosophy of Work</text:span><text:span>, 1, Oxford University Press, 2025,<text:s/></text:span><text:a xlink:type="simple" xlink:href="https://dx.doi.org/10.1093/oxfordhb/9780197693643.013.0048">⟨10.1093/oxfordhb/9780197693643.013.0048⟩</text:a></text:p>
              <text:p text:style-name="Normal"><text:span>Chapitre d'ouvrage</text:span></text:p>
              <text:p text:style-name="Normal"><text:a xlink:type="simple" xlink:href="https://univ-catholille.hal.science/hal-05402720v1">hal-0540272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7872v1">Seeing Like a Firm</text:a></text:p>
              <text:p text:style-name="Normal"><text:a xlink:type="simple" xlink:href="https://hal.science/search/index/?q=*&amp;authFullName_s=Pierre-Yves Néron">Pierre-Yves Néron</text:a></text:p>
              <text:p text:style-name="Normal"><text:span>Working as Equals</text:span><text:span>, 1, Oxford University PressNew York, pp.53-C4N1, 2023,<text:s/></text:span><text:a xlink:type="simple" xlink:href="https://dx.doi.org/10.1093/oso/9780197634295.003.0004">⟨10.1093/oso/9780197634295.003.0004⟩</text:a></text:p>
              <text:p text:style-name="Normal"><text:span>Chapitre d'ouvrage</text:span></text:p>
              <text:p text:style-name="Normal"><text:a xlink:type="simple" xlink:href="https://univ-catholille.hal.science/hal-04287872v1">hal-04287872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3a9511" table:style-name="3a9511">
          <table:table-column table:style-name="3a9511.0"/>
          <table:table-row>
            <table:table-cell office:value-type="string">
              <text:p text:style-name="Normal"><text:a xlink:type="simple" xlink:href="https://univ-catholille.hal.science/hal-04288662v1">Know your enemy : Le conservatisme, territoire oublié de la philosophie politique</text:a></text:p>
              <text:p text:style-name="Normal"><text:a xlink:type="simple" xlink:href="https://hal.science/search/index/?q=*&amp;authFullName_s=Pierre-Yves Néron">Pierre-Yves Néron</text:a></text:p>
              <text:p text:style-name="Normal"><text:span>2022, https://www.politika.io/fr/article/know-your-enemy-conservatisme-territoire-oublie-philosophie-politique</text:span></text:p>
              <text:p text:style-name="Normal"><text:span>Autre publication scientifique</text:span></text:p>
              <text:p text:style-name="Normal"><text:a xlink:type="simple" xlink:href="https://univ-catholille.hal.science/hal-04288662v1">hal-0428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11v1">Le prix de l'inégalité</text:a></text:p>
              <text:p text:style-name="Normal"><text:a xlink:type="simple" xlink:href="https://hal.science/search/index/?q=*&amp;authFullName_s=Pierre-Yves Néron">Pierre-Yves Nér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288811v1">hal-04288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Néron</dc:title>
    <dc:subject/>
    <dc:description>CV</dc:description>
    <dc:creator/>
    <dc:date>2026-05-15T01:19:09.000</dc:date>
    <meta:generator>PHPWord</meta:generator>
    <meta:initial-creator>CCSD</meta:initial-creator>
    <meta:creation-date>2026-05-15T01:19:09.000</meta:creation-date>
    <meta:keyword/>
    <meta:user-defined meta:name="Category"/>
    <meta:user-defined meta:name="Company"/>
    <meta:user-defined meta:name="Manager"/>
  </office:meta>
</office:document-meta>
</file>