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47e5" style:family="table">
      <style:table-properties style:rel-width="100" table:align="center"/>
    </style:style>
    <style:style style:name="2047e5.0" style:family="table-column">
      <style:table-column-properties style:column-width="0.00cm"/>
    </style:style>
    <style:style style:name="3d8610" style:family="table">
      <style:table-properties style:rel-width="100" table:align="center"/>
    </style:style>
    <style:style style:name="3d8610.0" style:family="table-column">
      <style:table-column-properties style:column-width="0.00cm"/>
    </style:style>
    <style:style style:name="9b263c" style:family="table">
      <style:table-properties style:rel-width="100" table:align="center"/>
    </style:style>
    <style:style style:name="9b263c.0" style:family="table-column">
      <style:table-column-properties style:column-width="0.00cm"/>
    </style:style>
    <style:style style:name="7c9ca3" style:family="table">
      <style:table-properties style:rel-width="100" table:align="center"/>
    </style:style>
    <style:style style:name="7c9ca3.0" style:family="table-column">
      <style:table-column-properties style:column-width="0.00cm"/>
    </style:style>
    <style:style style:name="bf701e" style:family="table">
      <style:table-properties style:rel-width="100" table:align="center"/>
    </style:style>
    <style:style style:name="bf701e.0" style:family="table-column">
      <style:table-column-properties style:column-width="0.00cm"/>
    </style:style>
    <style:style style:name="5dc68f" style:family="table">
      <style:table-properties style:rel-width="100" table:align="center"/>
    </style:style>
    <style:style style:name="5dc6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Yves Quivi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0)</text:span></text:p>
        <text:p text:style-name="P9"/>
        <table:table table:name="2047e5" table:style-name="2047e5">
          <table:table-column table:style-name="2047e5.0"/>
          <table:table-row>
            <table:table-cell office:value-type="string">
              <text:p text:style-name="Normal"><text:a xlink:type="simple" xlink:href="https://paris1.hal.science/hal-04551015v1">Une philosophie du vin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Albin Michel, 2023, 9782226478566</text:span></text:p>
              <text:p text:style-name="Normal"><text:span>Ouvrages</text:span></text:p>
              <text:p text:style-name="Normal"><text:a xlink:type="simple" xlink:href="https://paris1.hal.science/hal-04551015v1">hal-04551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1480v1">Penser la pratique juridique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3591480v1">halshs-03591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1477v1">Jean Calvin, Commentaire du Traité de la clémence de Sénèque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3591477v1">halshs-0359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55v1">Norme et violence. Enquête franco-italienne</text:a></text:p>
              <text:p text:style-name="Normal"><text:a xlink:type="simple" xlink:href="https://hal.science/search/index/?q=*&amp;authFullName_s=Mélanie Plouviez">Mélanie Plouviez</text:a><text:span>,</text:span><text:a xlink:type="simple" xlink:href="https://hal.science/search/index/?q=*&amp;authFullName_s=Jean-François Kervégan">Jean-François Kervégan</text:a><text:span>,</text:span><text:a xlink:type="simple" xlink:href="https://hal.science/search/index/?q=*&amp;authFullName_s=Pierre-Yves Quiviger">Pierre-Yves Quiviger</text:a></text:p>
              <text:p text:style-name="Normal"><text:span>George Olms Verlag - Europaena Memoria, 2015</text:span></text:p>
              <text:p text:style-name="Normal"><text:span>Ouvrages</text:span></text:p>
              <text:p text:style-name="Normal"><text:a xlink:type="simple" xlink:href="https://hal.science/hal-04628955v1">hal-04628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1471v1">Le secret du droit naturel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shs.hal.science/halshs-03591471v1">halshs-0359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122v1">Le principe d'immanence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Honoré Champion, pp.469, 2008, Travaux de philosophie, Pierre-François Moreau</text:span></text:p>
              <text:p text:style-name="Normal"><text:span>Ouvrages</text:span></text:p>
              <text:p text:style-name="Normal"><text:a xlink:type="simple" xlink:href="https://hal.science/hal-00470122v1">hal-0047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126v1">Figures de Sieyès</text:a></text:p>
              <text:p text:style-name="Normal"><text:a xlink:type="simple" xlink:href="https://hal.science/search/index/?q=*&amp;authFullName_s=Pierre-Yves Quiviger">Pierre-Yves Quiviger</text:a><text:span>,</text:span><text:a xlink:type="simple" xlink:href="https://hal.science/search/index/?q=*&amp;authFullName_s=Jean Salem">Jean Salem</text:a><text:span>,</text:span><text:a xlink:type="simple" xlink:href="https://hal.science/search/index/?q=*&amp;authFullName_s=Vincent Denis">Vincent Denis</text:a></text:p>
              <text:p text:style-name="Normal"><text:span>Publications de la Sorbonne, pp.245, 2008</text:span></text:p>
              <text:p text:style-name="Normal"><text:span>Ouvrages</text:span></text:p>
              <text:p text:style-name="Normal"><text:a xlink:type="simple" xlink:href="https://hal.science/hal-00470126v1">hal-0047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127v1">Sieyès, Essais sur les privilèges et autres textes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Dalloz, pp.150, 2007</text:span></text:p>
              <text:p text:style-name="Normal"><text:span>Ouvrages</text:span></text:p>
              <text:p text:style-name="Normal"><text:a xlink:type="simple" xlink:href="https://hal.science/hal-00470127v1">hal-0047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123v1">Action médicale et confiance</text:a></text:p>
              <text:p text:style-name="Normal"><text:a xlink:type="simple" xlink:href="https://hal.science/search/index/?q=*&amp;authFullName_s=Pierre-Yves Quiviger">Pierre-Yves Quiviger</text:a><text:span>,</text:span><text:a xlink:type="simple" xlink:href="https://hal.science/search/index/?q=*&amp;authFullName_s=Thierry Martin">Thierry Martin</text:a></text:p>
              <text:p text:style-name="Normal"><text:span>Presses Universitaire de Franche-Comté, pp.361, 2007</text:span></text:p>
              <text:p text:style-name="Normal"><text:span>Ouvrages</text:span></text:p>
              <text:p text:style-name="Normal"><text:a xlink:type="simple" xlink:href="https://hal.science/hal-00470123v1">hal-0047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304v1">Action médicale et confiance</text:a></text:p>
              <text:p text:style-name="Normal"><text:a xlink:type="simple" xlink:href="https://hal.science/search/index/?q=*&amp;authFullName_s=Thierry Martin">Thierry Martin</text:a><text:span>,</text:span><text:a xlink:type="simple" xlink:href="https://hal.science/search/index/?q=*&amp;authFullName_s=Pierre-Yves Quiviger">Pierre-Yves Quiviger</text:a></text:p>
              <text:p text:style-name="Normal"><text:a xlink:type="simple" xlink:href="http://pufc.univ-fcomte.fr/action-medicale-et-confiance.html">Presses universitaires de Franche-Comté</text:a><text:span>, 2007</text:span></text:p>
              <text:p text:style-name="Normal"><text:span>Ouvrages</text:span></text:p>
              <text:p text:style-name="Normal"><text:a xlink:type="simple" xlink:href="https://hal.science/hal-00471304v1">hal-00471304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3d8610" table:style-name="3d8610">
          <table:table-column table:style-name="3d8610.0"/>
          <table:table-row>
            <table:table-cell office:value-type="string">
              <text:p text:style-name="Normal"><text:a xlink:type="simple" xlink:href="https://hal.science/hal-04117281v1">Métajusnaturalisme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Archives de philosophie du droit</text:span><text:span>, 2023, 64, p. 583-58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17281v1">hal-0411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964v1">La déontologie, entre éthique et droit ?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Actualité et dossier en santé publique</text:span><text:span>, 2022</text:span></text:p>
              <text:p text:style-name="Normal"><text:span>Article dans une revue</text:span></text:p>
              <text:p text:style-name="Normal"><text:a xlink:type="simple" xlink:href="https://hal.science/hal-03906964v1">hal-0390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960v1">« Histoire de l’interprétation juridique, histoire des idées (politiques), histoire du droit »,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Revue d'histoire des facultés de droit et de la culture juridique, du monde des juristes et du livre juridique</text:span><text:span>, 2022</text:span></text:p>
              <text:p text:style-name="Normal"><text:span>Article dans une revue</text:span></text:p>
              <text:p text:style-name="Normal"><text:a xlink:type="simple" xlink:href="https://hal.science/hal-03906960v1">hal-0390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799v1">Comment conjuguer les disciplines scientifiques ?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Revue CONFLUENCE : Sciences &amp; Humanités</text:span><text:span>, 2022, 2, p. 121-129</text:span></text:p>
              <text:p text:style-name="Normal"><text:span>Article dans une revue</text:span></text:p>
              <text:p text:style-name="Normal"><text:a xlink:type="simple" xlink:href="https://hal.science/hal-04119799v1">hal-0411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958v1">Rendre raison d'une norme juridique : légitimer, habiliter, expliquer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Droit et philosophie : annuaire de l'Institut Michel Villey</text:span><text:span>, 2021, HS 1 : Normativité et légitimité</text:span></text:p>
              <text:p text:style-name="Normal"><text:span>Article dans une revue</text:span></text:p>
              <text:p text:style-name="Normal"><text:a xlink:type="simple" xlink:href="https://hal.science/hal-03906958v1">hal-03906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1513v1">Revisiter la question de la séparation de la morale et du droit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Cahiers de Méthodologie Juridique [Numéros spéciaux de la RRJ - Revue de la Recherche Juridique - Droit prospectif]</text:span><text:span>, 2018</text:span></text:p>
              <text:p text:style-name="Normal"><text:span>Article dans une revue</text:span></text:p>
              <text:p text:style-name="Normal"><text:a xlink:type="simple" xlink:href="https://shs.hal.science/halshs-03591513v1">halshs-03591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1515v1">Marx et le monde du droit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Revue de Métaphysique et de Morale</text:span><text:span>, 2018</text:span></text:p>
              <text:p text:style-name="Normal"><text:span>Article dans une revue</text:span></text:p>
              <text:p text:style-name="Normal"><text:a xlink:type="simple" xlink:href="https://shs.hal.science/halshs-03591515v1">halshs-03591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3309v1">« Introduction »</text:a></text:p>
              <text:p text:style-name="Normal"><text:a xlink:type="simple" xlink:href="https://hal.science/search/index/?q=*&amp;authFullName_s=Céline Borello">Céline Borello</text:a><text:span>,</text:span><text:a xlink:type="simple" xlink:href="https://hal.science/search/index/?q=*&amp;authFullName_s=Pierre-Yves Quiviger">Pierre-Yves Quiviger</text:a></text:p>
              <text:p text:style-name="Normal"><text:span>Revue Française d'Histoire des Idées Politiques</text:span><text:span>, 2017, 1 (45), pp.9-10.<text:s/></text:span><text:a xlink:type="simple" xlink:href="https://dx.doi.org/10.3917/rfhip1.045.0009">⟨10.3917/rfhip1.045.0009⟩</text:a></text:p>
              <text:p text:style-name="Normal"><text:span>Article dans une revue</text:span></text:p>
              <text:p text:style-name="Normal"><text:a xlink:type="simple" xlink:href="https://shs.hal.science/halshs-01833309v1">halshs-01833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1520v1">Godard, le récit et l’Ecriture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Cahiers de Narratologie</text:span><text:span>, 2017</text:span></text:p>
              <text:p text:style-name="Normal"><text:span>Article dans une revue</text:span></text:p>
              <text:p text:style-name="Normal"><text:a xlink:type="simple" xlink:href="https://shs.hal.science/halshs-03591520v1">halshs-03591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1524v1">Michel Villey, penseur de la sécularisation ?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Droits : Revue française de théorie juridique</text:span><text:span>, 2015</text:span></text:p>
              <text:p text:style-name="Normal"><text:span>Article dans une revue</text:span></text:p>
              <text:p text:style-name="Normal"><text:a xlink:type="simple" xlink:href="https://shs.hal.science/halshs-03591524v1">halshs-035915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8423v1">La Grèce et ses inventions – &amp;quot;L’Héritage de la chouette&amp;quot; (1989)</text:a></text:p>
              <text:p text:style-name="Normal"><text:a xlink:type="simple" xlink:href="https://hal.science/search/index/?q=*&amp;authFullName_s=Jean-Michel Durafour">Jean-Michel Durafour</text:a><text:span>,</text:span><text:a xlink:type="simple" xlink:href="https://hal.science/search/index/?q=*&amp;authFullName_s=Pierre-Yves Quiviger">Pierre-Yves Quiviger</text:a></text:p>
              <text:p text:style-name="Normal"><text:span>Vertigo : Revue de cinéma</text:span><text:span>, 2013</text:span></text:p>
              <text:p text:style-name="Normal"><text:span>Article dans une revue</text:span></text:p>
              <text:p text:style-name="Normal"><text:a xlink:type="simple" xlink:href="https://amu.hal.science/hal-02068423v1">hal-02068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445v1">Sieyès as a reader of John Locke: metaphysics, politics and law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Studies on Voltaire and the Eighteenth Century</text:span><text:span>, 2009, 4, pp.127-142</text:span></text:p>
              <text:p text:style-name="Normal"><text:span>Article dans une revue</text:span></text:p>
              <text:p text:style-name="Normal"><text:a xlink:type="simple" xlink:href="https://shs.hal.science/halshs-00580445v1">halshs-0058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227v1">Le jeu, le spectacle et la fronde - sur Guy Debord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Cités : Philosophie, politique, Histoire</text:span><text:span>, 2007, 30, pp.175-179</text:span></text:p>
              <text:p text:style-name="Normal"><text:span>Article dans une revue</text:span></text:p>
              <text:p text:style-name="Normal"><text:a xlink:type="simple" xlink:href="https://hal.science/hal-00470227v1">hal-0047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133v1">Derrida : de la philosophie au droit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Cités : Philosophie, politique, Histoire</text:span><text:span>, 2007, 30, pp.41-52</text:span></text:p>
              <text:p text:style-name="Normal"><text:span>Article dans une revue</text:span></text:p>
              <text:p text:style-name="Normal"><text:a xlink:type="simple" xlink:href="https://hal.science/hal-00470133v1">hal-0047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229v1">Chansons et sentiments océaniques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Cités : Philosophie, politique, Histoire</text:span><text:span>, 2004, 19, pp.13-25</text:span></text:p>
              <text:p text:style-name="Normal"><text:span>Article dans une revue</text:span></text:p>
              <text:p text:style-name="Normal"><text:a xlink:type="simple" xlink:href="https://hal.science/hal-00470229v1">hal-00470229v1</text:a></text:p>
            </table:table-cell>
          </table:table-row>
        </table:table>
        <text:p text:style-name="P13"/>
        <text:p text:style-name="Heading2"><text:span text:style-name="T5">N°spécial de revue/special issue (3)</text:span></text:p>
        <text:p text:style-name="P15"/>
        <table:table table:name="9b263c" table:style-name="9b263c">
          <table:table-column table:style-name="9b263c.0"/>
          <table:table-row>
            <table:table-cell office:value-type="string">
              <text:p text:style-name="Normal"><text:a xlink:type="simple" xlink:href="https://hal.science/hal-03906950v1">Europe (II). Le milieu du gué</text:a></text:p>
              <text:p text:style-name="Normal"><text:a xlink:type="simple" xlink:href="https://hal.science/search/index/?q=*&amp;authFullName_s=Pierre-Yves Quiviger">Pierre-Yves Quiviger</text:a><text:span>,</text:span><text:a xlink:type="simple" xlink:href="https://hal.science/search/index/?q=*&amp;authFullName_s=Salim Abdelmadjid">Salim Abdelmadjid</text:a><text:span>,</text:span><text:a xlink:type="simple" xlink:href="https://hal.science/search/index/?q=*&amp;authFullName_s=Mélanie Plouviez">Mélanie Plouviez</text:a><text:span>,</text:span><text:a xlink:type="simple" xlink:href="https://hal.science/search/index/?q=*&amp;authFullName_s=Sandro Luce">Sandro Luce</text:a></text:p>
              <text:p text:style-name="Normal"><text:span>Noésis</text:span><text:span>, 2022, 35-36,<text:s/></text:span><text:a xlink:type="simple" xlink:href="https://dx.doi.org/10.4000/noesis.5219">⟨10.4000/noesis.5219⟩</text:a></text:p>
              <text:p text:style-name="Normal"><text:span>N°spécial de revue/special issue</text:span></text:p>
              <text:p text:style-name="Normal"><text:a xlink:type="simple" xlink:href="https://hal.science/hal-03906950v1">hal-039069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1825v1">Europe (II). Le milieu du gué</text:a></text:p>
              <text:p text:style-name="Normal"><text:a xlink:type="simple" xlink:href="https://hal.science/search/index/?q=*&amp;authFullName_s=Salim Abdelmadjid">Salim Abdelmadjid</text:a><text:span>,</text:span><text:a xlink:type="simple" xlink:href="https://hal.science/search/index/?q=*&amp;authFullName_s=Sandro Luce">Sandro Luce</text:a><text:span>,</text:span><text:a xlink:type="simple" xlink:href="https://hal.science/search/index/?q=*&amp;authFullName_s=Mélanie Plouviez">Mélanie Plouviez</text:a><text:span>,</text:span><text:a xlink:type="simple" xlink:href="https://hal.science/search/index/?q=*&amp;authFullName_s=Pierre-Yves Quiviger">Pierre-Yves Quiviger</text:a></text:p>
              <text:p text:style-name="Normal"><text:span>Noésis</text:span><text:span>, 35 et 36, 2021</text:span></text:p>
              <text:p text:style-name="Normal"><text:span>N°spécial de revue/special issue</text:span></text:p>
              <text:p text:style-name="Normal"><text:a xlink:type="simple" xlink:href="https://univ-tlse2.hal.science/hal-04841825v1">hal-04841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7789v1">Luther et la politique</text:a></text:p>
              <text:p text:style-name="Normal"><text:a xlink:type="simple" xlink:href="https://hal.science/search/index/?q=*&amp;authFullName_s=Pierre-Yves Quiviger">Pierre-Yves Quiviger</text:a><text:span>,</text:span><text:a xlink:type="simple" xlink:href="https://hal.science/search/index/?q=*&amp;authFullName_s=Céline Borello">Céline Borello</text:a></text:p>
              <text:p text:style-name="Normal"><text:span>Revue Française d'Histoire des Idées Politiques</text:span><text:span>, 45, 2017</text:span></text:p>
              <text:p text:style-name="Normal"><text:span>N°spécial de revue/special issue</text:span></text:p>
              <text:p text:style-name="Normal"><text:a xlink:type="simple" xlink:href="https://shs.hal.science/halshs-01697789v1">halshs-01697789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7c9ca3" table:style-name="7c9ca3">
          <table:table-column table:style-name="7c9ca3.0"/>
          <table:table-row>
            <table:table-cell office:value-type="string">
              <text:p text:style-name="Normal"><text:a xlink:type="simple" xlink:href="https://shs.hal.science/halshs-03591493v1">Une théorie institutionnelle du sujet de droit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Isabelle Aubert, Elodie Djordjevic, Gilles Marmasse (eds.), La pensée et les normes. Hommage à Jean-François Kervégan</text:span><text:span>, 2021</text:span></text:p>
              <text:p text:style-name="Normal"><text:span>Chapitre d'ouvrage</text:span></text:p>
              <text:p text:style-name="Normal"><text:a xlink:type="simple" xlink:href="https://shs.hal.science/halshs-03591493v1">halshs-0359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026v1">Sieyès, Emmanuel-Joseph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Encyclopedia of the Philosophy of Law and Social Philosophy</text:span><text:span>, Springer Netherlands, pp.1-3, 2020,<text:s/></text:span><text:a xlink:type="simple" xlink:href="https://dx.doi.org/10.1007/978-94-007-6730-0_647-1">⟨10.1007/978-94-007-6730-0_647-1⟩</text:a></text:p>
              <text:p text:style-name="Normal"><text:span>Chapitre d'ouvrage</text:span></text:p>
              <text:p text:style-name="Normal"><text:a xlink:type="simple" xlink:href="https://hal.science/hal-03907026v1">hal-03907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1533v1">André Tosel et la laïcité</text:a></text:p>
              <text:p text:style-name="Normal"><text:a xlink:type="simple" xlink:href="https://hal.science/search/index/?q=*&amp;authFullName_s=Pierre-Yves Quiviger">Pierre-Yves Quiviger</text:a><text:span>,</text:span><text:a xlink:type="simple" xlink:href="https://hal.science/search/index/?q=*&amp;authFullName_s=Céline Borello">Céline Borello</text:a></text:p>
              <text:p text:style-name="Normal"><text:span>Jean-Numa Ducange, Chantal Jaquet, Mélanie Plouviez (eds.), André Tosel : la raison au service de la pratique, Kimé</text:span><text:span>, 2019</text:span></text:p>
              <text:p text:style-name="Normal"><text:span>Chapitre d'ouvrage</text:span></text:p>
              <text:p text:style-name="Normal"><text:a xlink:type="simple" xlink:href="https://shs.hal.science/halshs-03591533v1">halshs-03591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1501v1">Natural Law and The Nature of Law: Kelsen’s Paradox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Peter Langford, Ian Bryan, John McGarry (eds.), Kelsenian Legal Science and the Nature of Law, Springer</text:span><text:span>, 2017</text:span></text:p>
              <text:p text:style-name="Normal"><text:span>Chapitre d'ouvrage</text:span></text:p>
              <text:p text:style-name="Normal"><text:a xlink:type="simple" xlink:href="https://shs.hal.science/halshs-03591501v1">halshs-03591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8479v1">« Principisme » et recherche d’unité en bioéthique ».</text:a></text:p>
              <text:p text:style-name="Normal"><text:a xlink:type="simple" xlink:href="https://hal.science/search/index/?q=*&amp;authFullName_s=Emmanuel Picavet">Emmanuel Picavet</text:a><text:span>,</text:span><text:a xlink:type="simple" xlink:href="https://hal.science/search/index/?q=*&amp;authFullName_s=Baptiste Morizot">Baptiste Morizot</text:a><text:span>,</text:span><text:a xlink:type="simple" xlink:href="https://hal.science/search/index/?q=*&amp;authFullName_s=Pierre-Yves Quiviger">Pierre-Yves Quiviger</text:a></text:p>
              <text:p text:style-name="Normal"><text:span>Les limites de la bioéthique,</text:span><text:span>, 28, J; Vrin, 2017, 9782914561921</text:span></text:p>
              <text:p text:style-name="Normal"><text:span>Chapitre d'ouvrage</text:span></text:p>
              <text:p text:style-name="Normal"><text:a xlink:type="simple" xlink:href="https://shs.hal.science/halshs-03248479v1">halshs-03248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1505v1">Jacques Derrida. Δίκαιο, κρίση και εξαίρεση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G. Kakoluris (éd.), E politikè kai èthikè tou Jacques Derrida, Pletron</text:span><text:span>, 2016</text:span></text:p>
              <text:p text:style-name="Normal"><text:span>Chapitre d'ouvrage</text:span></text:p>
              <text:p text:style-name="Normal"><text:a xlink:type="simple" xlink:href="https://shs.hal.science/halshs-03591505v1">halshs-0359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081v1">De la notion de &amp;quot;droits des animaux</text:a></text:p>
              <text:p text:style-name="Normal"><text:a xlink:type="simple" xlink:href="https://hal.science/search/index/?q=*&amp;authFullName_s=Anna C. Zielinska">Anna C. Zielinska</text:a><text:span>,</text:span><text:a xlink:type="simple" xlink:href="https://hal.science/search/index/?q=*&amp;authFullName_s=Pierre-Yves Quiviger">Pierre-Yves Quiviger</text:a></text:p>
              <text:p text:style-name="Normal"><text:span>Marlène Jouan; Jean-Yves Goffi.<text:s/></text:span><text:span>L'animal</text:span><text:span>, 32,<text:s/></text:span><text:a xlink:type="simple" xlink:href="https://annaczielinska.com/wp-content/uploads/2023/05/zielinska-quiviger-droits-des-animaux-2016.pdf">Vrin</text:a><text:span>, pp.319-335, 2016, Recherches sur la philosophie et le langage, 978-2-7116-8418-2</text:span></text:p>
              <text:p text:style-name="Normal"><text:span>Chapitre d'ouvrage</text:span></text:p>
              <text:p text:style-name="Normal"><text:a xlink:type="simple" xlink:href="https://hal.science/hal-02925081v1">hal-0292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283v1">Le contrat comme lien et comme bien - Le contrat en droit romain selon Michel Villey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Lewkowicz ; Xifaras.<text:s/></text:span><text:span>Repenser le contrat</text:span><text:span>, Dalloz, pp.13-28, 2009, Méthodes du droit</text:span></text:p>
              <text:p text:style-name="Normal"><text:span>Chapitre d'ouvrage</text:span></text:p>
              <text:p text:style-name="Normal"><text:a xlink:type="simple" xlink:href="https://hal.science/hal-00470283v1">hal-0047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128v1">Droit, fraternité et révolution française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Brahami ; Raynette.<text:s/></text:span><text:span>Fraternité - Regards croisés</text:span><text:span>, Presses universitaires de Franche-Comté, pp.81-96, 2009, AGON</text:span></text:p>
              <text:p text:style-name="Normal"><text:span>Chapitre d'ouvrage</text:span></text:p>
              <text:p text:style-name="Normal"><text:a xlink:type="simple" xlink:href="https://hal.science/hal-00470128v1">hal-0047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226v1">La science de la société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Pradeau.<text:s/></text:span><text:span>Histoire de la philosophie</text:span><text:span>, Seuil, pp.515-533, 2009</text:span></text:p>
              <text:p text:style-name="Normal"><text:span>Chapitre d'ouvrage</text:span></text:p>
              <text:p text:style-name="Normal"><text:a xlink:type="simple" xlink:href="https://hal.science/hal-00470226v1">hal-0047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129v1">A propos de la notion d'obligation : Michel Villey et Adolf Reinach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Benoist ; Kervégan.<text:s/></text:span><text:span>Adolf Reinach : entre droit et phénoménologie</text:span><text:span>, CNRS éditions, pp.81-97, 2008</text:span></text:p>
              <text:p text:style-name="Normal"><text:span>Chapitre d'ouvrage</text:span></text:p>
              <text:p text:style-name="Normal"><text:a xlink:type="simple" xlink:href="https://hal.science/hal-00470129v1">hal-0047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739v1">Des formes de confiance dans la pratique médicale</text:a></text:p>
              <text:p text:style-name="Normal"><text:a xlink:type="simple" xlink:href="https://hal.science/search/index/?q=*&amp;authFullName_s=Thierry Martin">Thierry Martin</text:a><text:span>,</text:span><text:a xlink:type="simple" xlink:href="https://hal.science/search/index/?q=*&amp;authFullName_s=Pierre-Yves Quiviger">Pierre-Yves Quiviger</text:a></text:p>
              <text:p text:style-name="Normal"><text:span>Thierry Martin, Pierre-Yves Quiviger.<text:s/></text:span><text:span>Action médicale et confiance</text:span><text:span>, Presses universitaires de Franche-Comté, pp.7-23, 2007</text:span></text:p>
              <text:p text:style-name="Normal"><text:span>Chapitre d'ouvrage</text:span></text:p>
              <text:p text:style-name="Normal"><text:a xlink:type="simple" xlink:href="https://hal.science/hal-00474739v1">hal-0047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130v1">Droit de la confiance et droit à la confiance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Martin ; Quiviger.<text:s/></text:span><text:span>Action médicale et confiance</text:span><text:span>, Presses universitaires de Franche-Comté, pp.51-61, 2007, AGON</text:span></text:p>
              <text:p text:style-name="Normal"><text:span>Chapitre d'ouvrage</text:span></text:p>
              <text:p text:style-name="Normal"><text:a xlink:type="simple" xlink:href="https://hal.science/hal-00470130v1">hal-0047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228v1">L'ombre du peuple. Sieyès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Vargas.<text:s/></text:span><text:span>De la puissance du peuple</text:span><text:span>, Le temps des cerises, pp.41-47, 2007</text:span></text:p>
              <text:p text:style-name="Normal"><text:span>Chapitre d'ouvrage</text:span></text:p>
              <text:p text:style-name="Normal"><text:a xlink:type="simple" xlink:href="https://hal.science/hal-00470228v1">hal-0047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132v1">Le gouvernement de la fin de vie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Duso ; Kervégan.<text:s/></text:span><text:span>Crise de la démocratie et gouvernement de la vie</text:span><text:span>, Polimetrica, pp.41-59, 2007</text:span></text:p>
              <text:p text:style-name="Normal"><text:span>Chapitre d'ouvrage</text:span></text:p>
              <text:p text:style-name="Normal"><text:a xlink:type="simple" xlink:href="https://hal.science/hal-00470132v1">hal-00470132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bf701e" table:style-name="bf701e">
          <table:table-column table:style-name="bf701e.0"/>
          <table:table-row>
            <table:table-cell office:value-type="string">
              <text:p text:style-name="Normal"><text:a xlink:type="simple" xlink:href="https://hal.science/hal-03950522v1">Antispécisme : « Nous réclamons des assises nationales de la question animale »</text:a></text:p>
              <text:p text:style-name="Normal"><text:a xlink:type="simple" xlink:href="https://hal.science/search/index/?q=*&amp;authFullName_s=Astrid Guillaume">Astrid Guillaume</text:a><text:span>,</text:span><text:a xlink:type="simple" xlink:href="https://hal.science/search/index/?q=*&amp;authFullName_s=Christophe Al-Saleh">Christophe Al-Saleh</text:a><text:span>,</text:span><text:a xlink:type="simple" xlink:href="https://hal.science/search/index/?q=*&amp;authFullName_s=Aurélien Barrau">Aurélien Barrau</text:a><text:span>,</text:span><text:a xlink:type="simple" xlink:href="https://hal.science/search/index/?q=*&amp;authFullName_s=Nicolas Delon">Nicolas Delon</text:a><text:span>,</text:span><text:a xlink:type="simple" xlink:href="https://hal.science/search/index/?q=*&amp;authFullName_s=Clara Egger">Clara Egger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950522v1">hal-03950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3747v1">Quale diritto naturale oggi ?</text:a></text:p>
              <text:p text:style-name="Normal"><text:a xlink:type="simple" xlink:href="https://hal.science/search/index/?q=*&amp;authFullName_s=Pierre-Yves Quiviger">Pierre-Yves Quivig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593747v1">halshs-00593747v1</text:a></text:p>
            </table:table-cell>
          </table:table-row>
        </table:table>
        <text:p text:style-name="P22"/>
        <text:p text:style-name="Heading2"><text:span text:style-name="T8">Communication dans un congrès (1)</text:span></text:p>
        <text:p text:style-name="P24"/>
        <table:table table:name="5dc68f" table:style-name="5dc68f">
          <table:table-column table:style-name="5dc68f.0"/>
          <table:table-row>
            <table:table-cell office:value-type="string">
              <text:p text:style-name="Normal"><text:a xlink:type="simple" xlink:href="https://shs.hal.science/halshs-01874894v1">« André Tosel et la question de la laïcité - points de vue historique, juridique, philosophique »</text:a></text:p>
              <text:p text:style-name="Normal"><text:a xlink:type="simple" xlink:href="https://hal.science/search/index/?q=*&amp;authFullName_s=Céline Borello">Céline Borello</text:a><text:span>,</text:span><text:a xlink:type="simple" xlink:href="https://hal.science/search/index/?q=*&amp;authFullName_s=Pierre-Yves Quiviger">Pierre-Yves Quiviger</text:a></text:p>
              <text:p text:style-name="Normal"><text:span>« André Tosel, la raison au service de la pratique »</text:span><text:span>, Université Nice Sophia-Antipolis, Apr 2018, Nice, France</text:span></text:p>
              <text:p text:style-name="Normal"><text:span>Communication dans un congrès</text:span></text:p>
              <text:p text:style-name="Normal"><text:a xlink:type="simple" xlink:href="https://shs.hal.science/halshs-01874894v1">halshs-01874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Quiviger</dc:title>
    <dc:subject/>
    <dc:description>CV</dc:description>
    <dc:creator/>
    <dc:date>2026-05-26T12:05:43.000</dc:date>
    <meta:generator>PHPWord</meta:generator>
    <meta:initial-creator>CCSD</meta:initial-creator>
    <meta:creation-date>2026-05-26T12:05:43.000</meta:creation-date>
    <meta:keyword/>
    <meta:user-defined meta:name="Category"/>
    <meta:user-defined meta:name="Company"/>
    <meta:user-defined meta:name="Manager"/>
  </office:meta>
</office:document-meta>
</file>