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f33" style:family="table">
      <style:table-properties style:rel-width="100" table:align="center"/>
    </style:style>
    <style:style style:name="5f0f33.0" style:family="table-column">
      <style:table-column-properties style:column-width="0.00cm"/>
    </style:style>
    <style:style style:name="611bd1" style:family="table">
      <style:table-properties style:rel-width="100" table:align="center"/>
    </style:style>
    <style:style style:name="611bd1.0" style:family="table-column">
      <style:table-column-properties style:column-width="0.00cm"/>
    </style:style>
    <style:style style:name="b1aae5" style:family="table">
      <style:table-properties style:rel-width="100" table:align="center"/>
    </style:style>
    <style:style style:name="b1aae5.0" style:family="table-column">
      <style:table-column-properties style:column-width="0.00cm"/>
    </style:style>
    <style:style style:name="9f3ebb" style:family="table">
      <style:table-properties style:rel-width="100" table:align="center"/>
    </style:style>
    <style:style style:name="9f3ebb.0" style:family="table-column">
      <style:table-column-properties style:column-width="0.00cm"/>
    </style:style>
    <style:style style:name="a3454e" style:family="table">
      <style:table-properties style:rel-width="100" table:align="center"/>
    </style:style>
    <style:style style:name="a3454e.0" style:family="table-column">
      <style:table-column-properties style:column-width="0.00cm"/>
    </style:style>
    <style:style style:name="c66ae0" style:family="table">
      <style:table-properties style:rel-width="100" table:align="center"/>
    </style:style>
    <style:style style:name="c66ae0.0" style:family="table-column">
      <style:table-column-properties style:column-width="0.00cm"/>
    </style:style>
    <style:style style:name="dd8a99" style:family="table">
      <style:table-properties style:rel-width="100" table:align="center"/>
    </style:style>
    <style:style style:name="dd8a99.0" style:family="table-column">
      <style:table-column-properties style:column-width="0.00cm"/>
    </style:style>
    <style:style style:name="679cea" style:family="table">
      <style:table-properties style:rel-width="100" table:align="center"/>
    </style:style>
    <style:style style:name="679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Resc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5f0f33" table:style-name="5f0f33">
          <table:table-column table:style-name="5f0f33.0"/>
          <table:table-row>
            <table:table-cell office:value-type="string">
              <text:p text:style-name="Normal"><text:a xlink:type="simple" xlink:href="https://hal.inrae.fr/hal-04878616v3">Microhomology-mediated end-joining Knock-In approaches to delete the allergenic domain of trout parvalbumin beta-1. Preliminary results in F0 animals and feedback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Pierre-Yves Rescan">Pierre-Yves Rescan</text:a></text:p>
              <text:p text:style-name="Normal"><text:span>Open Research Europe</text:span><text:span>, 2024,<text:s/></text:span><text:a xlink:type="simple" xlink:href="https://dx.doi.org/10.12688/openreseurope.18223.1">⟨10.12688/openreseurope.18223.1⟩</text:a></text:p>
              <text:p text:style-name="Normal"><text:span>Article dans une revue</text:span></text:p>
              <text:p text:style-name="Normal"><text:a xlink:type="simple" xlink:href="https://hal.inrae.fr/hal-04878616v3">hal-0487861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475v1">Gene expression profiling of trout muscle during flesh quality recovery following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et al.</text:span></text:p>
              <text:p text:style-name="Normal"><text:span>BMC Genomics</text:span><text:span>, 2022, 23 (1), pp.9.<text:s/></text:span><text:a xlink:type="simple" xlink:href="https://dx.doi.org/10.1186/s12864-021-08228-3">⟨10.1186/s12864-021-08228-3⟩</text:a></text:p>
              <text:p text:style-name="Normal"><text:span>Article dans une revue</text:span></text:p>
              <text:p text:style-name="Normal"><text:a xlink:type="simple" xlink:href="https://hal.inrae.fr/hal-03519475v1">hal-0351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614v1">Flesh quality recovery in female rainbow trout (Oncorhynchus mykiss) after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1, 536, pp.1-12.<text:s/></text:span><text:a xlink:type="simple" xlink:href="https://dx.doi.org/10.1016/j.aquaculture.2020.736290">⟨10.1016/j.aquaculture.2020.736290⟩</text:a></text:p>
              <text:p text:style-name="Normal"><text:span>Article dans une revue</text:span></text:p>
              <text:p text:style-name="Normal"><text:a xlink:type="simple" xlink:href="https://hal.inrae.fr/hal-03199614v1">hal-0319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5v1">Development of myofibres and associated connective tissues in fish axial muscle: Recent insights and future perspectives</text:a></text:p>
              <text:p text:style-name="Normal"><text:a xlink:type="simple" xlink:href="https://hal.science/search/index/?q=*&amp;authFullName_s=Pierre-Yves Rescan">Pierre-Yves Rescan</text:a></text:p>
              <text:p text:style-name="Normal"><text:span>Differentiation</text:span><text:span>, 2019, 106, pp.35-41.<text:s/></text:span><text:a xlink:type="simple" xlink:href="https://dx.doi.org/10.1016/j.diff.2019.02.007">⟨10.1016/j.diff.2019.02.007⟩</text:a></text:p>
              <text:p text:style-name="Normal"><text:span>Article dans une revue</text:span></text:p>
              <text:p text:style-name="Normal"><text:a xlink:type="simple" xlink:href="https://hal.inrae.fr/hal-02622775v1">hal-026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3v1">Trout myomaker contains 14 minisatellites and two sequence extensions but retains fusogenic function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Andres Ramirez-Martinez">Andres Ramirez-Martinez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Pierre-Yves Rescan">Pierre-Yves Rescan</text:a><text:span>et al.</text:span></text:p>
              <text:p text:style-name="Normal"><text:span>Journal of Biological Chemistry</text:span><text:span>, 2019, 294 (16), pp.6364-6374.<text:s/></text:span><text:a xlink:type="simple" xlink:href="https://dx.doi.org/10.1074/jbc.RA118.006047">⟨10.1074/jbc.RA118.006047⟩</text:a></text:p>
              <text:p text:style-name="Normal"><text:span>Article dans une revue</text:span></text:p>
              <text:p text:style-name="Normal"><text:a xlink:type="simple" xlink:href="https://hal.science/hal-02154583v1">hal-0215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91v1">Naa15 knockdown enhances c2c12 myoblast fusion and induces defects in zebrafish myotome morphogenesis</text:a></text:p>
              <text:p text:style-name="Normal"><text:a xlink:type="simple" xlink:href="https://hal.science/search/index/?q=*&amp;authFullName_s=Olivier Monestier">Olivier Monestier</text:a><text:span>,</text:span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Comparative Biochemistry and Physiology - Part B: Biochemistry and Molecular Biology</text:span><text:span>, 2019, 228, pp.61-67.<text:s/></text:span><text:a xlink:type="simple" xlink:href="https://dx.doi.org/10.1016/j.cbpb.2018.11.005">⟨10.1016/j.cbpb.2018.11.005⟩</text:a></text:p>
              <text:p text:style-name="Normal"><text:span>Article dans une revue</text:span></text:p>
              <text:p text:style-name="Normal"><text:a xlink:type="simple" xlink:href="https://hal.science/hal-01961391v1">hal-0196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88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BMC Genomics</text:span><text:span>, 2018, 19 (1), pp.1-11.<text:s/></text:span><text:a xlink:type="simple" xlink:href="https://dx.doi.org/10.1186/s12864-018-5248-y">⟨10.1186/s12864-018-5248-y⟩</text:a></text:p>
              <text:p text:style-name="Normal"><text:span>Article dans une revue</text:span></text:p>
              <text:p text:style-name="Normal"><text:a xlink:type="simple" xlink:href="https://hal.science/hal-01958288v1">hal-019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54v1">Formation of intramuscular connective tissue network in fish: first insight from the rainbow trout (Oncorhynchus mykiss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Pierre-Yves Rescan">Pierre-Yves Rescan</text:a></text:p>
              <text:p text:style-name="Normal"><text:span>Journal of Fish Biology</text:span><text:span>, 2018, 93 (6), pp.1171-1177.<text:s/></text:span><text:a xlink:type="simple" xlink:href="https://dx.doi.org/10.1111/jfb.13835">⟨10.1111/jfb.13835⟩</text:a></text:p>
              <text:p text:style-name="Normal"><text:span>Article dans une revue</text:span></text:p>
              <text:p text:style-name="Normal"><text:a xlink:type="simple" xlink:href="https://hal.science/hal-01981154v1">hal-019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1v1">Global gene expression in muscle from fasted/refed trout reveals up-regulation of genes promoting myofibre hypertrophy but not myofibre production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/text:p>
              <text:p text:style-name="Normal"><text:span>BMC Genomics</text:span><text:span>, 2017, 18 (1), pp.1-12.<text:s/></text:span><text:a xlink:type="simple" xlink:href="https://dx.doi.org/10.1186/s12864-017-3837-9">⟨10.1186/s12864-017-3837-9⟩</text:a></text:p>
              <text:p text:style-name="Normal"><text:span>Article dans une revue</text:span></text:p>
              <text:p text:style-name="Normal"><text:a xlink:type="simple" xlink:href="https://hal.science/hal-01535201v1">hal-015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1v1">Gene expression profile during proliferation and differentiation of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et al.</text:span></text:p>
              <text:p text:style-name="Normal"><text:span>BMC Genomics</text:span><text:span>, 2017, 18, pp.1-20.<text:s/></text:span><text:a xlink:type="simple" xlink:href="https://dx.doi.org/10.1186/s12864-017-3728-0">⟨10.1186/s12864-017-3728-0⟩</text:a></text:p>
              <text:p text:style-name="Normal"><text:span>Article dans une revue</text:span></text:p>
              <text:p text:style-name="Normal"><text:a xlink:type="simple" xlink:href="https://hal.science/hal-01607231v1">hal-01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57v1">Gene expression profiling of trout regenerating muscle reveals common transcriptional signatures with hyperplastic growth zones of the post-embryonic myotome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/text:p>
              <text:p text:style-name="Normal"><text:span>BMC Genomics</text:span><text:span>, 2016, 17:810 (1), pp.1-12.<text:s/></text:span><text:a xlink:type="simple" xlink:href="https://dx.doi.org/10.1186/s12864-016-3160-x">⟨10.1186/s12864-016-3160-x⟩</text:a></text:p>
              <text:p text:style-name="Normal"><text:span>Article dans une revue</text:span></text:p>
              <text:p text:style-name="Normal"><text:a xlink:type="simple" xlink:href="https://hal.science/hal-01385157v1">hal-013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8v1">Analysis of muscle fibre input dynamics using a [i]myog[/i]: GFP transgenic trout model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Maxence Frétaud">Maxence Frétaud</text:a></text:p>
              <text:p text:style-name="Normal"><text:span>Journal of Experimental Biology</text:span><text:span>, 2015, 218 (8), pp.1137-1142.<text:s/></text:span><text:a xlink:type="simple" xlink:href="https://dx.doi.org/10.1242/jeb.113704">⟨10.1242/jeb.113704⟩</text:a></text:p>
              <text:p text:style-name="Normal"><text:span>Article dans une revue</text:span></text:p>
              <text:p text:style-name="Normal"><text:a xlink:type="simple" xlink:href="https://hal.science/hal-01205118v1">hal-0120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02v1">Comprendre le développement des muscles et des tissus adipeux : un préalable pour maîtriser les qualités des carcasses et des produits des animaux d’élevage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Pierre-Yves Rescan">Pierre-Yves Rescan</text:a></text:p>
              <text:p text:style-name="Normal"><text:span>INRA Productions Animales</text:span><text:span>, 2015, 28 (2), pp.137-150.<text:s/></text:span><text:a xlink:type="simple" xlink:href="https://dx.doi.org/10.20870/productions-animales.2015.28.2.3021">⟨10.20870/productions-animales.2015.28.2.3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1002v1">hal-012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4v1">CILP1 is dynamically expressed in the developing musculoskeletal system of the trout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Pierre-Yves Rescan">Pierre-Yves Rescan</text:a></text:p>
              <text:p text:style-name="Normal"><text:span>International Journal of Developmental Biology</text:span><text:span>, 2015, 59 (10-11-12), pp.505-509.<text:s/></text:span><text:a xlink:type="simple" xlink:href="https://dx.doi.org/10.1387/ijdb.150136pr">⟨10.1387/ijdb.150136pr⟩</text:a></text:p>
              <text:p text:style-name="Normal"><text:span>Article dans une revue</text:span></text:p>
              <text:p text:style-name="Normal"><text:a xlink:type="simple" xlink:href="https://hal.science/hal-01274514v1">hal-012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4v1">Early fish myoseptal cells: insights from the trout and relationships with amniote axial tenocytes.</text:a></text:p>
              <text:p text:style-name="Normal"><text:a xlink:type="simple" xlink:href="https://hal.science/search/index/?q=*&amp;authFullName_s=Yoann Bricard">Yoann Bric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e-Yves Rescan">Pierre-Yves Rescan</text:a></text:p>
              <text:p text:style-name="Normal"><text:span>PLoS ONE</text:span><text:span>, 2014, 9 (3), 8 p.<text:s/></text:span><text:a xlink:type="simple" xlink:href="https://dx.doi.org/10.1371/journal.pone.0091876">⟨10.1371/journal.pone.0091876⟩</text:a></text:p>
              <text:p text:style-name="Normal"><text:span>Article dans une revue</text:span></text:p>
              <text:p text:style-name="Normal"><text:a xlink:type="simple" xlink:href="https://hal.science/hal-01205084v1">hal-012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8v1">Myomaker mediates fusion of fast myocytes in zebrafish embryo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Biochemical and Biophysical Research Communications</text:span><text:span>, 2014, 451 (4), pp.480-484.<text:s/></text:span><text:a xlink:type="simple" xlink:href="https://dx.doi.org/10.1016/j.bbrc.2014.07.093">⟨10.1016/j.bbrc.2014.07.093⟩</text:a></text:p>
              <text:p text:style-name="Normal"><text:span>Article dans une revue</text:span></text:p>
              <text:p text:style-name="Normal"><text:a xlink:type="simple" xlink:href="https://api.istex.fr/ark:/67375/6H6-ZSMPZWQ2-B/fulltext.pdf?sid=hal">istex</text:a></text:p>
              <text:p text:style-name="Normal"><text:a xlink:type="simple" xlink:href="https://hal.science/hal-01205098v1">hal-0120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1v1">Revisiting the paradigm of myostatin in vertebrates: Insights from fishes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Peggy R Biga">Peggy R Biga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ban Seiliez">Iban Seiliez</text:a></text:p>
              <text:p text:style-name="Normal"><text:span>General and Comparative Endocrinology</text:span><text:span>, 2013, 194, pp.45-54.<text:s/></text:span><text:a xlink:type="simple" xlink:href="https://dx.doi.org/10.1016/j.ygcen.2013.08.012">⟨10.1016/j.ygcen.2013.08.012⟩</text:a></text:p>
              <text:p text:style-name="Normal"><text:span>Article dans une revue</text:span></text:p>
              <text:p text:style-name="Normal"><text:a xlink:type="simple" xlink:href="https://api.istex.fr/ark:/67375/6H6-DR4L7CJG-L/fulltext.pdf?sid=hal">istex</text:a></text:p>
              <text:p text:style-name="Normal"><text:a xlink:type="simple" xlink:href="https://hal.science/hal-01205071v1">hal-012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2v1">Gene expression profiling of the hyperplastic growth zones of the late trout embryo myotome using laser capture microdissection and microarray analysi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/text:p>
              <text:p text:style-name="Normal"><text:span>BMC Genomics</text:span><text:span>, 2013, 14:173, pp.1-11.<text:s/></text:span><text:a xlink:type="simple" xlink:href="https://dx.doi.org/10.1186/1471-2164-14-173">⟨10.1186/1471-2164-14-173⟩</text:a></text:p>
              <text:p text:style-name="Normal"><text:span>Article dans une revue</text:span></text:p>
              <text:p text:style-name="Normal"><text:a xlink:type="simple" xlink:href="https://hal.science/hal-01205062v1">hal-012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9v1">Characterization of rainbow trout gonad, brain and gill deep cDNA repertoires using a Roche 454-Titanium sequencing approach</text:a></text:p>
              <text:p text:style-name="Normal"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eau">Cédric Cabeau</text:a><text:span>,</text:span><text:a xlink:type="simple" xlink:href="https://hal.science/search/index/?q=*&amp;authFullName_s=Olivier Kah">Olivier Kah</text:a><text:span>et al.</text:span></text:p>
              <text:p text:style-name="Normal"><text:span>Gene</text:span><text:span>, 2012, 500 (1), pp.32-39.<text:s/></text:span><text:a xlink:type="simple" xlink:href="https://dx.doi.org/10.1016/j.gene.2012.03.053">⟨10.1016/j.gene.2012.03.053⟩</text:a></text:p>
              <text:p text:style-name="Normal"><text:span>Article dans une revue</text:span></text:p>
              <text:p text:style-name="Normal"><text:a xlink:type="simple" xlink:href="https://api.istex.fr/ark:/67375/6H6-HZJXCZ0T-W/fulltext.pdf?sid=hal">istex</text:a></text:p>
              <text:p text:style-name="Normal"><text:a xlink:type="simple" xlink:href="https://hal.science/hal-01205069v1">hal-012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35v1">N-Cadherin and M-Cadherin are sequentially expressed in myoblast populations contributing to the first and second waves of myogenesis in the trout (Oncorhynchus mykiss)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/text:p>
              <text:p text:style-name="Normal"><text:span>Journal of Experimental Zoology Part B: Molecular and Developmental Evolution</text:span><text:span>, 2012, 318B (1), pp.71-77.<text:s/></text:span><text:a xlink:type="simple" xlink:href="https://dx.doi.org/10.1002/jez.b.21443">⟨10.1002/jez.b.21443⟩</text:a></text:p>
              <text:p text:style-name="Normal"><text:span>Article dans une revue</text:span></text:p>
              <text:p text:style-name="Normal"><text:a xlink:type="simple" xlink:href="https://api.istex.fr/ark:/67375/WNG-R65HKGB1-P/fulltext.pdf?sid=hal">istex</text:a></text:p>
              <text:p text:style-name="Normal"><text:a xlink:type="simple" xlink:href="https://hal.science/hal-01205035v1">hal-012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97v1">A Sox5 gene is expressed in the myogenic lineage during trout embryonic development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/text:p>
              <text:p text:style-name="Normal"><text:span>International Journal of Developmental Biology</text:span><text:span>, 2010, 54, pp.913-918.<text:s/></text:span><text:a xlink:type="simple" xlink:href="https://dx.doi.org/10.1387/ijdb.092893pr">⟨10.1387/ijdb.092893pr⟩</text:a></text:p>
              <text:p text:style-name="Normal"><text:span>Article dans une revue</text:span></text:p>
              <text:p text:style-name="Normal"><text:a xlink:type="simple" xlink:href="https://hal.science/hal-01204997v1">hal-012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14v1">The production of fluorescent transgenic trout to study [i]in vitro[/i] myogenic cell differentiation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Pierre-Yves Rescan">Pierre-Yves Rescan</text:a></text:p>
              <text:p text:style-name="Normal"><text:span>BMC Biotechnology</text:span><text:span>, 2010, 10:39, pp.1-6.<text:s/></text:span><text:a xlink:type="simple" xlink:href="https://dx.doi.org/10.1186/1472-6750-10-39">⟨10.1186/1472-6750-10-39⟩</text:a></text:p>
              <text:p text:style-name="Normal"><text:span>Article dans une revue</text:span></text:p>
              <text:p text:style-name="Normal"><text:a xlink:type="simple" xlink:href="https://hal.science/hal-01205014v1">hal-0120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96v1">Un dermomyotome chez les poissons ?</text:a></text:p>
              <text:p text:style-name="Normal"><text:a xlink:type="simple" xlink:href="https://hal.science/search/index/?q=*&amp;authFullName_s=Pierre-Yves Rescan">Pierre-Yves Rescan</text:a></text:p>
              <text:p text:style-name="Normal"><text:span>Médecine/Sciences</text:span><text:span>, 2010, 26 (5), pp.504-508.<text:s/></text:span><text:a xlink:type="simple" xlink:href="https://dx.doi.org/10.1051/medsci/2010265504">⟨10.1051/medsci/2010265504⟩</text:a></text:p>
              <text:p text:style-name="Normal"><text:span>Article dans une revue</text:span></text:p>
              <text:p text:style-name="Normal"><text:a xlink:type="simple" xlink:href="https://hal.science/hal-01204996v1">hal-01204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63v1">Patterns of angiogenic and hematopoietic gene expression during brown trout embryogenesis</text:a></text:p>
              <text:p text:style-name="Normal"><text:a xlink:type="simple" xlink:href="https://hal.science/search/index/?q=*&amp;authFullName_s=Julia Marschallinger">Julia Marschallinger</text:a><text:span>,</text:span><text:a xlink:type="simple" xlink:href="https://hal.science/search/index/?q=*&amp;authFullName_s=Peter Steinbacher">Peter Steinbacher</text:a><text:span>,</text:span><text:a xlink:type="simple" xlink:href="https://hal.science/search/index/?q=*&amp;authFullName_s=John Richard Haslett">John Richard Haslett</text:a><text:span>,</text:span><text:a xlink:type="simple" xlink:href="https://hal.science/search/index/?q=*&amp;authFullName_s=Alexandra Maria Sänger">Alexandra Maria Sänger</text:a><text:span>,</text:span><text:a xlink:type="simple" xlink:href="https://hal.science/search/index/?q=*&amp;authFullName_s=Pierre-Yves Rescan">Pierre-Yves Rescan</text:a><text:span>et al.</text:span></text:p>
              <text:p text:style-name="Normal"><text:span>Journal of Experimental Zoology Part B: Molecular and Developmental Evolution</text:span><text:span>, 2008, 310B, pp.479-491.<text:s/></text:span><text:a xlink:type="simple" xlink:href="https://dx.doi.org/10.1002/jez.b.21220">⟨10.1002/jez.b.21220⟩</text:a></text:p>
              <text:p text:style-name="Normal"><text:span>Article dans une revue</text:span></text:p>
              <text:p text:style-name="Normal"><text:a xlink:type="simple" xlink:href="https://api.istex.fr/ark:/67375/WNG-L9PJ4LPS-G/fulltext.pdf?sid=hal">istex</text:a></text:p>
              <text:p text:style-name="Normal"><text:a xlink:type="simple" xlink:href="https://hal.inrae.fr/hal-02668563v1">hal-0266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59v1">New insights into skeletal muscle development and growth in teleost fishes</text:a></text:p>
              <text:p text:style-name="Normal"><text:a xlink:type="simple" xlink:href="https://hal.science/search/index/?q=*&amp;authFullName_s=Pierre-Yves Rescan">Pierre-Yves Rescan</text:a></text:p>
              <text:p text:style-name="Normal"><text:span>Journal of Experimental Zoology Part B: Molecular and Developmental Evolution</text:span><text:span>, 2008, 310B (7), pp.541-548.<text:s/></text:span><text:a xlink:type="simple" xlink:href="https://dx.doi.org/10.1002/jez.b.21230">⟨10.1002/jez.b.21230⟩</text:a></text:p>
              <text:p text:style-name="Normal"><text:span>Article dans une revue</text:span></text:p>
              <text:p text:style-name="Normal"><text:a xlink:type="simple" xlink:href="https://api.istex.fr/ark:/67375/WNG-TD565PQZ-P/fulltext.pdf?sid=hal">istex</text:a></text:p>
              <text:p text:style-name="Normal"><text:a xlink:type="simple" xlink:href="https://hal.inrae.fr/hal-02667559v1">hal-0266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95v1">Identification of novel genes including Dermo-1, a marker of dermal differentiation, expressed in trout somitic external cells</text:a></text:p>
              <text:p text:style-name="Normal"><text:a xlink:type="simple" xlink:href="https://hal.science/search/index/?q=*&amp;authFullName_s=Emmanuelle Dumont">Emmanuelle Dumon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Pierre-Yves Rescan">Pierre-Yves Rescan</text:a></text:p>
              <text:p text:style-name="Normal"><text:span>Journal of Experimental Biology</text:span><text:span>, 2008, 211 (7), pp.1163-1168.<text:s/></text:span><text:a xlink:type="simple" xlink:href="https://dx.doi.org/10.1242/jeb.015461">⟨10.1242/jeb.015461⟩</text:a></text:p>
              <text:p text:style-name="Normal"><text:span>Article dans une revue</text:span></text:p>
              <text:p text:style-name="Normal"><text:a xlink:type="simple" xlink:href="https://hal.inrae.fr/hal-02656595v1">hal-0265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99v1">Dynamic gene expression in fish muscle during recovery growth induced by a fasting-refeeding schedul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Diane D. Esquerre">Diane D. Esquerre</text:a><text:span>et al.</text:span></text:p>
              <text:p text:style-name="Normal"><text:span>BMC Genomics</text:span><text:span>, 2007, 8 (438), pp.1-42.<text:s/></text:span><text:a xlink:type="simple" xlink:href="https://dx.doi.org/10.1186/1471-2164-8-438">⟨10.1186/1471-2164-8-438⟩</text:a></text:p>
              <text:p text:style-name="Normal"><text:span>Article dans une revue</text:span></text:p>
              <text:p text:style-name="Normal"><text:a xlink:type="simple" xlink:href="https://hal.inrae.fr/hal-02668599v1">hal-0266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31v1">A NLRR-1 gene is expressed in migrating slow muscle cells of the trout &amp;lt;em&amp;gt;Oncorhynchus mykiss&amp;lt;/em&amp;gt; embryo</text:a></text:p>
              <text:p text:style-name="Normal"><text:a xlink:type="simple" xlink:href="https://hal.science/search/index/?q=*&amp;authFullName_s=Emmanuelle Dumont">Emmanuelle Dumon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Kamila Canale Tabet">Kamila Canale Tabet</text:a><text:span>,</text:span><text:a xlink:type="simple" xlink:href="https://hal.science/search/index/?q=*&amp;authFullName_s=Pierre-Yves Rescan">Pierre-Yves Rescan</text:a></text:p>
              <text:p text:style-name="Normal"><text:span>Development Genes and Evolution</text:span><text:span>, 2007, 217 (6), pp.469-475.<text:s/></text:span><text:a xlink:type="simple" xlink:href="https://dx.doi.org/10.1007/s00427-007-0148-1">⟨10.1007/s00427-007-0148-1⟩</text:a></text:p>
              <text:p text:style-name="Normal"><text:span>Article dans une revue</text:span></text:p>
              <text:p text:style-name="Normal"><text:a xlink:type="simple" xlink:href="https://api.istex.fr/ark:/67375/VQC-CRBG87DV-T/fulltext.pdf?sid=hal">istex</text:a></text:p>
              <text:p text:style-name="Normal"><text:a xlink:type="simple" xlink:href="https://hal.inrae.fr/hal-02668431v1">hal-0266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91v1">&amp;lt;em&amp;gt;In situ&amp;lt;/em&amp;gt; hybridisation of a large repertoire of muscle-specific transcripts in fish larvae: the new superficial slow-twitch fibres exhibit characteristics of fast-twitch differentiation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Pierre-Yves Rescan">Pierre-Yves Rescan</text:a></text:p>
              <text:p text:style-name="Normal"><text:span>Journal of Experimental Biology</text:span><text:span>, 2006, 209, pp.372-379.<text:s/></text:span><text:a xlink:type="simple" xlink:href="https://dx.doi.org/10.1242/jeb.02006">⟨10.1242/jeb.02006⟩</text:a></text:p>
              <text:p text:style-name="Normal"><text:span>Article dans une revue</text:span></text:p>
              <text:p text:style-name="Normal"><text:a xlink:type="simple" xlink:href="https://hal.inrae.fr/hal-02655691v1">hal-0265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2v1">Muscle fiber differentiation in fish embryos as shown by in situ hybridization of a large repertoire of muscle-specific transcript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Pierre-Yves Rescan">Pierre-Yves Rescan</text:a></text:p>
              <text:p text:style-name="Normal"><text:span>Developmental Dynamics</text:span><text:span>, 2005, 233, pp.659-666.<text:s/></text:span><text:a xlink:type="simple" xlink:href="https://dx.doi.org/10.1002/dvdy.20371">⟨10.1002/dvdy.20371⟩</text:a></text:p>
              <text:p text:style-name="Normal"><text:span>Article dans une revue</text:span></text:p>
              <text:p text:style-name="Normal"><text:a xlink:type="simple" xlink:href="https://hal.science/hal-01225262v1">hal-01225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94v1">Does the GH/IGF system mediate the effect of water temperature on fish growth? A review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 Navarro">Isabel Navarro</text:a><text:span>,</text:span><text:a xlink:type="simple" xlink:href="https://hal.science/search/index/?q=*&amp;authFullName_s=Joaquim Gutiérrez">Joaquim Gutiérrez</text:a><text:span>et al.</text:span></text:p>
              <text:p text:style-name="Normal"><text:span>Cybium : Revue Internationale d’Ichtyologie</text:span><text:span>, 2005, 29 (2), pp.107-117.<text:s/></text:span><text:a xlink:type="simple" xlink:href="https://dx.doi.org/10.26028/cybium/2005-292-001">⟨10.26028/cybium/2005-292-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82194v1">hal-02682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38v1">Expression patterns of collagen I (alpha 1) encoding gene and muscle-specific genes reveal that the lateral domain of the fish somite forms a connective tissue surrounding the myotom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antal Cauty">Chantal Cauty</text:a></text:p>
              <text:p text:style-name="Normal"><text:span>Developmental Dynamics</text:span><text:span>, 2005, 233, pp.605-611.<text:s/></text:span><text:a xlink:type="simple" xlink:href="https://dx.doi.org/10.1002/dvdy.20337">⟨10.1002/dvdy.20337⟩</text:a></text:p>
              <text:p text:style-name="Normal"><text:span>Article dans une revue</text:span></text:p>
              <text:p text:style-name="Normal"><text:a xlink:type="simple" xlink:href="https://hal.inrae.fr/hal-02673038v1">hal-0267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84v1">The genes for the helix-loop-helix proteins Id6a, Id6b, Id1 and Id2 are specifically expressed in the ventral and dorsal domains of the fish developing somites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Pierre-Yves Rescan">Pierre-Yves Rescan</text:a></text:p>
              <text:p text:style-name="Normal"><text:span>Journal of Experimental Biology</text:span><text:span>, 2004, 207 (15), pp.2679-2684.<text:s/></text:span><text:a xlink:type="simple" xlink:href="https://dx.doi.org/10.1242/jeb.01088">⟨10.1242/jeb.01088⟩</text:a></text:p>
              <text:p text:style-name="Normal"><text:span>Article dans une revue</text:span></text:p>
              <text:p text:style-name="Normal"><text:a xlink:type="simple" xlink:href="https://hal.inrae.fr/hal-02676284v1">hal-0267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16v1">Negatively charged self-assembling DNA/poloxamine nanospheres for in vivo gene transfer</text:a></text:p>
              <text:p text:style-name="Normal"><text:a xlink:type="simple" xlink:href="https://hal.science/search/index/?q=*&amp;authFullName_s=Bruno Pitard">Bruno Pitard</text:a><text:span>,</text:span><text:a xlink:type="simple" xlink:href="https://hal.science/search/index/?q=*&amp;authFullName_s=Mahajoub Bello-Roufai">Mahajoub Bello-Roufai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Peggy Richard">Peggy Richard</text:a><text:span>,</text:span><text:a xlink:type="simple" xlink:href="https://hal.science/search/index/?q=*&amp;authFullName_s=Léa Desigaux">Léa Desigaux</text:a><text:span>et al.</text:span></text:p>
              <text:p text:style-name="Normal"><text:span>Nucleic Acids Research</text:span><text:span>, 2004, 32 (20), pp.1-8.<text:s/></text:span><text:a xlink:type="simple" xlink:href="https://dx.doi.org/10.1093/nar/gnh153">⟨10.1093/nar/gnh153⟩</text:a></text:p>
              <text:p text:style-name="Normal"><text:span>Article dans une revue</text:span></text:p>
              <text:p text:style-name="Normal"><text:a xlink:type="simple" xlink:href="https://hal.inrae.fr/hal-02678316v1">hal-0267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95v1">Differential expression of the two GH genes during embryonic development of rainbow trout Oncorhynchus mykiss in relation with the IGFs system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Claudine Weil">Claudine Weil</text:a><text:span>et al.</text:span></text:p>
              <text:p text:style-name="Normal"><text:span>Molecular Reproduction and Development</text:span><text:span>, 2003, 64 (1), pp.32-40.<text:s/></text:span><text:a xlink:type="simple" xlink:href="https://dx.doi.org/10.1002/mrd.10222">⟨10.1002/mrd.10222⟩</text:a></text:p>
              <text:p text:style-name="Normal"><text:span>Article dans une revue</text:span></text:p>
              <text:p text:style-name="Normal"><text:a xlink:type="simple" xlink:href="https://api.istex.fr/ark:/67375/WNG-95TWD5ST-Q/fulltext.pdf?sid=hal">istex</text:a></text:p>
              <text:p text:style-name="Normal"><text:a xlink:type="simple" xlink:href="https://hal.inrae.fr/hal-02674995v1">hal-0267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11v1">Typologie et ontogénèse des fibres musculaires chez différentes espèces d'intérêt agronomique</text:a></text:p>
              <text:p text:style-name="Normal"><text:a xlink:type="simple" xlink:href="https://hal.science/search/index/?q=*&amp;authFullName_s=Brigitte B. Picard">Brigitte B. Picard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Louis L. Lefaucheur">Louis L. Lefaucheur</text:a><text:span>et al.</text:span></text:p>
              <text:p text:style-name="Normal"><text:span>Productions Animales</text:span><text:span>, 2003, 16 (2), pp.117-123.<text:s/></text:span><text:a xlink:type="simple" xlink:href="https://dx.doi.org/10.20870/productions-animales.2003.16.2.3652">⟨10.20870/productions-animales.2003.16.2.3652⟩</text:a></text:p>
              <text:p text:style-name="Normal"><text:span>Article dans une revue</text:span></text:p>
              <text:p text:style-name="Normal"><text:a xlink:type="simple" xlink:href="https://hal.inrae.fr/hal-02677311v1">hal-0267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24v1">Environmental temperature increases plasma GH levels independently of nutritional status in rainbow trout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oaquim Gutíerrez">Joaquim Gutíerrez</text:a><text:span>et al.</text:span></text:p>
              <text:p text:style-name="Normal"><text:span>General and Comparative Endocrinology</text:span><text:span>, 2003, 133 (1), pp.17-26.<text:s/></text:span><text:a xlink:type="simple" xlink:href="https://dx.doi.org/10.1016/S0016-6480(03)00156-4">⟨10.1016/S0016-6480(03)00156-4⟩</text:a></text:p>
              <text:p text:style-name="Normal"><text:span>Article dans une revue</text:span></text:p>
              <text:p text:style-name="Normal"><text:a xlink:type="simple" xlink:href="https://api.istex.fr/ark:/67375/6H6-BT5N1C6S-K/fulltext.pdf?sid=hal">istex</text:a></text:p>
              <text:p text:style-name="Normal"><text:a xlink:type="simple" xlink:href="https://hal.inrae.fr/hal-02674724v1">hal-0267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03v1">Effects of environmental temperature on IGF1, IGF2, and IGF type I receptor expression in rainbow trout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oaquim Gutíerrez">Joaquim Gutíerrez</text:a><text:span>et al.</text:span></text:p>
              <text:p text:style-name="Normal"><text:span>General and Comparative Endocrinology</text:span><text:span>, 2003, 133 (2), pp.233-242.<text:s/></text:span><text:a xlink:type="simple" xlink:href="https://dx.doi.org/10.1016/S0016-6480(03)00167-9">⟨10.1016/S0016-6480(03)00167-9⟩</text:a></text:p>
              <text:p text:style-name="Normal"><text:span>Article dans une revue</text:span></text:p>
              <text:p text:style-name="Normal"><text:a xlink:type="simple" xlink:href="https://api.istex.fr/ark:/67375/6H6-GVZDS5JC-X/fulltext.pdf?sid=hal">istex</text:a></text:p>
              <text:p text:style-name="Normal"><text:a xlink:type="simple" xlink:href="https://hal.inrae.fr/hal-02681603v1">hal-0268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89v1">Typologie et ontogenèse des fibres musculaires chez les poissons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Pierre-Yves Rescan">Pierre-Yves Rescan</text:a></text:p>
              <text:p text:style-name="Normal"><text:span>Productions Animales</text:span><text:span>, 2003, 16 (2), pp.145-155.<text:s/></text:span><text:a xlink:type="simple" xlink:href="https://dx.doi.org/10.20870/productions-animales.2003.16.2.3656">⟨10.20870/productions-animales.2003.16.2.3656⟩</text:a></text:p>
              <text:p text:style-name="Normal"><text:span>Article dans une revue</text:span></text:p>
              <text:p text:style-name="Normal"><text:a xlink:type="simple" xlink:href="https://hal.inrae.fr/hal-02678589v1">hal-0267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05v1">Effect of temperature on gene expression of the Gh/Igf system during embryonic development in rainbow trout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Le Bail">Pierre-Yves Le Bail</text:a></text:p>
              <text:p text:style-name="Normal"><text:span>Journal of Experimental Zoology</text:span><text:span>, 2003, 298A (2), pp.134-142.<text:s/></text:span><text:a xlink:type="simple" xlink:href="https://dx.doi.org/10.1002/jez.a.10280">⟨10.1002/jez.a.10280⟩</text:a></text:p>
              <text:p text:style-name="Normal"><text:span>Article dans une revue</text:span></text:p>
              <text:p text:style-name="Normal"><text:a xlink:type="simple" xlink:href="https://api.istex.fr/ark:/67375/WNG-2H883DGR-F/fulltext.pdf?sid=hal">istex</text:a></text:p>
              <text:p text:style-name="Normal"><text:a xlink:type="simple" xlink:href="https://hal.inrae.fr/hal-02676405v1">hal-0267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37v1">Effect of refeeding on IGFI, IGFII, IGF receptors, FGF2, FGF6, and myostatin mRNA expression in rainbow trout myotomal muscle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/text:p>
              <text:p text:style-name="Normal"><text:span>General and Comparative Endocrinology</text:span><text:span>, 2003, 132 (2), pp.209-215.<text:s/></text:span><text:a xlink:type="simple" xlink:href="https://dx.doi.org/10.1016/S0016-6480(03)00081-9">⟨10.1016/S0016-6480(03)00081-9⟩</text:a></text:p>
              <text:p text:style-name="Normal"><text:span>Article dans une revue</text:span></text:p>
              <text:p text:style-name="Normal"><text:a xlink:type="simple" xlink:href="https://api.istex.fr/ark:/67375/6H6-Q9MGD6WB-1/fulltext.pdf?sid=hal">istex</text:a></text:p>
              <text:p text:style-name="Normal"><text:a xlink:type="simple" xlink:href="https://hal.inrae.fr/hal-02681437v1">hal-0268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68v1">Two myostatin genes are differentially expressed in myotomal muscles of the trout (Oncorhynchus mykiss)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Ingrid Jutel">Ingrid Jutel</text:a><text:span>,</text:span><text:a xlink:type="simple" xlink:href="https://hal.science/search/index/?q=*&amp;authFullName_s=Cécile Ralliere">Cécile Ralliere</text:a></text:p>
              <text:p text:style-name="Normal"><text:span>Journal of Experimental Biology</text:span><text:span>, 2001, 204, pp.3523-3529.<text:s/></text:span><text:a xlink:type="simple" xlink:href="https://dx.doi.org/10.1242/jeb.204.20.3523">⟨10.1242/jeb.204.20.3523⟩</text:a></text:p>
              <text:p text:style-name="Normal"><text:span>Article dans une revue</text:span></text:p>
              <text:p text:style-name="Normal"><text:a xlink:type="simple" xlink:href="https://hal.inrae.fr/hal-02674368v1">hal-02674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26v1">Regulation and functions of myogenic regulatory factors in lower vertebrates</text:a></text:p>
              <text:p text:style-name="Normal"><text:a xlink:type="simple" xlink:href="https://hal.science/search/index/?q=*&amp;authFullName_s=Pierre-Yves Rescan">Pierre-Yves Rescan</text:a></text:p>
              <text:p text:style-name="Normal"><text:span>Comparative Biochemistry and Physiology Part B: Comparative Biochemistry</text:span><text:span>, 2001, 130 (1), pp.1-12.<text:s/></text:span><text:a xlink:type="simple" xlink:href="https://dx.doi.org/10.1016/S1096-4959(01)00412-2">⟨10.1016/S1096-4959(01)00412-2⟩</text:a></text:p>
              <text:p text:style-name="Normal"><text:span>Article dans une revue</text:span></text:p>
              <text:p text:style-name="Normal"><text:a xlink:type="simple" xlink:href="https://api.istex.fr/ark:/67375/6H6-QLSPG39J-B/fulltext.pdf?sid=hal">istex</text:a></text:p>
              <text:p text:style-name="Normal"><text:a xlink:type="simple" xlink:href="https://hal.inrae.fr/hal-02671626v1">hal-02671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87v1">Developmental program expression of myosin alkali light chain and skeletal actin genes in the rainbow trout Oncorhynchus mykiss</text:a></text:p>
              <text:p text:style-name="Normal"><text:a xlink:type="simple" xlink:href="https://hal.science/search/index/?q=*&amp;authFullName_s=Pierre Thiebaud">Pierre Thiebaud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Wilfrid Barillot">Wilfrid Barillo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Nadine Thézé">Nadine Thézé</text:a></text:p>
              <text:p text:style-name="Normal"><text:span>BBA - Biochimica et Biophysica Acta</text:span><text:span>, 2001, 1519 (1-2), pp.139-142.<text:s/></text:span><text:a xlink:type="simple" xlink:href="https://dx.doi.org/10.1016/S0167-4781(01)00221-4">⟨10.1016/S0167-4781(01)00221-4⟩</text:a></text:p>
              <text:p text:style-name="Normal"><text:span>Article dans une revue</text:span></text:p>
              <text:p text:style-name="Normal"><text:a xlink:type="simple" xlink:href="https://api.istex.fr/ark:/67375/6H6-L060R9TF-7/fulltext.pdf?sid=hal">istex</text:a></text:p>
              <text:p text:style-name="Normal"><text:a xlink:type="simple" xlink:href="https://hal.inrae.fr/hal-02670387v1">hal-0267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68v1">Red and white muscle development in the trout (Oncorhynchus mykiss) as shown by in situ hybridisation of fast and slow myosin heavy chain transcripts.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B. Collet">B. Coll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Jean-Marie Delalande">Jean-Marie Delalande</text:a><text:span>et al.</text:span></text:p>
              <text:p text:style-name="Normal"><text:span>Journal of Experimental Biology</text:span><text:span>, 2001, 204 (12), pp.2097-2101.<text:s/></text:span><text:a xlink:type="simple" xlink:href="https://dx.doi.org/10.1242/jeb.204.12.2097">⟨10.1242/jeb.204.12.2097⟩</text:a></text:p>
              <text:p text:style-name="Normal"><text:span>Article dans une revue</text:span></text:p>
              <text:p text:style-name="Normal"><text:a xlink:type="simple" xlink:href="https://hal.inrae.fr/hal-02676468v1">hal-0267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72v1">Differential expression of two MyoD genes during early development of the trout : comparaison with myogenin.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ean-Marie Delalande">Jean-Marie Delalande</text:a><text:span>,</text:span><text:a xlink:type="simple" xlink:href="https://hal.science/search/index/?q=*&amp;authFullName_s=Laurent Gauvry">Laurent Gauvry</text:a><text:span>,</text:span><text:a xlink:type="simple" xlink:href="https://hal.science/search/index/?q=*&amp;authFullName_s=Benoit Fauconneau">Benoit Fauconneau</text:a></text:p>
              <text:p text:style-name="Normal"><text:span>Journal of Fish Biology</text:span><text:span>, 1999, 55 (SUPPL), pp.19-25</text:span></text:p>
              <text:p text:style-name="Normal"><text:span>Article dans une revue</text:span></text:p>
              <text:p text:style-name="Normal"><text:a xlink:type="simple" xlink:href="https://hal.inrae.fr/hal-02692672v1">hal-02692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98v1">Differential expression of two nonallelic MyoD genes in developing and adult myotomal musculature of the trout (Oncorhynchus mykiss)</text:a></text:p>
              <text:p text:style-name="Normal"><text:a xlink:type="simple" xlink:href="https://hal.science/search/index/?q=*&amp;authFullName_s=Jean-Marie Delalande">Jean-Marie Delalande</text:a><text:span>,</text:span><text:a xlink:type="simple" xlink:href="https://hal.science/search/index/?q=*&amp;authFullName_s=Pierre-Yves Rescan">Pierre-Yves Rescan</text:a></text:p>
              <text:p text:style-name="Normal"><text:span>Development Genes and Evolution</text:span><text:span>, 1999, 209 (7), pp.432-437.<text:s/></text:span><text:a xlink:type="simple" xlink:href="https://dx.doi.org/10.1007/s004270050274">⟨10.1007/s004270050274⟩</text:a></text:p>
              <text:p text:style-name="Normal"><text:span>Article dans une revue</text:span></text:p>
              <text:p text:style-name="Normal"><text:a xlink:type="simple" xlink:href="https://hal.inrae.fr/hal-02687998v1">hal-02687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49v1">Expression of a cysteine-rich protein (CRP) encoding gene during early development of the trout.</text:a></text:p>
              <text:p text:style-name="Normal"><text:a xlink:type="simple" xlink:href="https://hal.science/search/index/?q=*&amp;authFullName_s=Jean-Marie Delalande">Jean-Marie Delalande</text:a><text:span>,</text:span><text:a xlink:type="simple" xlink:href="https://hal.science/search/index/?q=*&amp;authFullName_s=Pierre-Yves Rescan">Pierre-Yves Rescan</text:a></text:p>
              <text:p text:style-name="Normal"><text:span>Mechanisms of Development</text:span><text:span>, 1998, 76, pp.179-183</text:span></text:p>
              <text:p text:style-name="Normal"><text:span>Article dans une revue</text:span></text:p>
              <text:p text:style-name="Normal"><text:a xlink:type="simple" xlink:href="https://hal.inrae.fr/hal-02686649v1">hal-02686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32v1">Identification of a fibroblast growth factor 6 (FGF6) gene in a non-mammalian vertebrate: Continuous expression of FGF6 accompanies muscle fiber hyperplasia</text:a></text:p>
              <text:p text:style-name="Normal"><text:a xlink:type="simple" xlink:href="https://hal.science/search/index/?q=*&amp;authFullName_s=Pierre-Yves Rescan">Pierre-Yves Rescan</text:a></text:p>
              <text:p text:style-name="Normal"><text:span>BBA - Gene Structure and Expression</text:span><text:span>, 1998, 1443 (3), pp.305-314.<text:s/></text:span><text:a xlink:type="simple" xlink:href="https://dx.doi.org/10.1016/S0167-4781(98)00233-4">⟨10.1016/S0167-4781(98)00233-4⟩</text:a></text:p>
              <text:p text:style-name="Normal"><text:span>Article dans une revue</text:span></text:p>
              <text:p text:style-name="Normal"><text:a xlink:type="simple" xlink:href="https://hal.inrae.fr/hal-02693232v1">hal-0269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30v1">Identification in a fish species of two Id (inhibitor of DNA binding/differentiation)-related helix-loop-helix factors expressed in the slow oxidative muscle fibers</text:a></text:p>
              <text:p text:style-name="Normal"><text:a xlink:type="simple" xlink:href="https://hal.science/search/index/?q=*&amp;authFullName_s=Pierre-Yves Rescan">Pierre-Yves Rescan</text:a></text:p>
              <text:p text:style-name="Normal"><text:span>European Journal of Biochemistry</text:span><text:span>, 1997, 247 (3), pp.870-876.<text:s/></text:span><text:a xlink:type="simple" xlink:href="https://dx.doi.org/10.1111/j.1432-1033.1997.00870.x">⟨10.1111/j.1432-1033.1997.00870.x⟩</text:a></text:p>
              <text:p text:style-name="Normal"><text:span>Article dans une revue</text:span></text:p>
              <text:p text:style-name="Normal"><text:a xlink:type="simple" xlink:href="https://hal.inrae.fr/hal-02684930v1">hal-0268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95v1">Genome of the rainbow trout (Oncorhynchus mykiss) encodes two distinct muscle regulatory factors with homology to MyoD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Laurent Gauvry">Laurent Gauvry</text:a></text:p>
              <text:p text:style-name="Normal"><text:span>Comparative Biochemistry and Physiology Part B: Comparative Biochemistry</text:span><text:span>, 1996, 113B (4), pp.711-715.<text:s/></text:span><text:a xlink:type="simple" xlink:href="https://dx.doi.org/10.1016/0305-0491(95)02087-X">⟨10.1016/0305-0491(95)02087-X⟩</text:a></text:p>
              <text:p text:style-name="Normal"><text:span>Article dans une revue</text:span></text:p>
              <text:p text:style-name="Normal"><text:a xlink:type="simple" xlink:href="https://hal.inrae.fr/hal-02686395v1">hal-02686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066v1">A gene with homology to myogenin is expressed in developing myotomal musculature of the raibow trout and in vitro during the conversion of myosatellite cells to myotube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Laurent Gauvry">Laurent Gauvry</text:a><text:span>,</text:span><text:a xlink:type="simple" xlink:href="https://hal.science/search/index/?q=*&amp;authFullName_s=Gilles Paboeuf">Gilles Paboeuf</text:a></text:p>
              <text:p text:style-name="Normal"><text:span>FEBS Letters</text:span><text:span>, 1995, 362 (1), pp.89-92.<text:s/></text:span><text:a xlink:type="simple" xlink:href="https://dx.doi.org/10.1016/0014-5793(95)00215-U">⟨10.1016/0014-5793(95)00215-U⟩</text:a></text:p>
              <text:p text:style-name="Normal"><text:span>Article dans une revue</text:span></text:p>
              <text:p text:style-name="Normal"><text:a xlink:type="simple" xlink:href="https://hal.inrae.fr/hal-02710066v1">hal-0271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69v1">Identification of a muscle factor related to Myod in a fish specie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Laurent Gauvry">Laurent Gauvry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Benoit Fauconneau">Benoit Fauconneau</text:a></text:p>
              <text:p text:style-name="Normal"><text:span>BBA - Biochimica et Biophysica Acta</text:span><text:span>, 1994, 1218, pp.202-204.<text:s/></text:span><text:a xlink:type="simple" xlink:href="https://dx.doi.org/10.1016/0167-4781(94)90012-4">⟨10.1016/0167-4781(94)90012-4⟩</text:a></text:p>
              <text:p text:style-name="Normal"><text:span>Article dans une revue</text:span></text:p>
              <text:p text:style-name="Normal"><text:a xlink:type="simple" xlink:href="https://api.istex.fr/ark:/67375/6H6-FV1NS8SW-H/fulltext.pdf?sid=hal">istex</text:a></text:p>
              <text:p text:style-name="Normal"><text:a xlink:type="simple" xlink:href="https://hal.inrae.fr/hal-02715869v1">hal-0271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21v1">Distribution and origin of the basement membrane component perlecan in rat liver and primary hepatocyte cultur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Olivier Loréal">Olivier Loréal</text:a><text:span>,</text:span><text:a xlink:type="simple" xlink:href="https://hal.science/search/index/?q=*&amp;authFullName_s=John R. Hassell">John R. Hassell</text:a><text:span>,</text:span><text:a xlink:type="simple" xlink:href="https://hal.science/search/index/?q=*&amp;authFullName_s=Yoshihiko Yamada">Yoshihiko Yamada</text:a><text:span>,</text:span><text:a xlink:type="simple" xlink:href="https://hal.science/search/index/?q=*&amp;authFullName_s=André Guillouzo">André Guillouzo</text:a><text:span>et al.</text:span></text:p>
              <text:p text:style-name="Normal"><text:span>American Journal of Pathology</text:span><text:span>, 1993, 142 (1), pp.199-208</text:span></text:p>
              <text:p text:style-name="Normal"><text:span>Article dans une revue</text:span></text:p>
              <text:p text:style-name="Normal"><text:a xlink:type="simple" xlink:href="https://hal.inrae.fr/hal-02713721v1">hal-02713721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611bd1" table:style-name="611bd1">
          <table:table-column table:style-name="611bd1.0"/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17v1">FEAMP Qualipostov : Optimisation des qualités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 (Pisciculture Expérimentale INRA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217v1">hal-0472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33v1">Restauration post-ponte des qualités chez la truite arc-en-ciel (Oncorhynchus mykiss) : synthèse des résultats du projet Feamp QualiPostOv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296533v1">hal-0429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68v1">FEAMP Qualipostov : Optimisation des qualités de grande truite arc en ciel (Oncorhynchus mykiss) après ovulation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</text:span><text:span>, Nov 2022, Sizun, France</text:span></text:p>
              <text:p text:style-name="Normal"><text:span>Communication dans un congrès</text:span></text:p>
              <text:p text:style-name="Normal"><text:a xlink:type="simple" xlink:href="https://hal.inrae.fr/hal-04298568v1">hal-042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6v1">Flesh quality recovery in female rainbow trout (Oncorhynchus mykiss) after egg production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6v1">hal-0228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90v1">The study of fish axial musculature</text:a></text:p>
              <text:p text:style-name="Normal"><text:a xlink:type="simple" xlink:href="https://hal.science/search/index/?q=*&amp;authFullName_s=Pierre-Yves Rescan">Pierre-Yves Rescan</text:a></text:p>
              <text:p text:style-name="Normal"><text:span>BioMedaqu - Summer School: "Monitoring of Fish Skeletal Anomalies”</text:span><text:span>, Universita degli Studi di Roma Tor Vergata. ITA., Sep 2019, Rome, Italy</text:span></text:p>
              <text:p text:style-name="Normal"><text:span>Communication dans un congrès</text:span></text:p>
              <text:p text:style-name="Normal"><text:a xlink:type="simple" xlink:href="https://hal.inrae.fr/hal-02786690v1">hal-0278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55v1">Restauration de la qualité de la chair chez la truite arc-en-ciel femelle (Oncorhynchus mykiss) après la production d'oe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Journées Scientifiques de Ecole Doctorale Ecologie Géosciences Agronomie Alimentation (ED EGAAL)</text:span><text:span>, Université Bretagne Loire (COMUE) (UBL). FRA., Jul 2019, Rennes, France. pp.91</text:span></text:p>
              <text:p text:style-name="Normal"><text:span>Communication dans un congrès</text:span></text:p>
              <text:p text:style-name="Normal"><text:a xlink:type="simple" xlink:href="https://hal.science/hal-02187455v1">hal-021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6v1">Restauration de la qualité de la chair chez la truite arc-en-ciel femelle (Oncorhynchus mykiss) après la production d’œ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46v1">hal-0218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7v1">Muscle growth and remodeling in trout: insights from transcriptomic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4647v1">hal-0273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6v1">Histological, transcriptomic and in vitro analysis reveals an intrinsic activated state of myogenic precursors in hyperplast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8246v1">hal-027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5v1">L'analyse histologique, transcriptomique et in vitro révèlent un état activé des précurseurs myogéniques du muscle hyperplasique de la truite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9295v1">hal-017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7v1">The INRA team « Growth and Flesh Quality » : From study of muscle tissues to flesh quality determinisms in fish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Importance of prenatal nutrition and environment on birth weight, muscle growth, health and survival of the neonate</text:span><text:span>, Teagasc Agriculture and Food Development Authority (Teagasc). IRL., May 2017, Cork, Ireland</text:span></text:p>
              <text:p text:style-name="Normal"><text:span>Communication dans un congrès</text:span></text:p>
              <text:p text:style-name="Normal"><text:a xlink:type="simple" xlink:href="https://hal.science/hal-01607717v1">hal-0160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99v1">Muscle stem cells in fish</text:a></text:p>
              <text:p text:style-name="Normal"><text:a xlink:type="simple" xlink:href="https://hal.science/search/index/?q=*&amp;authFullName_s=Pierre-Yves Rescan">Pierre-Yves Rescan</text:a></text:p>
              <text:p text:style-name="Normal"><text:span>Cellules souches, pluripotence &amp; développement</text:span><text:span>, Institut National de la Santé et de la Recherche Médicale (INSERM). FRA. Université de Nantes (UN), FRA., Mar 2015, Nantes, France</text:span></text:p>
              <text:p text:style-name="Normal"><text:span>Communication dans un congrès</text:span></text:p>
              <text:p text:style-name="Normal"><text:a xlink:type="simple" xlink:href="https://hal.inrae.fr/hal-02795299v1">hal-0279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74v1">Embryology of the fish myoseptum: insights from the trout and relationships with amniote axial tendon development</text:a></text:p>
              <text:p text:style-name="Normal"><text:a xlink:type="simple" xlink:href="https://hal.science/search/index/?q=*&amp;authFullName_s=Pierre-Yves Rescan">Pierre-Yves Rescan</text:a></text:p>
              <text:p text:style-name="Normal"><text:span>5. Annual meeting of the EFOR network</text:span><text:span>, Feb 2014, Paris, France</text:span></text:p>
              <text:p text:style-name="Normal"><text:span>Communication dans un congrès</text:span></text:p>
              <text:p text:style-name="Normal"><text:a xlink:type="simple" xlink:href="https://hal.inrae.fr/hal-02801174v1">hal-028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68v1">Ontology dedicated to livestock traits: growth and meat products quality as an exampl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Jean-Paul Brun">Jean-Paul Brun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Arnaud Chatonnet">Arnaud Chatonnet</text:a><text:span>et al.</text:span></text:p>
              <text:p text:style-name="Normal"><text:span>15. European Symposium on the Quality of Eggs and Egg Products. 21. European Symposium on the Quality of Poultry Meat</text:span><text:span>, Università degli studi di Milano [Milano]. Milan, ITA., Sep 2013, Bergamo, Italy</text:span></text:p>
              <text:p text:style-name="Normal"><text:span>Communication dans un congrès</text:span></text:p>
              <text:p text:style-name="Normal"><text:a xlink:type="simple" xlink:href="https://hal.science/hal-01190568v1">hal-011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54v1">Atol : une ontologie dédiée aux traits des animaux d'élevage, un exemple sur le thème de la croissance et de la qualité de la viand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Jean-Paul J.-P. Brun">Jean-Paul J.-P. Brun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Arnaud Chatonnet">Arnaud Chatonnet</text:a><text:span>et al.</text:span></text:p>
              <text:p text:style-name="Normal"><text:span>14. Journées Sciences du Muscle et Technologies des Viandes</text:span><text:span>, Nov 2012, Caen, France. pp.151-152</text:span></text:p>
              <text:p text:style-name="Normal"><text:span>Communication dans un congrès</text:span></text:p>
              <text:p text:style-name="Normal"><text:a xlink:type="simple" xlink:href="https://hal.science/hal-01001254v1">hal-0100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9v1">Gene expression profile during proliferation and differentiation in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7949v1">hal-0274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46v1">Fishing for the genetic basis of muscle hyperplasia</text:a></text:p>
              <text:p text:style-name="Normal"><text:a xlink:type="simple" xlink:href="https://hal.science/search/index/?q=*&amp;authFullName_s=Pierre-Yves Rescan">Pierre-Yves Rescan</text:a></text:p>
              <text:p text:style-name="Normal"><text:span>The Company of Biologists Workshops. Fish muscle growth and repair. Models linking biomedicine and aquaculture</text:span><text:span>, Jun 2011, Steyning, West Sussex, United Kingdom</text:span></text:p>
              <text:p text:style-name="Normal"><text:span>Communication dans un congrès</text:span></text:p>
              <text:p text:style-name="Normal"><text:a xlink:type="simple" xlink:href="https://hal.inrae.fr/hal-02806346v1">hal-0280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70v1">Characterization of rainbow trout gonad, brain and gill deep cDNA repertoires using a Roche 454-Titanium sequencing approach</text:a></text:p>
              <text:p text:style-name="Normal"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Cédric Cabeau">Cédric Cabeau</text:a><text:span>,</text:span><text:a xlink:type="simple" xlink:href="https://hal.science/search/index/?q=*&amp;authFullName_s=Olivier Kah">Olivier Kah</text:a><text:span>et al.</text:span></text:p>
              <text:p text:style-name="Normal"><text:span>Animation de l'axe technologique génomique de Biogenouest</text:span><text:span>, Plateforme Génomique Santé Biogenouest®. FRA., Apr 2011, Rennes, France</text:span></text:p>
              <text:p text:style-name="Normal"><text:span>Communication dans un congrès</text:span></text:p>
              <text:p text:style-name="Normal"><text:a xlink:type="simple" xlink:href="https://hal.inrae.fr/hal-02747070v1">hal-02747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34v1">Etude de la fiabilité des listes de gènes différentiels obtenues à partir de données de comptage générées par séquençage 454 [Roche] en comparaison avec la technologie des microréseaux d'ADN [Agilent]</text:a></text:p>
              <text:p text:style-name="Normal"><text:a xlink:type="simple" xlink:href="https://hal.science/search/index/?q=*&amp;authFullName_s=Grégory Guernec">Grégory Guernec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R. Reinhardt">R. Reinhardt</text:a><text:span>,</text:span><text:a xlink:type="simple" xlink:href="https://hal.science/search/index/?q=*&amp;authFullName_s=Patrick Prunet">Patrick Prunet</text:a><text:span>et al.</text:span></text:p>
              <text:p text:style-name="Normal"><text:span>Rencontres Bio-informaticiens et Statisticiens de l’INRA</text:span><text:span>, Mar 2011, Versailles, France</text:span></text:p>
              <text:p text:style-name="Normal"><text:span>Communication dans un congrès</text:span></text:p>
              <text:p text:style-name="Normal"><text:a xlink:type="simple" xlink:href="https://hal.inrae.fr/hal-02746434v1">hal-0274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2v1">FIBERFISH - Identification et caractérisation fonctionnelle de gènes régulateurs de l'hyperplasie musculaire, une composante essentielle de la croissance et de la texture du muscle chez les poisson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Aurélie Le Cam">Aurélie Le Cam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inrae.fr/hal-02753962v1">hal-0275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1v1">Identification and functional assessment of candidate genes regulating muscle fiber production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ierre-Yves Rescan">Pierre-Yves Rescan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3371v1">hal-0275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85v1">La transgénèse chez les poissons : état de l'art et applications en recherche</text:a></text:p>
              <text:p text:style-name="Normal"><text:a xlink:type="simple" xlink:href="https://hal.science/search/index/?q=*&amp;authFullName_s=Pierre-Yves Rescan">Pierre-Yves Rescan</text:a></text:p>
              <text:p text:style-name="Normal"><text:span>32. Journées d'Etudes scientifiques et techniques de l'AFSTAL</text:span><text:span>, May 2006, Bordeaux, France</text:span></text:p>
              <text:p text:style-name="Normal"><text:span>Communication dans un congrès</text:span></text:p>
              <text:p text:style-name="Normal"><text:a xlink:type="simple" xlink:href="https://hal.inrae.fr/hal-02756585v1">hal-0275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38v1">Dynamic gene expression in fish muscle during the compensatory growth induced by a food deprivation-refeeding sequenc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/text:p>
              <text:p text:style-name="Normal"><text:span>3. Work Group Meeting COST ACTION 925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1038v1">hal-0275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20v1">Caractérisation des cellules satellites dans différentes espèces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1920v1">hal-0275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86v1">Etude de la morphogénèse et de la différenciation du myotome embryonnaire de la truite par hybridation in situ d'un répertoire étendu de transcrits musculaire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et al.</text:span></text:p>
              <text:p text:style-name="Normal"><text:span>3. Carrefour Ouest-Genopole</text:span><text:span>, Jan 2006, Brest, France. 27 p</text:span></text:p>
              <text:p text:style-name="Normal"><text:span>Communication dans un congrès</text:span></text:p>
              <text:p text:style-name="Normal"><text:a xlink:type="simple" xlink:href="https://hal.inrae.fr/hal-02821386v1">hal-0282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5v1">Role of insulin and IGFs in fish muscle development and quality</text:a></text:p>
              <text:p text:style-name="Normal"><text:a xlink:type="simple" xlink:href="https://hal.science/search/index/?q=*&amp;authFullName_s=Marta Codina">Marta Codina</text:a><text:span>,</text:span><text:a xlink:type="simple" xlink:href="https://hal.science/search/index/?q=*&amp;authFullName_s=N. Montserrat">N. Montserrat</text:a><text:span>,</text:span><text:a xlink:type="simple" xlink:href="https://hal.science/search/index/?q=*&amp;authFullName_s=G. Garcia de La Serrana">G. Garcia de La Serrana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2. Work Group Meeting COST ACTION 925</text:span><text:span>, Sep 2005, Volos, Greece</text:span></text:p>
              <text:p text:style-name="Normal"><text:span>Communication dans un congrès</text:span></text:p>
              <text:p text:style-name="Normal"><text:a xlink:type="simple" xlink:href="https://hal.inrae.fr/hal-02755455v1">hal-0275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92v1">Variability of myostatin genes in rainbow trout (Oncorhynchus mykiss) strains exhibiting distinct hyperplastic growth: preliminary results</text:a></text:p>
              <text:p text:style-name="Normal"><text:a xlink:type="simple" xlink:href="https://hal.science/search/index/?q=*&amp;authFullName_s=Luísa Valente">Luísa Valente</text:a><text:span>,</text:span><text:a xlink:type="simple" xlink:href="https://hal.science/search/index/?q=*&amp;authFullName_s=Sandra Moreira">Sandra Moreira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Antonio Ramos">Antonio Ramos</text:a><text:span>,</text:span><text:a xlink:type="simple" xlink:href="https://hal.science/search/index/?q=*&amp;authFullName_s=Pierre-Yves Rescan">Pierre-Yves Rescan</text:a></text:p>
              <text:p text:style-name="Normal"><text:span>2. Work Group Meeting COST ACTION 925</text:span><text:span>, Sep 2005, Volos, Greece</text:span></text:p>
              <text:p text:style-name="Normal"><text:span>Communication dans un congrès</text:span></text:p>
              <text:p text:style-name="Normal"><text:a xlink:type="simple" xlink:href="https://hal.inrae.fr/hal-02756592v1">hal-0275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37v1">Effect of water temperature on GH receptor expression during embryonic and post-larval growth of rainbow trout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 Navarro">Isabel Navarro</text:a><text:span>,</text:span><text:a xlink:type="simple" xlink:href="https://hal.science/search/index/?q=*&amp;authFullName_s=Joaquim Gutiérrez">Joaquim Gutiérrez</text:a><text:span>et al.</text:span></text:p>
              <text:p text:style-name="Normal"><text:span>2. Work Group Meeting COST ACTION 925</text:span><text:span>, Sep 2005, Volos, Greece</text:span></text:p>
              <text:p text:style-name="Normal"><text:span>Communication dans un congrès</text:span></text:p>
              <text:p text:style-name="Normal"><text:a xlink:type="simple" xlink:href="https://hal.inrae.fr/hal-02755437v1">hal-0275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65v1">Regulation of musle growth by the GH/IGF system in fish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. Gutíerrez">J. Gutíerrez</text:a><text:span>et al.</text:span></text:p>
              <text:p text:style-name="Normal"><text:span>5. Polish-French Symposium "Animal growth and development: regulatory Mechanisms"</text:span><text:span>, Sep 2004, Paris, France</text:span></text:p>
              <text:p text:style-name="Normal"><text:span>Communication dans un congrès</text:span></text:p>
              <text:p text:style-name="Normal"><text:a xlink:type="simple" xlink:href="https://hal.inrae.fr/hal-02763065v1">hal-02763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03v1">Early differentiation of the fish myotome as shown by in situ hybridisation of numerous muscle-specific transcript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Pierre-Yves Rescan">Pierre-Yves Rescan</text:a></text:p>
              <text:p text:style-name="Normal"><text:span>1. Working Group Meeting COST ACTION 925</text:span><text:span>, Oct 2004, Porto, Portugal</text:span></text:p>
              <text:p text:style-name="Normal"><text:span>Communication dans un congrès</text:span></text:p>
              <text:p text:style-name="Normal"><text:a xlink:type="simple" xlink:href="https://hal.inrae.fr/hal-02761803v1">hal-0276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92v1">Déterminismes génétiques du développement hyperplasique du muscle et de la typologie des fibres musculaires chez le poisson</text:a></text:p>
              <text:p text:style-name="Normal"><text:a xlink:type="simple" xlink:href="https://hal.science/search/index/?q=*&amp;authFullName_s=Pierre-Yves Rescan">Pierre-Yves Rescan</text:a></text:p>
              <text:p text:style-name="Normal"><text:span>Séminaire AGENAE 2005</text:span><text:span>, Mar 2005, Saint Malo, France</text:span></text:p>
              <text:p text:style-name="Normal"><text:span>Communication dans un congrès</text:span></text:p>
              <text:p text:style-name="Normal"><text:a xlink:type="simple" xlink:href="https://hal.inrae.fr/hal-02825592v1">hal-0282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12v1">Muscle growth patterns and regulation during fish ontogeny</text:a></text:p>
              <text:p text:style-name="Normal"><text:a xlink:type="simple" xlink:href="https://hal.science/search/index/?q=*&amp;authFullName_s=Pierre-Yves Rescan">Pierre-Yves Rescan</text:a></text:p>
              <text:p text:style-name="Normal"><text:span>5. International Symposium on Fish Endocrinology</text:span><text:span>, Sep 2004, Castellón, Spain.<text:s/></text:span><text:a xlink:type="simple" xlink:href="https://dx.doi.org/10.1016/j.ygcen.2004.12.016">⟨10.1016/j.ygcen.2004.12.016⟩</text:a></text:p>
              <text:p text:style-name="Normal"><text:span>Communication dans un congrès</text:span></text:p>
              <text:p text:style-name="Normal"><text:a xlink:type="simple" xlink:href="https://api.istex.fr/ark:/67375/6H6-Z7XVGRWB-C/fulltext.pdf?sid=hal">istex</text:a></text:p>
              <text:p text:style-name="Normal"><text:a xlink:type="simple" xlink:href="https://hal.inrae.fr/hal-02764512v1">hal-0276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34v1">Différenciation du myotome embryonnaire du poisson</text:a></text:p>
              <text:p text:style-name="Normal"><text:a xlink:type="simple" xlink:href="https://hal.science/search/index/?q=*&amp;authFullName_s=Pierre-Yves Rescan">Pierre-Yves Rescan</text:a></text:p>
              <text:p text:style-name="Normal"><text:span>Réunion Club Muscle Développement III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833534v1">hal-0283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58v1">Etude de la différenciation des fibres musculaires de l'embryon de truite par hybridation in situ d'un large répertoire de transcrits musculaire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Pierre-Yves Rescan">Pierre-Yves Rescan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3058v1">hal-02763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39v1">Déterminismes génétiques du développement hyperplasique du muscle et de la typologie des fibres musculaires chez le poisson</text:a></text:p>
              <text:p text:style-name="Normal"><text:a xlink:type="simple" xlink:href="https://hal.science/search/index/?q=*&amp;authFullName_s=Pierre-Yves Rescan">Pierre-Yves Rescan</text:a></text:p>
              <text:p text:style-name="Normal"><text:span>Journées AGENAE</text:span><text:span>, Mar 2004, Montpellier, France</text:span></text:p>
              <text:p text:style-name="Normal"><text:span>Communication dans un congrès</text:span></text:p>
              <text:p text:style-name="Normal"><text:a xlink:type="simple" xlink:href="https://hal.inrae.fr/hal-02828339v1">hal-0282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3v1">Muscle fibres differentiation in fish embryos as shown by in situ hybridization of numerous muscle-specific transcripts and functional analysis of muscle specific genes using a transgenesis approach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Cécile Ralliere">Cécile Ralliere</text:a></text:p>
              <text:p text:style-name="Normal"><text:span>Sino-French Workshop on Fish Biology and Diseases</text:span><text:span>, Nov 2004, Wuhan, China</text:span></text:p>
              <text:p text:style-name="Normal"><text:span>Communication dans un congrès</text:span></text:p>
              <text:p text:style-name="Normal"><text:a xlink:type="simple" xlink:href="https://hal.inrae.fr/hal-02761973v1">hal-0276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30v1">The INRA AGENAE program and the Agenae trout EST collections: first results applied to fish physiology research</text:a></text:p>
              <text:p text:style-name="Normal"><text:a xlink:type="simple" xlink:href="https://hal.science/search/index/?q=*&amp;authFullName_s=Sandrine Aegerter">Sandrine Aegerter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ristelle Dantec">Christelle Dantec</text:a><text:span>et al.</text:span></text:p>
              <text:p text:style-name="Normal"><text:span>Experimental Biology Annual Main Meeting</text:span><text:span>, Mar 2004, Edinburgh, United Kingdom</text:span></text:p>
              <text:p text:style-name="Normal"><text:span>Communication dans un congrès</text:span></text:p>
              <text:p text:style-name="Normal"><text:a xlink:type="simple" xlink:href="https://hal.inrae.fr/hal-02761230v1">hal-0276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63v1">Patterns and regulations of muscle growth during fish ontogeny</text:a></text:p>
              <text:p text:style-name="Normal"><text:a xlink:type="simple" xlink:href="https://hal.science/search/index/?q=*&amp;authFullName_s=Pierre-Yves Rescan">Pierre-Yves Rescan</text:a></text:p>
              <text:p text:style-name="Normal"><text:span>5. International Symposium on Fish Endocrinology</text:span><text:span>, Sep 2004, Castellón, Spain</text:span></text:p>
              <text:p text:style-name="Normal"><text:span>Communication dans un congrès</text:span></text:p>
              <text:p text:style-name="Normal"><text:a xlink:type="simple" xlink:href="https://hal.inrae.fr/hal-02761363v1">hal-02761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66v1">La température régule-t-elle spécifiquement l'axe somatotrope chez la truite arc-en-ciel (Oncorhynchus mykiss) ?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Isabel Navarro">Isabel Navarro</text:a><text:span>et al.</text:span></text:p>
              <text:p text:style-name="Normal"><text:span>RIF 2003</text:span><text:span>, Mar 2003, Paris, France</text:span></text:p>
              <text:p text:style-name="Normal"><text:span>Communication dans un congrès</text:span></text:p>
              <text:p text:style-name="Normal"><text:a xlink:type="simple" xlink:href="https://hal.inrae.fr/hal-02764166v1">hal-0276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4v1">Nutritional regulation of trout skeletal muscle fibre size distribution and myosin heavy chain (MHC) expression by dietary proteins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. Rouel">M. Rouel</text:a><text:span>,</text:span><text:a xlink:type="simple" xlink:href="https://hal.science/search/index/?q=*&amp;authFullName_s=Pierre-Yves Rescan">Pierre-Yves Rescan</text:a><text:span>et al.</text:span></text:p>
              <text:p text:style-name="Normal"><text:span>10. International Symposium on Nutrition and Feeding in Fish</text:span><text:span>, Jun 2002, Rhodes, Greece. 240 p</text:span></text:p>
              <text:p text:style-name="Normal"><text:span>Communication dans un congrès</text:span></text:p>
              <text:p text:style-name="Normal"><text:a xlink:type="simple" xlink:href="https://hal.inrae.fr/hal-02761974v1">hal-02761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23v1">Ontogeny of the GH/IGF system mRNA during embryonic development in rainbow trout &amp;lt;em&amp;gt;(Oncorhynchus mykiss)&amp;lt;/em&amp;gt;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Daniel Boujard">Daniel Boujard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Claudine Weil">Claudine Weil</text:a><text:span>et al.</text:span></text:p>
              <text:p text:style-name="Normal"><text:span>20. Conference of European comparative endocrinologists</text:span><text:span>, Universidade do Algarve. PRT., Sep 2000, Faro, Portugal</text:span></text:p>
              <text:p text:style-name="Normal"><text:span>Communication dans un congrès</text:span></text:p>
              <text:p text:style-name="Normal"><text:a xlink:type="simple" xlink:href="https://hal.inrae.fr/hal-02770523v1">hal-0277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43v1">Myosatellite cells of Oncorhynchus mykiss : culture and myogenesis on laminin substrates.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Benoit Fauconneau">Benoit Fauconneau</text:a></text:p>
              <text:p text:style-name="Normal"><text:span>European Workshop</text:span><text:span>, 1996, Brest, France</text:span></text:p>
              <text:p text:style-name="Normal"><text:span>Communication dans un congrès</text:span></text:p>
              <text:p text:style-name="Normal"><text:a xlink:type="simple" xlink:href="https://hal.inrae.fr/hal-02771643v1">hal-0277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21v1">Controle par la temperature du developpement musculaire chez le bar</text:a></text:p>
              <text:p text:style-name="Normal"><text:a xlink:type="simple" xlink:href="https://hal.science/search/index/?q=*&amp;authFullName_s=A. Oliva-Teles">A. Oliva-Teles</text:a><text:span>,</text:span><text:a xlink:type="simple" xlink:href="https://hal.science/search/index/?q=*&amp;authFullName_s=A.P. Carvalho">A.P. Carvalho</text:a><text:span>,</text:span><text:a xlink:type="simple" xlink:href="https://hal.science/search/index/?q=*&amp;authFullName_s=Hélène Alami-Durante">Hélène Alami-Durante</text:a><text:span>,</text:span><text:a xlink:type="simple" xlink:href="https://hal.science/search/index/?q=*&amp;authFullName_s=Pierre Bergot">Pierre Bergot</text:a><text:span>,</text:span><text:a xlink:type="simple" xlink:href="https://hal.science/search/index/?q=*&amp;authFullName_s=Benoit Fauconneau">Benoit Fauconneau</text:a><text:span>et al.</text:span></text:p>
              <text:p text:style-name="Normal"><text:span>Reunion Hydrobiologie</text:span><text:span>, Mar 1996, Saint Pee sur Nivelle, France</text:span></text:p>
              <text:p text:style-name="Normal"><text:span>Communication dans un congrès</text:span></text:p>
              <text:p text:style-name="Normal"><text:a xlink:type="simple" xlink:href="https://hal.inrae.fr/hal-02765421v1">hal-0276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781v1">Myosatellite cells of Oncorhynchus mykiss : culture and myogenesis on laminin substrate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Benoit Fauconneau">Benoit Fauconneau</text:a></text:p>
              <text:p text:style-name="Normal"><text:span>European Workshop</text:span><text:span>, Apr 1994, Brest, France</text:span></text:p>
              <text:p text:style-name="Normal"><text:span>Communication dans un congrès</text:span></text:p>
              <text:p text:style-name="Normal"><text:a xlink:type="simple" xlink:href="https://hal.inrae.fr/hal-02777781v1">hal-0277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32v1">Fish cells in primary culture : different models and applications</text:a></text:p>
              <text:p text:style-name="Normal"><text:a xlink:type="simple" xlink:href="https://hal.science/search/index/?q=*&amp;authFullName_s=Odile Blaise">Odile Blais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Bernard Jalabert">Bernard Jalabert</text:a><text:span>,</text:span><text:a xlink:type="simple" xlink:href="https://hal.science/search/index/?q=*&amp;authFullName_s=Isabelle Leguen">Isabelle Leguen</text:a><text:span>et al.</text:span></text:p>
              <text:p text:style-name="Normal"><text:span>40. Meeting of the European Tissue Culture Society</text:span><text:span>, Institut National de la Santé et de la Recherche Médicale (INSERM). Rennes, FRA., 1993, Rennes, France</text:span></text:p>
              <text:p text:style-name="Normal"><text:span>Communication dans un congrès</text:span></text:p>
              <text:p text:style-name="Normal"><text:a xlink:type="simple" xlink:href="https://hal.inrae.fr/hal-02778132v1">hal-02778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42v1">Hepatocyte-matrix interactions</text:a></text:p>
              <text:p text:style-name="Normal"><text:a xlink:type="simple" xlink:href="https://hal.science/search/index/?q=*&amp;authFullName_s=Bruno Clément">Bruno Clément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Olivier Loréal">Olivier Loréal</text:a><text:span>,</text:span><text:a xlink:type="simple" xlink:href="https://hal.science/search/index/?q=*&amp;authFullName_s=Françoise Levavasseur">Françoise Levavasseur</text:a><text:span>,</text:span><text:a xlink:type="simple" xlink:href="https://hal.science/search/index/?q=*&amp;authFullName_s=André Guillouzo">André Guillouzo</text:a></text:p>
              <text:p text:style-name="Normal"><text:span>International Conference on cellular and molecular bases of liver cirrhosis</text:span><text:span>, Jul 1991, Rennes, France. 400 p</text:span></text:p>
              <text:p text:style-name="Normal"><text:span>Communication dans un congrès</text:span></text:p>
              <text:p text:style-name="Normal"><text:a xlink:type="simple" xlink:href="https://hal.inrae.fr/hal-02779142v1">hal-02779142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b1aae5" table:style-name="b1aae5">
          <table:table-column table:style-name="b1aae5.0"/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965v1">The in vivo targeted mutation of the mineralocorticoid and glucocorticoid receptors in zebrafish (Danio rerio) provides evidence that both receptors have distinct and redundant effects on female reproduction</text:a></text:p>
              <text:p text:style-name="Normal"><text:a xlink:type="simple" xlink:href="https://hal.science/search/index/?q=*&amp;authFullName_s=Arthur Forget">Arthur Forget</text:a><text:span>,</text:span><text:a xlink:type="simple" xlink:href="https://hal.science/search/index/?q=*&amp;authFullName_s=Frédéric Sohm">Frédéric Sohm</text:a><text:span>,</text:span><text:a xlink:type="simple" xlink:href="https://hal.science/search/index/?q=*&amp;authFullName_s=Johanne Edouard">Johanne Edouard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Charlène Morton">Charlène Morton</text:a><text:span>et al.</text:span></text:p>
              <text:p text:style-name="Normal"><text:span>ESAC Symposium 2018</text:span><text:span>, Dec 2018, Erlangen, Germany</text:span></text:p>
              <text:p text:style-name="Normal"><text:span>Poster de conférence</text:span></text:p>
              <text:p text:style-name="Normal"><text:a xlink:type="simple" xlink:href="https://hal.inrae.fr/hal-03911965v1">hal-0391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4v1">Equipe Croissance et Qualité de la Chair des Poissons de l'Unité INRA-LPGP de Renne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Cécile Ralliere">Cécile Ralliere</text:a><text:span>et al.</text:span></text:p>
              <text:p text:style-name="Normal"><text:span>5. Journées de la Recherche Filière Piscicole</text:span><text:span>, Jul 2016, Paris, France. , Journées de la Recherche Filière Piscicole, pp.62, 2016, JRFP 2016</text:span></text:p>
              <text:p text:style-name="Normal"><text:span>Poster de conférence</text:span></text:p>
              <text:p text:style-name="Normal"><text:a xlink:type="simple" xlink:href="https://hal.inrae.fr/hal-02742924v1">hal-0274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9v1">Insertion of minisatellites in the coding sequence of trout myomaker gene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5. International Congress of Myology</text:span><text:span>, Mar 2016, Lyon, France. , 2016, Myology 2016</text:span></text:p>
              <text:p text:style-name="Normal"><text:span>Poster de conférence</text:span></text:p>
              <text:p text:style-name="Normal"><text:a xlink:type="simple" xlink:href="https://hal.inrae.fr/hal-02741049v1">hal-0274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2v1">Identification of a new gene involved in muscle morphogenesis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5. International Congress of Myology</text:span><text:span>, Mar 2016, Lyon, France. , 2016, Myology 2016</text:span></text:p>
              <text:p text:style-name="Normal"><text:span>Poster de conférence</text:span></text:p>
              <text:p text:style-name="Normal"><text:a xlink:type="simple" xlink:href="https://hal.inrae.fr/hal-02740912v1">hal-02740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32v1">Production d’allèles &amp;quot;nuls&amp;quot; pour les gènes myostatine (mstn1a et mstn1b) de la truite au moyen du système CRISPR/cas9 (Crispertruite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Pierre-Yves Rescan">Pierre-Yves Rescan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232v1">hal-0274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00v1">Identification of two new genes involved in muscle morphogenesis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Conférence Jacques Monod, Construction, réparation et évolution des tissus</text:span><text:span>, Sep 2015, Roscoff, France. 2015</text:span></text:p>
              <text:p text:style-name="Normal"><text:span>Poster de conférence</text:span></text:p>
              <text:p text:style-name="Normal"><text:a xlink:type="simple" xlink:href="https://hal.inrae.fr/hal-02796500v1">hal-0279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63v1">Identification of two new genes involved in myocyte fusion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9. European Zebrafish Meeting</text:span><text:span>, Jun 2015, Oslo, Norway. , 2015, Zebrafish 2015</text:span></text:p>
              <text:p text:style-name="Normal"><text:span>Poster de conférence</text:span></text:p>
              <text:p text:style-name="Normal"><text:a xlink:type="simple" xlink:href="https://hal.inrae.fr/hal-02742363v1">hal-0274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6v1">Identification and characterization of myomaker expression in rainbow trout &amp;lt;em&amp;gt;(Oncorhynchus mykiss)&amp;lt;/em&amp;gt;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27. Conference of European Comparative Endocrinologists</text:span><text:span>, Aug 2014, Rennes, France. 2014, CECE 2014</text:span></text:p>
              <text:p text:style-name="Normal"><text:span>Poster de conférence</text:span></text:p>
              <text:p text:style-name="Normal"><text:a xlink:type="simple" xlink:href="https://hal.inrae.fr/hal-02743786v1">hal-0274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8v1">Equipe croissance et qualité de la chair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9598v1">hal-0274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7v1">FIBERFISH - Identification chez la truite de séquences exprimées dans les aires de néomyogenèse au moyen de la capture laser et de microréseaux à forte densité, analyse fonctionnelle de quelques unes d'entre elle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. Rocancourt">C. Rocancourt</text:a><text:span>et al.</text:span></text:p>
              <text:p text:style-name="Normal"><text:span>9. Journées AGENAE</text:span><text:span>, Mar 2012, La Rochelle, France. 2012, Colloque génomique animale et microbienne</text:span></text:p>
              <text:p text:style-name="Normal"><text:span>Poster de conférence</text:span></text:p>
              <text:p text:style-name="Normal"><text:a xlink:type="simple" xlink:href="https://hal.inrae.fr/hal-02748827v1">hal-0274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44v1">Expression of myogenic regulatory factors and muscular genes in response to ectopic expression of IGF-I by intramuscular DNA injection in zebrafish (Danio rerio)</text:a></text:p>
              <text:p text:style-name="Normal"><text:a xlink:type="simple" xlink:href="https://hal.science/search/index/?q=*&amp;authFullName_s=M. Codina">M. Codina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. Gutíerrez">J. Gutíerrez</text:a><text:span>et al.</text:span></text:p>
              <text:p text:style-name="Normal"><text:span>5. Congreso de la Asociación Iberica de Endocrinología Comparada</text:span><text:span>, Sep 2005, Faro, Portugal. 1 p., 2005</text:span></text:p>
              <text:p text:style-name="Normal"><text:span>Poster de conférence</text:span></text:p>
              <text:p text:style-name="Normal"><text:a xlink:type="simple" xlink:href="https://hal.inrae.fr/hal-02832244v1">hal-0283224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f3ebb" table:style-name="9f3ebb">
          <table:table-column table:style-name="9f3ebb.0"/>
          <table:table-row>
            <table:table-cell office:value-type="string">
              <text:p text:style-name="Normal"><text:a xlink:type="simple" xlink:href="https://hal.science/hal-01205061v1">Myogenesis and hormonal control of muscle growth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/text:p>
              <text:p text:style-name="Normal"><text:span>Trout: from physiology to conservation</text:span><text:span>,<text:s/></text:span><text:a xlink:type="simple" xlink:href="https://novapublishers.com/">Nova Science Publishers</text:a><text:span>, Chapter 13. 307-320, 2013, Animal Science, issues and professions, 978-1-62417-009-6</text:span></text:p>
              <text:p text:style-name="Normal"><text:span>Chapitre d'ouvrage</text:span></text:p>
              <text:p text:style-name="Normal"><text:a xlink:type="simple" xlink:href="https://hal.science/hal-01205061v1">hal-0120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0v1">Croissance squelettique et musculaire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ie-Hélène Deschamps">Marie-Hélène Deschamps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text:span>et al.</text:span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205000v1">hal-012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9v1">La croissance musculaire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e-Yves Rescan">Pierre-Yves Rescan</text:a><text:span>et al.</text:span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 (INRA), 978-2-7592-0875-3</text:span></text:p>
              <text:p text:style-name="Normal"><text:span>Chapitre d'ouvrage</text:span></text:p>
              <text:p text:style-name="Normal"><text:a xlink:type="simple" xlink:href="https://hal.science/hal-01205029v1">hal-0120502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3454e" table:style-name="a3454e">
          <table:table-column table:style-name="a3454e.0"/>
          <table:table-row>
            <table:table-cell office:value-type="string">
              <text:p text:style-name="Normal"><text:a xlink:type="simple" xlink:href="https://hal.inrae.fr/hal-03110531v1">L'édition du génome : jusqu'où peut-on aller ?</text:a></text:p>
              <text:p text:style-name="Normal"><text:a xlink:type="simple" xlink:href="https://hal.science/search/index/?q=*&amp;authFullName_s=Pierre-Yves Rescan">Pierre-Yves Resc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10531v1">hal-03110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992v1">L'édition du génome : jusqu'où peut-on aller ?</text:a></text:p>
              <text:p text:style-name="Normal"><text:a xlink:type="simple" xlink:href="https://hal.science/search/index/?q=*&amp;authFullName_s=Pierre-Yves Rescan">Pierre-Yves Resc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142992v1">hal-03142992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c66ae0" table:style-name="c66ae0">
          <table:table-column table:style-name="c66ae0.0"/>
          <table:table-row>
            <table:table-cell office:value-type="string">
              <text:p text:style-name="Normal"><text:a xlink:type="simple" xlink:href="https://hal.inrae.fr/hal-05627273v1">Declining muscle hyperplasia in juvenile trout is driven by rapid limitation of muscle stem cell capacity and niche functionality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écile Rallière">Cécile Ralliè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organe Chesnais">Morgane Chesna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73v1">hal-0562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34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3034v1">hal-0302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127v1">Naa15 knockdown enhances c2c12 myoblast fusion and induces defects in zebrafish myotome morphogenesis</text:a></text:p>
              <text:p text:style-name="Normal"><text:a xlink:type="simple" xlink:href="https://hal.science/search/index/?q=*&amp;authFullName_s=Olivier Monestier">Olivier Monestier</text:a><text:span>,</text:span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7127v1">hal-03047127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dd8a99" table:style-name="dd8a99">
          <table:table-column table:style-name="dd8a99.0"/>
          <table:table-row>
            <table:table-cell office:value-type="string">
              <text:p text:style-name="Normal"><text:a xlink:type="simple" xlink:href="https://hal.inrae.fr/hal-05228422v1">Rapport final du projet EpiCOOL -n° PFEA470018FA1000015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ichaël Marchand">Michaël Marchand</text:a><text:span>et al.</text:span></text:p>
              <text:p text:style-name="Normal"><text:span>INRAE. 2023, pp.27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28422v1">hal-0522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53v1">Rapport final Projet Feamp QualiPostOv &amp;quot;Optimisation de la qualité de la chair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Pierre-Yves Rescan">Pierre-Yves Rescan</text:a></text:p>
              <text:p text:style-name="Normal"><text:span>INRAE - LPGP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724453v1">hal-0472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08v1">The importance of prenatal events for postnatal muscle growth in relation to the quality of muscle based foods</text:a></text:p>
              <text:p text:style-name="Normal"><text:a xlink:type="simple" xlink:href="https://hal.science/search/index/?q=*&amp;authFullName_s=Pierre-Yves Rescan">Pierre-Yves Rescan</text:a></text:p>
              <text:p text:style-name="Normal"><text:span>[Contract] COST Action 925. Monitoring progress report. Period: from 03/2004 to 01/03/2007, European Cooperation in Science and Technology (Belgium). 20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3308v1">hal-0281330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79cea" table:style-name="679cea">
          <table:table-column table:style-name="679cea.0"/>
          <table:table-row>
            <table:table-cell office:value-type="string">
              <text:p text:style-name="Normal"><text:a xlink:type="simple" xlink:href="https://hal.inrae.fr/tel-02831818v1">Mémoire sur travaux pour l'obtention de l'habilitation à diriger des recherches : Modulation de l'expression de composants de la matrice extracellulaire par l'hépatocyte La différenciation et le développement musculaires chez un poisson téléostéen : la truite arc-en-ciel (Oncorhynchus mykiss).</text:a></text:p>
              <text:p text:style-name="Normal"><text:a xlink:type="simple" xlink:href="https://hal.science/search/index/?q=*&amp;authFullName_s=Pierre-Yves Rescan">Pierre-Yves Rescan</text:a></text:p>
              <text:p text:style-name="Normal"><text:span>Sciences du Vivant [q-bio]. Université de Rennes 1, 2001</text:span></text:p>
              <text:p text:style-name="Normal"><text:span>HDR</text:span></text:p>
              <text:p text:style-name="Normal"><text:a xlink:type="simple" xlink:href="https://hal.inrae.fr/tel-02831818v1">tel-02831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Rescan</dc:title>
    <dc:subject/>
    <dc:description>CV</dc:description>
    <dc:creator/>
    <dc:date>2026-05-24T11:06:57.000</dc:date>
    <meta:generator>PHPWord</meta:generator>
    <meta:initial-creator>CCSD</meta:initial-creator>
    <meta:creation-date>2026-05-24T11:06:57.000</meta:creation-date>
    <meta:keyword/>
    <meta:user-defined meta:name="Category"/>
    <meta:user-defined meta:name="Company"/>
    <meta:user-defined meta:name="Manager"/>
  </office:meta>
</office:document-meta>
</file>