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8f02" style:family="table">
      <style:table-properties style:rel-width="100" table:align="center"/>
    </style:style>
    <style:style style:name="dd8f02.0" style:family="table-column">
      <style:table-column-properties style:column-width="0.00cm"/>
    </style:style>
    <style:style style:name="431923" style:family="table">
      <style:table-properties style:rel-width="100" table:align="center"/>
    </style:style>
    <style:style style:name="431923.0" style:family="table-column">
      <style:table-column-properties style:column-width="0.00cm"/>
    </style:style>
    <style:style style:name="ccf1c7" style:family="table">
      <style:table-properties style:rel-width="100" table:align="center"/>
    </style:style>
    <style:style style:name="ccf1c7.0" style:family="table-column">
      <style:table-column-properties style:column-width="0.00cm"/>
    </style:style>
    <style:style style:name="0ae802" style:family="table">
      <style:table-properties style:rel-width="100" table:align="center"/>
    </style:style>
    <style:style style:name="0ae802.0" style:family="table-column">
      <style:table-column-properties style:column-width="0.00cm"/>
    </style:style>
    <style:style style:name="84d29e" style:family="table">
      <style:table-properties style:rel-width="100" table:align="center"/>
    </style:style>
    <style:style style:name="84d29e.0" style:family="table-column">
      <style:table-column-properties style:column-width="0.00cm"/>
    </style:style>
    <style:style style:name="c65a73" style:family="table">
      <style:table-properties style:rel-width="100" table:align="center"/>
    </style:style>
    <style:style style:name="c65a73.0" style:family="table-column">
      <style:table-column-properties style:column-width="0.00cm"/>
    </style:style>
    <style:style style:name="5a4cda" style:family="table">
      <style:table-properties style:rel-width="100" table:align="center"/>
    </style:style>
    <style:style style:name="5a4cda.0" style:family="table-column">
      <style:table-column-properties style:column-width="0.00cm"/>
    </style:style>
    <style:style style:name="2ada47" style:family="table">
      <style:table-properties style:rel-width="100" table:align="center"/>
    </style:style>
    <style:style style:name="2ada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Yves Saun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triangle.ens-lyon.fr/spip.php?article11414">voir aussi le site web du laboratoire Triangle UMR 5206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42)</text:span></text:p>
        <text:p text:style-name="P12"/>
        <table:table table:name="dd8f02" table:style-name="dd8f02">
          <table:table-column table:style-name="dd8f02.0"/>
          <table:table-row>
            <table:table-cell office:value-type="string">
              <text:p text:style-name="Normal"><text:a xlink:type="simple" xlink:href="https://shs.hal.science/halshs-02045044v1">Le « national » et l'« international » dans les sciences sociales Entretien avec l'historien Pierre-Yves Saunier</text:a></text:p>
              <text:p text:style-name="Normal"><text:a xlink:type="simple" xlink:href="https://hal.science/search/index/?q=*&amp;authFullName_s=Pierre-Yves Saunier">Pierre-Yves Saunier</text:a><text:span>,</text:span><text:a xlink:type="simple" xlink:href="https://hal.science/search/index/?q=*&amp;authFullName_s=Vincent Houle">Vincent Houle</text:a><text:span>,</text:span><text:a xlink:type="simple" xlink:href="https://hal.science/search/index/?q=*&amp;authFullName_s=Solène Maillet">Solène Maillet</text:a><text:span>,</text:span><text:a xlink:type="simple" xlink:href="https://hal.science/search/index/?q=*&amp;authFullName_s=Guillemette Martin">Guillemette Martin</text:a></text:p>
              <text:p text:style-name="Normal"><text:span>Émulations : Revue de sciences sociales</text:span><text:span>, 2018,<text:s/></text:span><text:a xlink:type="simple" xlink:href="https://dx.doi.org/10.14428/emulations.026.09">⟨10.14428/emulations.026.09⟩</text:a></text:p>
              <text:p text:style-name="Normal"><text:span>Article dans une revue</text:span></text:p>
              <text:p text:style-name="Normal"><text:a xlink:type="simple" xlink:href="https://shs.hal.science/halshs-02045044v1">halshs-02045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572v1">The next big thing...historians, let us all be Belgians ! A few comments about Belgium's heuristic power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Journal of Belgian History</text:span><text:span>, 2013, XLIII (4), pp.150-154</text:span></text:p>
              <text:p text:style-name="Normal"><text:span>Article dans une revue</text:span></text:p>
              <text:p text:style-name="Normal"><text:a xlink:type="simple" xlink:href="https://shs.hal.science/halshs-00940572v1">halshs-00940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3068v1">La secrétaire générale, l'ambassadeur et le docteur. Un conte en trois épisodes pour les historiens du &amp;quot; monde des causes &amp;quot; à l'époque contemporaine, 1800-2000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Monde(s). Histoire, Espaces, Relations</text:span><text:span>, 2012, 1 (1), pp.29-47</text:span></text:p>
              <text:p text:style-name="Normal"><text:span>Article dans une revue</text:span></text:p>
              <text:p text:style-name="Normal"><text:a xlink:type="simple" xlink:href="https://shs.hal.science/halshs-00713068v1">halshs-00713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982v1">Philanthropies croisées : A joint venture in Public Health at Lyon (1918-1940)</text:a></text:p>
              <text:p text:style-name="Normal"><text:a xlink:type="simple" xlink:href="https://hal.science/search/index/?q=*&amp;authFullName_s=Ludovic Tournès">Ludovic Tournès</text:a><text:span>,</text:span><text:a xlink:type="simple" xlink:href="https://hal.science/search/index/?q=*&amp;authFullName_s=Pierre-Yves Saunier">Pierre-Yves Saunier</text:a></text:p>
              <text:p text:style-name="Normal"><text:span>French History</text:span><text:span>, 2009, 23 (2), pp.216-240</text:span></text:p>
              <text:p text:style-name="Normal"><text:span>Article dans une revue</text:span></text:p>
              <text:p text:style-name="Normal"><text:a xlink:type="simple" xlink:href="https://shs.hal.science/halshs-00651982v1">halshs-00651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318v1">Philanthropies croisées: A Joint Venture in Public Health at Lyon (1917-1940)</text:a></text:p>
              <text:p text:style-name="Normal"><text:a xlink:type="simple" xlink:href="https://hal.science/search/index/?q=*&amp;authFullName_s=Pierre-Yves Saunier">Pierre-Yves Saunier</text:a><text:span>,</text:span><text:a xlink:type="simple" xlink:href="https://hal.science/search/index/?q=*&amp;authFullName_s=Ludovic Tournès">Ludovic Tournès</text:a></text:p>
              <text:p text:style-name="Normal"><text:span>French History</text:span><text:span>, 2009, 23 (2), pp.216-240.<text:s/></text:span><text:a xlink:type="simple" xlink:href="https://dx.doi.org/10.1093/fh/crp00">⟨10.1093/fh/crp00⟩</text:a></text:p>
              <text:p text:style-name="Normal"><text:span>Article dans une revue</text:span></text:p>
              <text:p text:style-name="Normal"><text:a xlink:type="simple" xlink:href="https://shs.hal.science/halshs-00394318v1">halshs-00394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2342v1">Trajectoires, projets et ingéniérie de la convergence et de la différence : les régimes circulatoires du domaine social 1800-1940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Genèses. Sciences sociales et histoire</text:span><text:span>, 2008, 71, pp.4-25</text:span></text:p>
              <text:p text:style-name="Normal"><text:span>Article dans une revue</text:span></text:p>
              <text:p text:style-name="Normal"><text:a xlink:type="simple" xlink:href="https://shs.hal.science/halshs-00292342v1">halshs-00292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8138v1">‘Learning by Doing: Notes about the Making of the Palgrave Dictionary of Transnational History',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Journal of Modern European History</text:span><text:span>, 2008, 6 (2), pp.159-180</text:span></text:p>
              <text:p text:style-name="Normal"><text:span>Article dans une revue</text:span></text:p>
              <text:p text:style-name="Normal"><text:a xlink:type="simple" xlink:href="https://shs.hal.science/halshs-00328138v1">halshs-00328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309v1">Transatlantic Connections and Circulations in the 20th Century: The Urban Variabl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Informationen zur modernen Stadtgeschichte</text:span><text:span>, 2007, 1, pp.11-24</text:span></text:p>
              <text:p text:style-name="Normal"><text:span>Article dans une revue</text:span></text:p>
              <text:p text:style-name="Normal"><text:a xlink:type="simple" xlink:href="https://shs.hal.science/halshs-00168309v1">halshs-00168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308v1">Little Wise Men: Three Friends and the Public Administration They Mad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Transatlantica. Revue d'études américaines/American Studies Journal</text:span><text:span>, 2007, 1, pp.26-47.<text:s/></text:span><text:a xlink:type="simple" xlink:href="https://dx.doi.org/10.4000/transatlantica.1391">⟨10.4000/transatlantica.1391⟩</text:a></text:p>
              <text:p text:style-name="Normal"><text:span>Article dans une revue</text:span></text:p>
              <text:p text:style-name="Normal"><text:a xlink:type="simple" xlink:href="https://shs.hal.science/halshs-00168308v1">halshs-00168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310v1">Henry Dunant relooké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Vingtième siècle. Revue d'histoire</text:span><text:span>, 2007, 95, pp.264-267</text:span></text:p>
              <text:p text:style-name="Normal"><text:span>Article dans une revue</text:span></text:p>
              <text:p text:style-name="Normal"><text:a xlink:type="simple" xlink:href="https://shs.hal.science/halshs-00168310v1">halshs-00168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9252v1">La toile municipale aux 19°-20° siècles : un panorama transnational vu d'Europ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Urban history review. Revue d'histoire urbaine</text:span><text:span>, 2006, XXIV (2), pp.163-176</text:span></text:p>
              <text:p text:style-name="Normal"><text:span>Article dans une revue</text:span></text:p>
              <text:p text:style-name="Normal"><text:a xlink:type="simple" xlink:href="https://shs.hal.science/halshs-00079252v1">halshs-00079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778v1">Epilogue: à l'assaut de l'espace transnational de l'urbain ou la piste des mobilités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Géocarrefour - Revue de géographie de Lyon</text:span><text:span>, 2005, 80 (3), pp.249-253.<text:s/></text:span><text:a xlink:type="simple" xlink:href="https://dx.doi.org/10.4000/geocarrefour.1228">⟨10.4000/geocarrefour.1228⟩</text:a></text:p>
              <text:p text:style-name="Normal"><text:span>Article dans une revue</text:span></text:p>
              <text:p text:style-name="Normal"><text:a xlink:type="simple" xlink:href="https://shs.hal.science/halshs-00097778v1">halshs-00097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3886v1">Circulations, connexions et espaces transnationaux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Genèses. Sciences sociales et histoire</text:span><text:span>, 2005, 57, p.110-126</text:span></text:p>
              <text:p text:style-name="Normal"><text:span>Article dans une revue</text:span></text:p>
              <text:p text:style-name="Normal"><text:a xlink:type="simple" xlink:href="https://shs.hal.science/halshs-00003886v1">halshs-00003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765v1">Tel Mickey Mouse jouant au tennis... Note de recherche : Charles S.Ascher et l'internationalisation de la public administration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Actes de la Recherche en Sciences Sociales</text:span><text:span>, 2004, n.151-152, mars, p.49-56</text:span></text:p>
              <text:p text:style-name="Normal"><text:span>Article dans une revue</text:span></text:p>
              <text:p text:style-name="Normal"><text:a xlink:type="simple" xlink:href="https://shs.hal.science/halshs-00002765v1">halshs-00002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3561v1">Paris in the Springtime : un voyage de science sociales en 1929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Revue d'histoire des sciences humaines</text:span><text:span>, 2004, 11, p.127-156</text:span></text:p>
              <text:p text:style-name="Normal"><text:span>Article dans une revue</text:span></text:p>
              <text:p text:style-name="Normal"><text:a xlink:type="simple" xlink:href="https://shs.hal.science/halshs-00003561v1">halshs-00003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871v1">E pericoloso sporgersi ? Attrazioni e limiti dell'approccio transnazional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Contemporanea</text:span><text:span>, 2003, vol.VII, n.1, Gennaio, p.114-122</text:span></text:p>
              <text:p text:style-name="Normal"><text:span>Article dans une revue</text:span></text:p>
              <text:p text:style-name="Normal"><text:a xlink:type="simple" xlink:href="https://shs.hal.science/halshs-00002871v1">halshs-00002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798v1">Les voyages municipaux américains en Europe 1900-1940. Une piste d'histoire transnational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Jahrbuch für europäische Verwaltungsgeschichte</text:span><text:span>, 2002, Vol.15, p.267-288</text:span></text:p>
              <text:p text:style-name="Normal"><text:span>Article dans une revue</text:span></text:p>
              <text:p text:style-name="Normal"><text:a xlink:type="simple" xlink:href="https://shs.hal.science/halshs-00002798v1">halshs-00002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770v1">Taking Up the Bet on Connections : a Municipal Contribution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Contemporary European History</text:span><text:span>, 2001, Vol.11, N.4, pp.507-527</text:span></text:p>
              <text:p text:style-name="Normal"><text:span>Article dans une revue</text:span></text:p>
              <text:p text:style-name="Normal"><text:a xlink:type="simple" xlink:href="https://shs.hal.science/halshs-00002770v1">halshs-00002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762v1">Municipalités de tous pays, unissez vous ! L'Union Internationale des Villes ou l'Internationale municipale (1913-1940)</text:a></text:p>
              <text:p text:style-name="Normal"><text:a xlink:type="simple" xlink:href="https://hal.science/search/index/?q=*&amp;authFullName_s=Renaud Payre">Renaud Payre</text:a><text:span>,</text:span><text:a xlink:type="simple" xlink:href="https://hal.science/search/index/?q=*&amp;authFullName_s=Pierre-Yves Saunier">Pierre-Yves Saunier</text:a></text:p>
              <text:p text:style-name="Normal"><text:span>Amministrare</text:span><text:span>, 2000, XXX (1-2), pp.217-239.<text:s/></text:span><text:a xlink:type="simple" xlink:href="https://dx.doi.org/10.1442/1410">⟨10.1442/1410⟩</text:a></text:p>
              <text:p text:style-name="Normal"><text:span>Article dans une revue</text:span></text:p>
              <text:p text:style-name="Normal"><text:a xlink:type="simple" xlink:href="https://shs.hal.science/halshs-00002762v1">halshs-00002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1651v2">Administrer le monde ? Les fondations philanthropiques états-uniennes et la Public Administration, 1930-1960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Revue Française de Science Politique</text:span><text:span>, 2000, 53, pp.237-256</text:span></text:p>
              <text:p text:style-name="Normal"><text:span>Article dans une revue</text:span></text:p>
              <text:p text:style-name="Normal"><text:a xlink:type="simple" xlink:href="https://shs.hal.science/halshs-00001651v2">halshs-0000165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822v1">Sketches from the Urban Internationale. Voluntary Societies, International Organizations and US Foundations at the City's Bedside 1900-1960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International Journal of Urban and Regional Research</text:span><text:span>, 1999, 25, june, p.380-403</text:span></text:p>
              <text:p text:style-name="Normal"><text:span>Article dans une revue</text:span></text:p>
              <text:p text:style-name="Normal"><text:a xlink:type="simple" xlink:href="https://shs.hal.science/halshs-00002822v1">halshs-00002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858v1">Atlantic Crosser. John Nolen and the Urban International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Planning History</text:span><text:span>, 1998, n°1, p.23-31</text:span></text:p>
              <text:p text:style-name="Normal"><text:span>Article dans une revue</text:span></text:p>
              <text:p text:style-name="Normal"><text:a xlink:type="simple" xlink:href="https://shs.hal.science/halshs-00002858v1">halshs-00002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844v1">L'urbanisme au début du siècle : de la réforme urbaine à la compétence technique</text:a></text:p>
              <text:p text:style-name="Normal"><text:a xlink:type="simple" xlink:href="https://hal.science/search/index/?q=*&amp;authFullName_s=Pierre-Yves Saunier">Pierre-Yves Saunier</text:a><text:span>,</text:span><text:a xlink:type="simple" xlink:href="https://hal.science/search/index/?q=*&amp;authFullName_s=Viviane Claude">Viviane Claude</text:a></text:p>
              <text:p text:style-name="Normal"><text:span>Vingtième siècle. Revue d'histoire</text:span><text:span>, 1998, N° 64, novembre-décembre, p.25-40</text:span></text:p>
              <text:p text:style-name="Normal"><text:span>Article dans une revue</text:span></text:p>
              <text:p text:style-name="Normal"><text:a xlink:type="simple" xlink:href="https://shs.hal.science/halshs-00002844v1">halshs-00002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772v1">Changing the City: Urban International Information and the Lyons Municipality, 1900-1940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Planning Perspectives</text:span><text:span>, 1997, vol.14; N.1, p.19-48</text:span></text:p>
              <text:p text:style-name="Normal"><text:span>Article dans une revue</text:span></text:p>
              <text:p text:style-name="Normal"><text:a xlink:type="simple" xlink:href="https://shs.hal.science/halshs-00002772v1">halshs-00002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820v1">Variations autour d'un mauvais sujet : des circonscriptions administratives à Lyon au XIXe siècl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Revue de Géographie de Lyon</text:span><text:span>, 1996, n°3, p.167-171</text:span></text:p>
              <text:p text:style-name="Normal"><text:span>Article dans une revue</text:span></text:p>
              <text:p text:style-name="Normal"><text:a xlink:type="simple" xlink:href="https://shs.hal.science/halshs-00002820v1">halshs-00002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846v1">De la pioche des démolisseurs au patrimoine lyonnais : le Vieux Lyon au 19° siècl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Le monde alpin et rhodanien</text:span><text:span>, 1996, n°1, p.69-82</text:span></text:p>
              <text:p text:style-name="Normal"><text:span>Article dans une revue</text:span></text:p>
              <text:p text:style-name="Normal"><text:a xlink:type="simple" xlink:href="https://shs.hal.science/halshs-00002846v1">halshs-00002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766v1">Qui porte l'histoire urbaine sur ses épaules ? Une lecture de L'Atlas historique des villes de Franc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Revue d'Histoire Moderne et Contemporaine</text:span><text:span>, 1996, octobre-décembre, p.788-796</text:span></text:p>
              <text:p text:style-name="Normal"><text:span>Article dans une revue</text:span></text:p>
              <text:p text:style-name="Normal"><text:a xlink:type="simple" xlink:href="https://shs.hal.science/halshs-00002766v1">halshs-00002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374v1">Où l'auteur propose un plan de travail pour une histoire dite sociale de l'aménagement urbain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recherches contemporaines</text:span><text:span>, 1995, 3, pp.33-46</text:span></text:p>
              <text:p text:style-name="Normal"><text:span>Article dans une revue</text:span></text:p>
              <text:p text:style-name="Normal"><text:a xlink:type="simple" xlink:href="https://shs.hal.science/halshs-00002374v1">halshs-00002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1652v2">La Ville et la ville: les hommes et les organismes municipaux de l'aménagement urbain XIX°-XX° siècles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recherches contemporaines</text:span><text:span>, 1995, 3, pp.121-138</text:span></text:p>
              <text:p text:style-name="Normal"><text:span>Article dans une revue</text:span></text:p>
              <text:p text:style-name="Normal"><text:a xlink:type="simple" xlink:href="https://shs.hal.science/halshs-00001652v2">halshs-0000165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771v1">Centre and Centrality in the 19th Century: Some Concepts of Urban Disposition Under the Spot of Locality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Journal of Urban History</text:span><text:span>, 1995, Vol.24 No.4, may 1998, p.435-467</text:span></text:p>
              <text:p text:style-name="Normal"><text:span>Article dans une revue</text:span></text:p>
              <text:p text:style-name="Normal"><text:a xlink:type="simple" xlink:href="https://shs.hal.science/halshs-00002771v1">halshs-00002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794v1">Du fauteuil à la poche. Les guides de Lyon au 19° siècl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Revue d'Histoire du Livre</text:span><text:span>, 1995, Nos 92-93, p.287-312</text:span></text:p>
              <text:p text:style-name="Normal"><text:span>Article dans une revue</text:span></text:p>
              <text:p text:style-name="Normal"><text:a xlink:type="simple" xlink:href="https://shs.hal.science/halshs-00002794v1">halshs-00002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796v1">Représentations sociales de l'espace et histoire urbaine : les quartiers d'une grande ville française, Lyon au XIXe siècl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Histoire Sociale - Social History</text:span><text:span>, 1994, vol XXIX, n°57, juillet, p.23-52</text:span></text:p>
              <text:p text:style-name="Normal"><text:span>Article dans une revue</text:span></text:p>
              <text:p text:style-name="Normal"><text:a xlink:type="simple" xlink:href="https://shs.hal.science/halshs-00002796v1">halshs-00002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797v1">Maintien de l'ordre et contrôle de l'espace urbain au XIX° siècle: le cas de Lyon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Les cahiers de la Sécurité Intérieure</text:span><text:span>, 1993, n°17, p.77-85</text:span></text:p>
              <text:p text:style-name="Normal"><text:span>Article dans une revue</text:span></text:p>
              <text:p text:style-name="Normal"><text:a xlink:type="simple" xlink:href="https://shs.hal.science/halshs-00002797v1">halshs-00002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779v1">Le guide touristique, un outil pour une possible histoire de l'espace: autour des guides de Lyon 1800-1914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Géographie et cultures</text:span><text:span>, 1993, n° 13, p.35-54</text:span></text:p>
              <text:p text:style-name="Normal"><text:span>Article dans une revue</text:span></text:p>
              <text:p text:style-name="Normal"><text:a xlink:type="simple" xlink:href="https://shs.hal.science/halshs-00002779v1">halshs-00002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821v1">Haut-lieu et lieu haut : la construction du sens des lieux Lyon et Fourvièr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Revue d'Histoire Moderne et Contemporaine</text:span><text:span>, 1992, vol.40 n°2, avril-juin, p. 202-227</text:span></text:p>
              <text:p text:style-name="Normal"><text:span>Article dans une revue</text:span></text:p>
              <text:p text:style-name="Normal"><text:a xlink:type="simple" xlink:href="https://shs.hal.science/halshs-00002821v1">halshs-00002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795v1">De la poupée de bois à l'emblême patrimonial: Guignol de Lyon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Monde Alpin et Rhodanien</text:span><text:span>, 1992, n°3-4, p.57-88</text:span></text:p>
              <text:p text:style-name="Normal"><text:span>Article dans une revue</text:span></text:p>
              <text:p text:style-name="Normal"><text:a xlink:type="simple" xlink:href="https://shs.hal.science/halshs-00002795v1">halshs-00002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769v1">Le Siège de Lyon et le culte du territoir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Cahiers d'histoire</text:span><text:span>, 1992, t.XXXVIII, n°3-4, p.351-354</text:span></text:p>
              <text:p text:style-name="Normal"><text:span>Article dans une revue</text:span></text:p>
              <text:p text:style-name="Normal"><text:a xlink:type="simple" xlink:href="https://shs.hal.science/halshs-00002769v1">halshs-00002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815v1">Plaidoyer pour la mort de l'espace-prétexte en histoir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Bulletin du Centre Pierre Léon</text:span><text:span>, 1992, I, n°1, p.13-20</text:span></text:p>
              <text:p text:style-name="Normal"><text:span>Article dans une revue</text:span></text:p>
              <text:p text:style-name="Normal"><text:a xlink:type="simple" xlink:href="https://shs.hal.science/halshs-00002815v1">halshs-00002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819v1">L'église et l'espace de la grande ville au XIXe siècle : Lyon et ses paroisses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Revue historique</text:span><text:span>, 1991, CCLXXXVIII/2, p.322-348</text:span></text:p>
              <text:p text:style-name="Normal"><text:span>Article dans une revue</text:span></text:p>
              <text:p text:style-name="Normal"><text:a xlink:type="simple" xlink:href="https://shs.hal.science/halshs-00002819v1">halshs-00002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817v1">Logiques de l'aggrégation, naissance de l'agglomération lyonnaise au XIX° siècl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Bulletin du Centre Pierre Léon</text:span><text:span>, 1991, n.1, p.27-39</text:span></text:p>
              <text:p text:style-name="Normal"><text:span>Article dans une revue</text:span></text:p>
              <text:p text:style-name="Normal"><text:a xlink:type="simple" xlink:href="https://shs.hal.science/halshs-00002817v1">halshs-00002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778v1">La ville en quartiers: découpages de la ville en histoire urbain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Genèses. Sciences sociales et histoire</text:span><text:span>, 1991, n°15, mars, p.103-114</text:span></text:p>
              <text:p text:style-name="Normal"><text:span>Article dans une revue</text:span></text:p>
              <text:p text:style-name="Normal"><text:a xlink:type="simple" xlink:href="https://shs.hal.science/halshs-00002778v1">halshs-00002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818v1">Tempêtes dans une petite plaque d'émail bleu, les noms de rues à Lyon au XIXe siècl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Cahiers d'histoire</text:span><text:span>, 1989, octobre, p.133-154</text:span></text:p>
              <text:p text:style-name="Normal"><text:span>Article dans une revue</text:span></text:p>
              <text:p text:style-name="Normal"><text:a xlink:type="simple" xlink:href="https://shs.hal.science/halshs-00002818v1">halshs-00002818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431923" table:style-name="431923">
          <table:table-column table:style-name="431923.0"/>
          <table:table-row>
            <table:table-cell office:value-type="string">
              <text:p text:style-name="Normal"><text:a xlink:type="simple" xlink:href="https://shs.hal.science/halshs-05541262v1">La historia transnacional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Prensas de la Universidad de Zaragoza, 2021, 978-84-1340-150-8</text:span></text:p>
              <text:p text:style-name="Normal"><text:span>Ouvrages</text:span></text:p>
              <text:p text:style-name="Normal"><text:a xlink:type="simple" xlink:href="https://shs.hal.science/halshs-05541262v1">halshs-05541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252v1">Transnational History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Palgrave Macmillan, 2013, Theory &amp; History, 9780230271852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5541252v1">halshs-05541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254v1">The Palgrave Dictionary of Transnational History.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Palgrave Macmillan, 2009, 978-1-4039-9295-6</text:span></text:p>
              <text:p text:style-name="Normal"><text:span>Ouvrages</text:span></text:p>
              <text:p text:style-name="Normal"><text:a xlink:type="simple" xlink:href="https://shs.hal.science/halshs-05541254v1">halshs-05541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4687v1">The Palgrave Dictionary of Transnational History. From the mid-19th century to the present day</text:a></text:p>
              <text:p text:style-name="Normal"><text:a xlink:type="simple" xlink:href="https://hal.science/search/index/?q=*&amp;authFullName_s=Pierre-Yves Saunier">Pierre-Yves Saunier</text:a><text:span>,</text:span><text:a xlink:type="simple" xlink:href="https://hal.science/search/index/?q=*&amp;authFullName_s=A. Iriye">A. Iriye</text:a></text:p>
              <text:p text:style-name="Normal"><text:span>A. Iriye, Pierre-Yves Saunier.<text:s/></text:span><text:a xlink:type="simple" xlink:href="http://www.transnationalhistory.com/home.aspx">Palgrave MacMillan</text:a><text:span>, 1232 p., 2009</text:span></text:p>
              <text:p text:style-name="Normal"><text:span>Ouvrages</text:span></text:p>
              <text:p text:style-name="Normal"><text:a xlink:type="simple" xlink:href="https://shs.hal.science/halshs-01254687v1">halshs-01254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440v1">Les élites municipales sous la IIIe République : des villes du Sud-Est de la France</text:a></text:p>
              <text:p text:style-name="Normal"><text:a xlink:type="simple" xlink:href="https://hal.science/search/index/?q=*&amp;authFullName_s=Bruno Dumons">Bruno Dumons</text:a><text:span>,</text:span><text:a xlink:type="simple" xlink:href="https://hal.science/search/index/?q=*&amp;authFullName_s=Gilles Pollet">Gilles Pollet</text:a><text:span>,</text:span><text:a xlink:type="simple" xlink:href="https://hal.science/search/index/?q=*&amp;authFullName_s=Pierre-Yves Saunier">Pierre-Yves Saunier</text:a></text:p>
              <text:p text:style-name="Normal"><text:span>CNRS éd, pp.210, 2002, 2-271-06027-3</text:span></text:p>
              <text:p text:style-name="Normal"><text:span>Ouvrages</text:span></text:p>
              <text:p text:style-name="Normal"><text:a xlink:type="simple" xlink:href="https://shs.hal.science/halshs-00421440v1">halshs-00421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273v1">Les Élites municipales sous la IIIe République</text:a></text:p>
              <text:p text:style-name="Normal"><text:a xlink:type="simple" xlink:href="https://hal.science/search/index/?q=*&amp;authFullName_s=Pierre-Yves Saunier">Pierre-Yves Saunier</text:a><text:span>,</text:span><text:a xlink:type="simple" xlink:href="https://hal.science/search/index/?q=*&amp;authFullName_s=Bruno Dumons">Bruno Dumons</text:a><text:span>,</text:span><text:a xlink:type="simple" xlink:href="https://hal.science/search/index/?q=*&amp;authFullName_s=Gilles Pollet">Gilles Pollet</text:a></text:p>
              <text:p text:style-name="Normal"><text:span>Éditions du CNRS, 1998, 2-271-06027-3</text:span></text:p>
              <text:p text:style-name="Normal"><text:span>Ouvrages</text:span></text:p>
              <text:p text:style-name="Normal"><text:a xlink:type="simple" xlink:href="https://shs.hal.science/halshs-05541273v1">halshs-05541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268v1">L'esprit lyonnais XIXe-XXe siècl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Éditions du CNRS, 1995, 9782271051882</text:span></text:p>
              <text:p text:style-name="Normal"><text:span>Ouvrages</text:span></text:p>
              <text:p text:style-name="Normal"><text:a xlink:type="simple" xlink:href="https://shs.hal.science/halshs-05541268v1">halshs-05541268v1</text:a></text:p>
            </table:table-cell>
          </table:table-row>
        </table:table>
        <text:p text:style-name="P16"/>
        <text:p text:style-name="Heading2"><text:span text:style-name="T6">Chapitre d'ouvrage (23)</text:span></text:p>
        <text:p text:style-name="P18"/>
        <table:table table:name="ccf1c7" table:style-name="ccf1c7">
          <table:table-column table:style-name="ccf1c7.0"/>
          <table:table-row>
            <table:table-cell office:value-type="string">
              <text:p text:style-name="Normal"><text:a xlink:type="simple" xlink:href="https://shs.hal.science/halshs-02045095v2">Everything one wants to know about international organizations ? A critical biography of the Yearbook of International Organizations 1909-2017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Daniel Laqua; Wouter van Acker; Christophe Verbruggen.<text:s/></text:span><text:span>International Organizations and Global Civil Society: Histories of the Union of International Associations</text:span><text:span>, Bloomsbury, 2019</text:span></text:p>
              <text:p text:style-name="Normal"><text:span>Chapitre d'ouvrage</text:span></text:p>
              <text:p text:style-name="Normal"><text:a xlink:type="simple" xlink:href="https://shs.hal.science/halshs-02045095v2">halshs-0204509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9602v1">Everything One Wants to Know about International Organizations? A Critical Biography of the Yearbook of International Organizations, 1909–2017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Daniel Laqua; Wouter Van Acker; Christophe Verbruggen.<text:s/></text:span><text:span>International Organizations and Global Civil Society</text:span><text:span>, Bloomsbury Academic, pp.171-203, 2019,<text:s/></text:span><text:a xlink:type="simple" xlink:href="https://dx.doi.org/10.5040/9781350055643.0020">⟨10.5040/9781350055643.0020⟩</text:a></text:p>
              <text:p text:style-name="Normal"><text:span>Chapitre d'ouvrage</text:span></text:p>
              <text:p text:style-name="Normal"><text:a xlink:type="simple" xlink:href="https://shs.hal.science/halshs-04269602v1">halshs-04269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070v1">Histoire global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Encyclopaedia Universalis</text:span><text:span>, , 2018</text:span></text:p>
              <text:p text:style-name="Normal"><text:span>Chapitre d'ouvrage</text:span></text:p>
              <text:p text:style-name="Normal"><text:a xlink:type="simple" xlink:href="https://shs.hal.science/halshs-02045070v1">halshs-02045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065v1">Nobody expects the Spanish inquisition. Comments on Jürgen Osterhammel’s Global history chapter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Debating New Approaches in History</text:span><text:span>, 2018</text:span></text:p>
              <text:p text:style-name="Normal"><text:span>Chapitre d'ouvrage</text:span></text:p>
              <text:p text:style-name="Normal"><text:a xlink:type="simple" xlink:href="https://shs.hal.science/halshs-02045065v1">halshs-02045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141v1">Wedges and Webs: Rockefeller Nursing Fellowships 1920-1940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Ludovic Tournès and Giles Scott-Smith (eds), Global Exchanges Exchange Programs, Scholarships and Transnational Circulations in the Modern World, New York, Berghahn Books, 2017, pp.127-140</text:span><text:span>, 2017</text:span></text:p>
              <text:p text:style-name="Normal"><text:span>Chapitre d'ouvrage</text:span></text:p>
              <text:p text:style-name="Normal"><text:a xlink:type="simple" xlink:href="https://shs.hal.science/halshs-02045141v1">halshs-02045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207v1">Transnational History - Introduction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Transnational History</text:span><text:span>, Palgrave Macmillan, pp.1-21, 2013, Theory &amp; History, 978-0-333-91921-1</text:span></text:p>
              <text:p text:style-name="Normal"><text:span>Chapitre d'ouvrage</text:span></text:p>
              <text:p text:style-name="Normal"><text:a xlink:type="simple" xlink:href="https://shs.hal.science/halshs-00922207v1">halshs-00922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626v1">Rockefeller, Gillet, Lépine and Co. : une joint venture transatlantique à Lyon (1918-1940)</text:a></text:p>
              <text:p text:style-name="Normal"><text:a xlink:type="simple" xlink:href="https://hal.science/search/index/?q=*&amp;authFullName_s=Pierre-Yves Saunier">Pierre-Yves Saunier</text:a><text:span>,</text:span><text:a xlink:type="simple" xlink:href="https://hal.science/search/index/?q=*&amp;authFullName_s=Ludovic Tournès">Ludovic Tournès</text:a></text:p>
              <text:p text:style-name="Normal"><text:span>Ludovic Tournès.<text:s/></text:span><text:span>L'argent de l'influence Les fondations américaines et leurs réseaux européens</text:span><text:span>, Autrement, pp.64-83, 2010</text:span></text:p>
              <text:p text:style-name="Normal"><text:span>Chapitre d'ouvrage</text:span></text:p>
              <text:p text:style-name="Normal"><text:a xlink:type="simple" xlink:href="https://shs.hal.science/halshs-00528626v1">halshs-00528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609v1">‘Borderline Work: ILO Explorations onto the Housing Scene until 1940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Jasmien Van Daele, Magaly Rodríguez García, Geert Van Goethem, Marcel van der Linden.<text:s/></text:span><text:span>ILO Histories. Essays on the International Labour Organization and its Impact on the World during the Twentieth Century</text:span><text:span>, Peter Lang, pp.197-221, 2010</text:span></text:p>
              <text:p text:style-name="Normal"><text:span>Chapitre d'ouvrage</text:span></text:p>
              <text:p text:style-name="Normal"><text:a xlink:type="simple" xlink:href="https://shs.hal.science/halshs-00528609v1">halshs-00528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369v1">International Non Governmental Organizations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Akira Iriye et Pierre-Yves Saunier.<text:s/></text:span><text:span>The Palgrave Dictionary of Transnational History</text:span><text:span>, Palgrave Macmillan, pp.573-580, 2009</text:span></text:p>
              <text:p text:style-name="Normal"><text:span>Chapitre d'ouvrage</text:span></text:p>
              <text:p text:style-name="Normal"><text:a xlink:type="simple" xlink:href="https://shs.hal.science/halshs-00368369v1">halshs-00368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366v1">Globalisation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Akira Iriye et Pierre-Yves Saunier.<text:s/></text:span><text:span>The Palgrave Dictionary of Transnational History</text:span><text:span>, Palgrave Macmillan, pp.456-462, 2009</text:span></text:p>
              <text:p text:style-name="Normal"><text:span>Chapitre d'ouvrage</text:span></text:p>
              <text:p text:style-name="Normal"><text:a xlink:type="simple" xlink:href="https://shs.hal.science/halshs-00368366v1">halshs-00368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372v1">United Cities and Local Government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Akira Iriye et Pierre-Yves Saunier.<text:s/></text:span><text:span>The Palgrave Dictionary of Transnational History</text:span><text:span>, Palgrave Macmillan, pp.1065-1066, 2009</text:span></text:p>
              <text:p text:style-name="Normal"><text:span>Chapitre d'ouvrage</text:span></text:p>
              <text:p text:style-name="Normal"><text:a xlink:type="simple" xlink:href="https://shs.hal.science/halshs-00368372v1">halshs-00368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360v1">Transnational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Akira Iriye et Pierre-Yves Saunier.<text:s/></text:span><text:span>The Palgrave Dictionary of Transnational History</text:span><text:span>, Palgrave Macmillan, pp.1047-1055, 2009</text:span></text:p>
              <text:p text:style-name="Normal"><text:span>Chapitre d'ouvrage</text:span></text:p>
              <text:p text:style-name="Normal"><text:a xlink:type="simple" xlink:href="https://shs.hal.science/halshs-00368360v1">halshs-00368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2841v1">Introduction. Global City, Take 2: A View from Urban History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Shane Ewen, Pierre-Yves Saunier.<text:s/></text:span><text:span>Another Global City. Historical Explorations into the Transnational Municipal Moment 1850-2000</text:span><text:span>, Palgrave, pp.1-18, 2008</text:span></text:p>
              <text:p text:style-name="Normal"><text:span>Chapitre d'ouvrage</text:span></text:p>
              <text:p text:style-name="Normal"><text:a xlink:type="simple" xlink:href="https://shs.hal.science/halshs-00322841v1">halshs-00322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2825v1">A city in the world of cities : Lyon and municipal associations in the 20th century</text:a></text:p>
              <text:p text:style-name="Normal"><text:a xlink:type="simple" xlink:href="https://hal.science/search/index/?q=*&amp;authFullName_s=Pierre-Yves Saunier">Pierre-Yves Saunier</text:a><text:span>,</text:span><text:a xlink:type="simple" xlink:href="https://hal.science/search/index/?q=*&amp;authFullName_s=Renaud Payre">Renaud Payre</text:a></text:p>
              <text:p text:style-name="Normal"><text:span>Shane Ewen and Pierre-Yves Saunier.<text:s/></text:span><text:span>Another Global City. Historical Explorations into the Transnational Municipal Moment 1850-2000</text:span><text:span>, Palgrave Macmillan, pp.69-85, 2008</text:span></text:p>
              <text:p text:style-name="Normal"><text:span>Chapitre d'ouvrage</text:span></text:p>
              <text:p text:style-name="Normal"><text:a xlink:type="simple" xlink:href="https://shs.hal.science/halshs-00322825v1">halshs-00322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093v1">Des listes électroniques : pour quoi, pour qui ? Notes sur les historiens français et les communautés en lign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Philippe Rygiel et Serge Noiret, Les historiens, leus revues et Internet (France, Espagne, Italie),</text:span><text:span>, Editions Publibook Université, p.115-128, 2005</text:span></text:p>
              <text:p text:style-name="Normal"><text:span>Chapitre d'ouvrage</text:span></text:p>
              <text:p text:style-name="Normal"><text:a xlink:type="simple" xlink:href="https://shs.hal.science/halshs-00005093v1">halshs-00005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837v1">Tales of the Periphery : An Outline Survey of Municipal Employees and Servives in the 19th and 20th Century City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Michèle Dagenais, Irene Maver &amp; Pierre-Yves Saunier.<text:s/></text:span><text:span>Municipal Services and Employees in the Modern City</text:span><text:span>, Aldershot: Ashgate Publishers, p.1-30, 2003</text:span></text:p>
              <text:p text:style-name="Normal"><text:span>Chapitre d'ouvrage</text:span></text:p>
              <text:p text:style-name="Normal"><text:a xlink:type="simple" xlink:href="https://shs.hal.science/halshs-00002837v1">halshs-00002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838v1">Ulysses of Chicago: American Foundations and Public Administration 1900-1960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American Foundations in Europe. Grant-giving policies, cultural diplomacy and trans atlantic relations 1920-1980</text:span><text:span>, Peter Lang, p.115-128, 2001</text:span></text:p>
              <text:p text:style-name="Normal"><text:span>Chapitre d'ouvrage</text:span></text:p>
              <text:p text:style-name="Normal"><text:a xlink:type="simple" xlink:href="https://shs.hal.science/halshs-00002838v1">halshs-00002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776v1">Riformare l'Internazionale urbana: le fondazioni statunitensi e l'organizzazione internazionale nel governo municipal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L'Europa dei comuni. Origini e sviluppo del movimento comunale europeo dalla fine dell'Ottocento all'Unione europea</text:span><text:span>, Donzelli, Roma, p.221-249, 1999</text:span></text:p>
              <text:p text:style-name="Normal"><text:span>Chapitre d'ouvrage</text:span></text:p>
              <text:p text:style-name="Normal"><text:a xlink:type="simple" xlink:href="https://shs.hal.science/halshs-00002776v1">halshs-00002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761v1">La ville comme antidote ? ou à la rencontre du troisième type (d'identité territoriale)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Heinz-Gerhard Haupt, Michael G. Miller &amp; Stuart Woolf.<text:s/></text:span><text:span>Regional and national identities in Europe in the XIXth and XXth centuries. Les identités régionales et nationales en Europe aux XIXe et XXe siècles</text:span><text:span>, The Hague: Kluwer Law International, p.125-164, 1998</text:span></text:p>
              <text:p text:style-name="Normal"><text:span>Chapitre d'ouvrage</text:span></text:p>
              <text:p text:style-name="Normal"><text:a xlink:type="simple" xlink:href="https://shs.hal.science/halshs-00002761v1">halshs-00002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816v1">Les entrepreneurs du local. Actions érudites à Lyon sous la IIIe Républiqu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Elites et pouvoirs locaux - La France du Sud-Est sous la Troisième République</text:span><text:span>, Lyon, Presses Universitaires de Lyon, p.277-300, 1998,<text:s/></text:span><text:a xlink:type="simple" xlink:href="https://dx.doi.org/10.4000/books.pul.17437">⟨10.4000/books.pul.17437⟩</text:a></text:p>
              <text:p text:style-name="Normal"><text:span>Chapitre d'ouvrage</text:span></text:p>
              <text:p text:style-name="Normal"><text:a xlink:type="simple" xlink:href="https://shs.hal.science/halshs-00002816v1">halshs-00002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777v1">Que faire du localisme ? L'institutionnalisation d'une identité locale, Lyon au 19e siècl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Politiques locales et enjeux culturels. Les clochers d'une querelle XIXe-XXe siècles</text:span><text:span>, Comité d'histoire du ministère de la Culture/Fondation Maison des Sciences de l'Homme/La Documentation Française, ,, p.29-52, 1997</text:span></text:p>
              <text:p text:style-name="Normal"><text:span>Chapitre d'ouvrage</text:span></text:p>
              <text:p text:style-name="Normal"><text:a xlink:type="simple" xlink:href="https://shs.hal.science/halshs-00002777v1">halshs-00002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768v1">Au Service du plan : hommes et structures de l'urbanisme municipal à Lyon au 20° siècl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Forma Urbis. Les plans généraux de Lyon du XVIe au Xxe siècle</text:span><text:span>, archives municipales de Lyon, p.135-144, 1996</text:span></text:p>
              <text:p text:style-name="Normal"><text:span>Chapitre d'ouvrage</text:span></text:p>
              <text:p text:style-name="Normal"><text:a xlink:type="simple" xlink:href="https://shs.hal.science/halshs-00002768v1">halshs-00002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2847v1">La ville comme antidote ? ou à la rencontre du troisième type (d'identité territoriale)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Regional and national identities in Europe in the XIXth and Xxth centuries. Les identités régionales et nationales en Europe aux XIXe et Xxe siècles</text:span><text:span>, Kluwer Law International, p.125-164, 1993</text:span></text:p>
              <text:p text:style-name="Normal"><text:span>Chapitre d'ouvrage</text:span></text:p>
              <text:p text:style-name="Normal"><text:a xlink:type="simple" xlink:href="https://shs.hal.science/halshs-00002847v1">halshs-0000284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ae802" table:style-name="0ae802">
          <table:table-column table:style-name="0ae802.0"/>
          <table:table-row>
            <table:table-cell office:value-type="string">
              <text:p text:style-name="Normal"><text:a xlink:type="simple" xlink:href="https://shs.hal.science/halshs-04269589v1">Les Trois Soeurs. Rockefeller Foundation fellows at the Lyon Nursing School since the 1920s [site web, livre augmenté]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Les Trois soeurs. Rockefeller Foundation fellows at the Lyon Nursing School since the 1920s [site web - livre augmenté]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4269589v1">halshs-0426958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84d29e" table:style-name="84d29e">
          <table:table-column table:style-name="84d29e.0"/>
          <table:table-row>
            <table:table-cell office:value-type="string">
              <text:p text:style-name="Normal"><text:a xlink:type="simple" xlink:href="https://shs.hal.science/halshs-00270557v1">The ILO as organizer : shaping the transnational housing scene in the 1920s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270557v1">halshs-0027055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65a73" table:style-name="c65a73">
          <table:table-column table:style-name="c65a73.0"/>
          <table:table-row>
            <table:table-cell office:value-type="string">
              <text:p text:style-name="Normal"><text:a xlink:type="simple" xlink:href="https://theses.hal.science/tel-00008880v1">LYON AU XIX° SIECLE: LES ESPACES D'UNE CITE</text:a></text:p>
              <text:p text:style-name="Normal"><text:a xlink:type="simple" xlink:href="https://hal.science/search/index/?q=*&amp;authFullName_s=Pierre Yves Saunier">Pierre Yves Saunier</text:a></text:p>
              <text:p text:style-name="Normal"><text:span>Histoire. Université Lumière - Lyon II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880v1">tel-00008880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5a4cda" table:style-name="5a4cda">
          <table:table-column table:style-name="5a4cda.0"/>
          <table:table-row>
            <table:table-cell office:value-type="string">
              <text:p text:style-name="Normal"><text:a xlink:type="simple" xlink:href="https://theses.hal.science/tel-00546557v1">DE L'HISTOIRE DE LYON À L'HISTOIRE DES ORGANISATIONS INTERNATIONALES : UN RÉCIT À L'ENVERS DE L'ÉVIDENCE</text:a></text:p>
              <text:p text:style-name="Normal"><text:a xlink:type="simple" xlink:href="https://hal.science/search/index/?q=*&amp;authFullName_s=Pierre Yves Saunier">Pierre Yves Saunier</text:a></text:p>
              <text:p text:style-name="Normal"><text:span>Histoire. Ecole des Hautes Etudes en Sciences Sociales (EHESS), 2010</text:span></text:p>
              <text:p text:style-name="Normal"><text:span>HDR</text:span></text:p>
              <text:p text:style-name="Normal"><text:a xlink:type="simple" xlink:href="https://theses.hal.science/tel-00546557v1">tel-00546557v1</text:a></text:p>
            </table:table-cell>
          </table:table-row>
        </table:table>
        <text:p text:style-name="P31"/>
        <text:p text:style-name="Heading2"><text:span text:style-name="T11">Article de blog scientifique (7)</text:span></text:p>
        <text:p text:style-name="P33"/>
        <table:table table:name="2ada47" table:style-name="2ada47">
          <table:table-column table:style-name="2ada47.0"/>
          <table:table-row>
            <table:table-cell office:value-type="string">
              <text:p text:style-name="Normal"><text:a xlink:type="simple" xlink:href="https://shs.hal.science/halshs-04613397v1">5×7 inches: Biography of a Source, Source for Prosopography. The Permanent Recorder Cards of Rockefeller-Endowed Organizations 1914-1970. Episode 2.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2024,<text:s/></text:span><text:a xlink:type="simple" xlink:href="https://dx.doi.org/10.58079/11rrv">⟨10.58079/11rrv⟩</text:a></text:p>
              <text:p text:style-name="Normal"><text:span>Article de blog scientifique</text:span></text:p>
              <text:p text:style-name="Normal"><text:a xlink:type="simple" xlink:href="https://shs.hal.science/halshs-04613397v1">halshs-04613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6306v1">5×7 inches: Biography of a Source, Source for Prosopography. The Permanent Recorder Cards of Rockefeller-Endowed Organizations 1914-1970. Episode 3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2024,<text:s/></text:span><text:a xlink:type="simple" xlink:href="https://dx.doi.org/10.58079/128nh">⟨10.58079/128nh⟩</text:a></text:p>
              <text:p text:style-name="Normal"><text:span>Article de blog scientifique</text:span></text:p>
              <text:p text:style-name="Normal"><text:a xlink:type="simple" xlink:href="https://shs.hal.science/halshs-04776306v1">halshs-04776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396v1">5x7 inches: Biography of a Source, Source for Prosopography. The Permanent Recorder Cards of Rockefeller-Endowed Organizations 1914-1970. Episode 1.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2024,<text:s/></text:span><text:a xlink:type="simple" xlink:href="https://dx.doi.org/10.58079/10siy">⟨10.58079/10siy⟩</text:a></text:p>
              <text:p text:style-name="Normal"><text:span>Article de blog scientifique</text:span></text:p>
              <text:p text:style-name="Normal"><text:a xlink:type="simple" xlink:href="https://shs.hal.science/halshs-04613396v1">halshs-04613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6310v1">5×7 inches: Biography of a Source, Source for Prosopography. The Permanent Recorder Cards of Rockefeller-Endowed Organizations 1914-1970. Episode 4.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2024,<text:s/></text:span><text:a xlink:type="simple" xlink:href="https://dx.doi.org/10.58079/12lr6">⟨10.58079/12lr6⟩</text:a></text:p>
              <text:p text:style-name="Normal"><text:span>Article de blog scientifique</text:span></text:p>
              <text:p text:style-name="Normal"><text:a xlink:type="simple" xlink:href="https://shs.hal.science/halshs-04776310v1">halshs-04776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6303v1">14 650 awards, 13 633 recipients , 4203 institutions... and just one research note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2024,<text:s/></text:span><text:a xlink:type="simple" xlink:href="https://dx.doi.org/10.58079/12hly">⟨10.58079/12hly⟩</text:a></text:p>
              <text:p text:style-name="Normal"><text:span>Article de blog scientifique</text:span></text:p>
              <text:p text:style-name="Normal"><text:a xlink:type="simple" xlink:href="https://shs.hal.science/halshs-04776303v1">halshs-04776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5990v1">5×7 inches: Biography of a Source, Source for Prosopography. The Permanent Recorder Cards of Rockefeller-Endowed Organizations 1914-1970. Episode 5 (and last).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2024,<text:s/></text:span><text:a xlink:type="simple" xlink:href="https://dx.doi.org/10.58079/12td2">⟨10.58079/12td2⟩</text:a></text:p>
              <text:p text:style-name="Normal"><text:span>Article de blog scientifique</text:span></text:p>
              <text:p text:style-name="Normal"><text:a xlink:type="simple" xlink:href="https://shs.hal.science/halshs-04865990v1">halshs-04865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399v1">The fellows who did not follow up: Ms Angela Lastra, 1936</text:a></text:p>
              <text:p text:style-name="Normal"><text:a xlink:type="simple" xlink:href="https://hal.science/search/index/?q=*&amp;authFullName_s=Pierre-Yves Saunier">Pierre-Yves Saunier</text:a></text:p>
              <text:p text:style-name="Normal"><text:span>2023,<text:s/></text:span><text:a xlink:type="simple" xlink:href="https://dx.doi.org/10.58079/vwwt">⟨10.58079/vwwt⟩</text:a></text:p>
              <text:p text:style-name="Normal"><text:span>Article de blog scientifique</text:span></text:p>
              <text:p text:style-name="Normal"><text:a xlink:type="simple" xlink:href="https://shs.hal.science/halshs-04613399v1">halshs-04613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Saunier</dc:title>
    <dc:subject/>
    <dc:description>CV</dc:description>
    <dc:creator/>
    <dc:date>2026-05-03T22:47:07.000</dc:date>
    <meta:generator>PHPWord</meta:generator>
    <meta:initial-creator>CCSD</meta:initial-creator>
    <meta:creation-date>2026-05-03T22:47:07.000</meta:creation-date>
    <meta:keyword/>
    <meta:user-defined meta:name="Category"/>
    <meta:user-defined meta:name="Company"/>
    <meta:user-defined meta:name="Manager"/>
  </office:meta>
</office:document-meta>
</file>