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bbd" style:family="table">
      <style:table-properties style:rel-width="100" table:align="center"/>
    </style:style>
    <style:style style:name="46fb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Wauth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wauthier">pierre-yves-wauth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38-2885">0000-0003-1038-288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6216452">25621645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162606497149531142">18162606497149531142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Chercheur postdoctoral, EHESS</text:span><text:p text:style-name="Standard"/><text:span text:style-name="T9">Chercheur associé à l’Institut de Recherche Sociologique de l’Université de Genève</text:span><text:p text:style-name="Standard"/><text:span text:style-name="T10">Chercheur associé au Centre Interdisciplinaire de Recherches sur les Familles et les Sexualités de l’Université de Louvain</text:span></text:p>
        <text:p text:style-name="P20"><text:span text:style-name="T11">Sociologie, Anthropologie</text:span><text:p text:style-name="Standard"/><text:span text:style-name="T12">Mutations de la famille et de la parenté en Occident</text:span><text:p text:style-name="Standard"/><text:span text:style-name="T13">Procréation, parenté et parentalités : reconfigurations des liens familiaux, politiques publiques et pratiques institutionnelles</text:span></text:p>
        <text:p text:style-name="P24"/>
        <text:p text:style-name="Heading2"><text:span text:style-name="T14">Publications</text:span></text:p>
        <text:p text:style-name="P26"/>
        <text:p text:style-name="P27"/>
        <text:p text:style-name="Heading2"><text:span text:style-name="T15">Ouvrages (1)</text:span></text:p>
        <text:p text:style-name="P29"/>
        <table:table table:name="46fbbd" table:style-name="46fbbd">
          <table:table-column table:style-name="46fbbd.0"/>
          <table:table-row>
            <table:table-cell office:value-type="string">
              <text:p text:style-name="Normal"><text:a xlink:type="simple" xlink:href="https://hal.science/hal-03779414v1">Faire famille sans faire couple</text:a></text:p>
              <text:p text:style-name="Normal"><text:a xlink:type="simple" xlink:href="https://hal.science/search/index/?q=*&amp;authFullName_s=Pierre-Yves Wauthier">Pierre-Yves Wauthier</text:a></text:p>
              <text:p text:style-name="Normal"><text:span>Peter Lang Verlag, 36, pp.520, 2022, Population, Famille et Société / Population, Family, and Society, Oris, Michel, 978-3-03434491-3.<text:s/></text:span><text:a xlink:type="simple" xlink:href="https://dx.doi.org/10.3726/b19554">⟨10.3726/b19554⟩</text:a></text:p>
              <text:p text:style-name="Normal"><text:span>Ouvrages</text:span></text:p>
              <text:p text:style-name="Normal"><text:a xlink:type="simple" xlink:href="https://hal.science/hal-03779414v1">hal-037794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Wauthier</dc:title>
    <dc:subject/>
    <dc:description>CV</dc:description>
    <dc:creator/>
    <dc:date>2026-04-30T11:47:22.000</dc:date>
    <meta:generator>PHPWord</meta:generator>
    <meta:initial-creator>CCSD</meta:initial-creator>
    <meta:creation-date>2026-04-30T11:47:22.000</meta:creation-date>
    <meta:keyword/>
    <meta:user-defined meta:name="Category"/>
    <meta:user-defined meta:name="Company"/>
    <meta:user-defined meta:name="Manager"/>
  </office:meta>
</office:document-meta>
</file>