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dd94" style:family="table">
      <style:table-properties style:rel-width="100" table:align="center"/>
    </style:style>
    <style:style style:name="f3dd94.0" style:family="table-column">
      <style:table-column-properties style:column-width="0.00cm"/>
    </style:style>
    <style:style style:name="5096fc" style:family="table">
      <style:table-properties style:rel-width="100" table:align="center"/>
    </style:style>
    <style:style style:name="5096fc.0" style:family="table-column">
      <style:table-column-properties style:column-width="0.00cm"/>
    </style:style>
    <style:style style:name="8a67a1" style:family="table">
      <style:table-properties style:rel-width="100" table:align="center"/>
    </style:style>
    <style:style style:name="8a67a1.0" style:family="table-column">
      <style:table-column-properties style:column-width="0.00cm"/>
    </style:style>
    <style:style style:name="a73d1a" style:family="table">
      <style:table-properties style:rel-width="100" table:align="center"/>
    </style:style>
    <style:style style:name="a73d1a.0" style:family="table-column">
      <style:table-column-properties style:column-width="0.00cm"/>
    </style:style>
    <style:style style:name="435efd" style:family="table">
      <style:table-properties style:rel-width="100" table:align="center"/>
    </style:style>
    <style:style style:name="435efd.0" style:family="table-column">
      <style:table-column-properties style:column-width="0.00cm"/>
    </style:style>
    <style:style style:name="162b13" style:family="table">
      <style:table-properties style:rel-width="100" table:align="center"/>
    </style:style>
    <style:style style:name="162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mmanuel Le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3dd94" table:style-name="f3dd94">
          <table:table-column table:style-name="f3dd94.0"/>
          <table:table-row>
            <table:table-cell office:value-type="string">
              <text:p text:style-name="Normal"><text:a xlink:type="simple" xlink:href="https://hal.science/hal-05443652v1">Experimental determination of organ-specific fast neutron equivalent dose from modern radiotherapy LINACs</text:a></text:p>
              <text:p text:style-name="Normal"><text:a xlink:type="simple" xlink:href="https://hal.science/search/index/?q=*&amp;authFullName_s=A. Saadi">A. Saadi</text:a><text:span>,</text:span><text:a xlink:type="simple" xlink:href="https://hal.science/search/index/?q=*&amp;authFullName_s=A. Elanique">A. Elanique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P.E. Leni">P.E. Leni</text:a><text:span>,</text:span><text:a xlink:type="simple" xlink:href="https://hal.science/search/index/?q=*&amp;authFullName_s=N. Arbor">N. Arbor</text:a><text:span>et al.</text:span></text:p>
              <text:p text:style-name="Normal"><text:span>Radiation Physics and Chemistry</text:span><text:span>, 2026, 242, pp.113588.<text:s/></text:span><text:a xlink:type="simple" xlink:href="https://dx.doi.org/10.1016/j.radphyschem.2025.113588">⟨10.1016/j.radphyschem.2025.113588⟩</text:a></text:p>
              <text:p text:style-name="Normal"><text:span>Article dans une revue</text:span></text:p>
              <text:p text:style-name="Normal"><text:a xlink:type="simple" xlink:href="https://hal.science/hal-05443652v1">hal-0544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39v1">Deep learning for genera-level bark beetle taxonomic classification</text:a></text:p>
              <text:p text:style-name="Normal"><text:a xlink:type="simple" xlink:href="https://hal.science/search/index/?q=*&amp;authFullName_s=Intuon Lertrusdachakul">Intuon Lertrusdachakul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égine Gschwind">Régine Gschwind</text:a><text:span>,</text:span><text:a xlink:type="simple" xlink:href="https://hal.science/search/index/?q=*&amp;authFullName_s=Coralie Bertheau">Coralie Bertheau</text:a></text:p>
              <text:p text:style-name="Normal"><text:span>Forest Ecology and Management</text:span><text:span>, 2025, 598, pp.123190.<text:s/></text:span><text:a xlink:type="simple" xlink:href="https://dx.doi.org/10.1016/j.foreco.2025.123190">⟨10.1016/j.foreco.2025.123190⟩</text:a></text:p>
              <text:p text:style-name="Normal"><text:span>Article dans une revue</text:span></text:p>
              <text:p text:style-name="Normal"><text:a xlink:type="simple" xlink:href="https://hal.science/hal-05282239v1">hal-052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91v1">Neutron source strength of Clinac 2100C, Elekta Versa HD, &amp; Varian TrueBeam: An experimental and Monte Carlo Study</text:a></text:p>
              <text:p text:style-name="Normal"><text:a xlink:type="simple" xlink:href="https://hal.science/search/index/?q=*&amp;authFullName_s=A. Saadi">A. Saadi</text:a><text:span>,</text:span><text:a xlink:type="simple" xlink:href="https://hal.science/search/index/?q=*&amp;authFullName_s=A. Elanique">A. Elanique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P.E. Leni">P.E. Leni</text:a><text:span>,</text:span><text:a xlink:type="simple" xlink:href="https://hal.science/search/index/?q=*&amp;authFullName_s=Y. Aguezzoumen">Y. Aguezzoumen</text:a><text:span>et al.</text:span></text:p>
              <text:p text:style-name="Normal"><text:span>Radiation Physics and Chemistry</text:span><text:span>, 2025, 238, pp.113167.<text:s/></text:span><text:a xlink:type="simple" xlink:href="https://dx.doi.org/10.1016/j.radphyschem.2025.113167">⟨10.1016/j.radphyschem.2025.113167⟩</text:a></text:p>
              <text:p text:style-name="Normal"><text:span>Article dans une revue</text:span></text:p>
              <text:p text:style-name="Normal"><text:a xlink:type="simple" xlink:href="https://hal.science/hal-05242391v1">hal-052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5v1">Novel EBT3 film calibration using an integrated HSV color space analysis</text:a></text:p>
              <text:p text:style-name="Normal"><text:a xlink:type="simple" xlink:href="https://hal.science/search/index/?q=*&amp;authFullName_s=Intuon Lertrusdachakul">Intuon Lertrusdachakul</text:a><text:span>,</text:span><text:a xlink:type="simple" xlink:href="https://hal.science/search/index/?q=*&amp;authFullName_s=Valentin Lagedamon">Valentin Lagedamon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égine Gschwind">Régine Gschwind</text:a></text:p>
              <text:p text:style-name="Normal"><text:span>Physica Medica European Journal of Medical Physics</text:span><text:span>, 2024, 126, pp.104830.<text:s/></text:span><text:a xlink:type="simple" xlink:href="https://dx.doi.org/10.1016/j.ejmp.2024.104830">⟨10.1016/j.ejmp.2024.104830⟩</text:a></text:p>
              <text:p text:style-name="Normal"><text:span>Article dans une revue</text:span></text:p>
              <text:p text:style-name="Normal"><text:a xlink:type="simple" xlink:href="https://hal.science/hal-04717505v1">hal-0471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15v1">Deep learning applied to dose prediction in external radiation therapy: A narrative review</text:a></text:p>
              <text:p text:style-name="Normal"><text:a xlink:type="simple" xlink:href="https://hal.science/search/index/?q=*&amp;authFullName_s=V. Lagedamon">V. Lagedamon</text:a><text:span>,</text:span><text:a xlink:type="simple" xlink:href="https://hal.science/search/index/?q=*&amp;authFullName_s=P.-E. Leni">P.-E. Leni</text:a><text:span>,</text:span><text:a xlink:type="simple" xlink:href="https://hal.science/search/index/?q=*&amp;authFullName_s=R. Gschwind">R. Gschwind</text:a></text:p>
              <text:p text:style-name="Normal"><text:span>Cancer/Radiothérapie</text:span><text:span>, 2024, 28 (4), pp.402-414.<text:s/></text:span><text:a xlink:type="simple" xlink:href="https://dx.doi.org/10.1016/j.canrad.2024.03.005">⟨10.1016/j.canrad.2024.03.005⟩</text:a></text:p>
              <text:p text:style-name="Normal"><text:span>Article dans une revue</text:span></text:p>
              <text:p text:style-name="Normal"><text:a xlink:type="simple" xlink:href="https://hal.science/hal-04709815v1">hal-047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40v1">Development of a 4D numerical chest phantom with customizable breathing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Rémy Laurent">Rémy Laurent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égine Gschwind">Régine Gschwind</text:a><text:span>,</text:span><text:a xlink:type="simple" xlink:href="https://hal.science/search/index/?q=*&amp;authFullName_s=Libor Makovicka">Libor Makovicka</text:a><text:span>et al.</text:span></text:p>
              <text:p text:style-name="Normal"><text:span>Physica Medica European Journal of Medical Physics</text:span><text:span>, 2016, 32 (6), pp.795 - 800.<text:s/></text:span><text:a xlink:type="simple" xlink:href="https://dx.doi.org/10.1016/j.ejmp.2016.05.004">⟨10.1016/j.ejmp.2016.05.004⟩</text:a></text:p>
              <text:p text:style-name="Normal"><text:span>Article dans une revue</text:span></text:p>
              <text:p text:style-name="Normal"><text:a xlink:type="simple" xlink:href="https://hal.science/hal-02131140v1">hal-0213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10v1">Case-Based Reasoning adaptation of numerical representations of human organs by interpolation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emy Laurent">Remy Laurent</text:a><text:span>,</text:span><text:a xlink:type="simple" xlink:href="https://hal.science/search/index/?q=*&amp;authFullName_s=Michel Salomon">Michel Salomon</text:a></text:p>
              <text:p text:style-name="Normal"><text:span>Expert Systems with Applications</text:span><text:span>, 2014, 41: 260-266, pp.doi: 10.1016-j.eswa.2013.05.064.<text:s/></text:span><text:a xlink:type="simple" xlink:href="https://dx.doi.org/10.1016/j.eswa.2013.05.064">⟨10.1016/j.eswa.2013.05.064⟩</text:a></text:p>
              <text:p text:style-name="Normal"><text:span>Article dans une revue</text:span></text:p>
              <text:p text:style-name="Normal"><text:a xlink:type="simple" xlink:href="https://hal.science/hal-00827510v1">hal-008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30v1">Progressive transmission of secured images with authentication using decompositions into monovariate functions</text:a></text:p>
              <text:p text:style-name="Normal"><text:a xlink:type="simple" xlink:href="https://hal.science/search/index/?q=*&amp;authFullName_s=P.E. Leni">P.E.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Journal of Electronic Imaging</text:span><text:span>, 2014, 23 (3), pp.033006.<text:s/></text:span><text:a xlink:type="simple" xlink:href="https://dx.doi.org/10.1117/1.JEI.23.3.033006">⟨10.1117/1.JEI.23.3.033006⟩</text:a></text:p>
              <text:p text:style-name="Normal"><text:span>Article dans une revue</text:span></text:p>
              <text:p text:style-name="Normal"><text:a xlink:type="simple" xlink:href="https://hal.science/hal-01002330v1">hal-010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41v1">Case-Based Reasoning adaptation of numerical representations of human organs by interpolation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émy Laurent">Rémy Laurent</text:a><text:span>,</text:span><text:a xlink:type="simple" xlink:href="https://hal.science/search/index/?q=*&amp;authFullName_s=Michel Salomon">Michel Salomon</text:a></text:p>
              <text:p text:style-name="Normal"><text:span>Expert Systems with Applications</text:span><text:span>, 2014, 41, pp.260--266</text:span></text:p>
              <text:p text:style-name="Normal"><text:span>Article dans une revue</text:span></text:p>
              <text:p text:style-name="Normal"><text:a xlink:type="simple" xlink:href="https://hal.science/hal-00967441v1">hal-00967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064v1">An iterative precision vector to optimise the CBR adaptation of EquiVox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Pascal Chatonnay">Pascal Chatonnay</text:a><text:span>,</text:span><text:a xlink:type="simple" xlink:href="https://hal.science/search/index/?q=*&amp;authFullName_s=Pierre-Emmanuel Leni">Pierre-Emmanuel Leni</text:a></text:p>
              <text:p text:style-name="Normal"><text:span>Engineering Applications of Artificial Intelligence</text:span><text:span>, 2014, EAAI2146 (35), pp.158-163.<text:s/></text:span><text:a xlink:type="simple" xlink:href="https://dx.doi.org/10.1016/j.engappai.2014.06.017">⟨10.1016/j.engappai.2014.06.017⟩</text:a></text:p>
              <text:p text:style-name="Normal"><text:span>Article dans une revue</text:span></text:p>
              <text:p text:style-name="Normal"><text:a xlink:type="simple" xlink:href="https://api.istex.fr/ark:/67375/6H6-G38PTR9G-3/fulltext.pdf?sid=hal">istex</text:a></text:p>
              <text:p text:style-name="Normal"><text:a xlink:type="simple" xlink:href="https://inria.hal.science/hal-01011064v1">hal-010110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63997v1">Kolmogorov superposition theorem for image compression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IET Image Processing</text:span><text:span>, 2012, 6 (8), pp.1114 - 1123.<text:s/></text:span><text:a xlink:type="simple" xlink:href="https://dx.doi.org/10.1049/iet-ipr.2011.0459">⟨10.1049/iet-ipr.2011.0459⟩</text:a></text:p>
              <text:p text:style-name="Normal"><text:span>Article dans une revue</text:span></text:p>
              <text:p text:style-name="Normal"><text:a xlink:type="simple" xlink:href="https://ube.hal.science/hal-00763997v1">hal-007639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89870v1">A new Adaptive and Progressive Image Transmission Approach using Function Superpositions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Optical Engineering</text:span><text:span>, 2010, 49 (09), pp.097001.<text:s/></text:span><text:a xlink:type="simple" xlink:href="https://dx.doi.org/10.1117/1.3485757">⟨10.1117/1.3485757⟩</text:a></text:p>
              <text:p text:style-name="Normal"><text:span>Article dans une revue</text:span></text:p>
              <text:p text:style-name="Normal"><text:a xlink:type="simple" xlink:href="https://ube.hal.science/hal-00589870v1">hal-00589870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5096fc" table:style-name="5096fc">
          <table:table-column table:style-name="5096fc.0"/>
          <table:table-row>
            <table:table-cell office:value-type="string">
              <text:p text:style-name="Normal"><text:a xlink:type="simple" xlink:href="https://hal.science/hal-03530214v1">Computing IMRT dose distributions with artificial intelligence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R Gschwind">R Gschwind</text:a><text:span>,</text:span><text:a xlink:type="simple" xlink:href="https://hal.science/search/index/?q=*&amp;authFullName_s=L. Makovicka">L. Makovicka</text:a><text:span>,</text:span><text:a xlink:type="simple" xlink:href="https://hal.science/search/index/?q=*&amp;authFullName_s=Intuon Lertrusdachakul">Intuon Lertrusdachakul</text:a></text:p>
              <text:p text:style-name="Normal"><text:span>ICCR</text:span><text:span>, Jun 2019, Montréal, Canada</text:span></text:p>
              <text:p text:style-name="Normal"><text:span>Poster de conférence</text:span></text:p>
              <text:p text:style-name="Normal"><text:a xlink:type="simple" xlink:href="https://hal.science/hal-03530214v1">hal-0353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194v1">Dosimetric characteristics of VIPAR polymer gel for photon, electron and proton beams</text:a></text:p>
              <text:p text:style-name="Normal"><text:a xlink:type="simple" xlink:href="https://hal.science/search/index/?q=*&amp;authFullName_s=V. Lagedamon">V. Lagedamon</text:a><text:span>,</text:span><text:a xlink:type="simple" xlink:href="https://hal.science/search/index/?q=*&amp;authFullName_s=R Gschwind">R Gschwind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O. Bleuse">O. Bleuse</text:a><text:span>,</text:span><text:a xlink:type="simple" xlink:href="https://hal.science/search/index/?q=*&amp;authFullName_s=Y. Bailly">Y. Bailly</text:a><text:span>et al.</text:span></text:p>
              <text:p text:style-name="Normal"><text:span>SFPM</text:span><text:span>, Jun 2019, Angers, France. 68, pp.38-39,<text:s/></text:span><text:a xlink:type="simple" xlink:href="https://dx.doi.org/10.1016/j.ejmp.2019.09.143">⟨10.1016/j.ejmp.2019.09.143⟩</text:a></text:p>
              <text:p text:style-name="Normal"><text:span>Poster de conférence</text:span></text:p>
              <text:p text:style-name="Normal"><text:a xlink:type="simple" xlink:href="https://api.istex.fr/ark:/67375/6H6-HJXBCVPH-J/fulltext.pdf?sid=hal">istex</text:a></text:p>
              <text:p text:style-name="Normal"><text:a xlink:type="simple" xlink:href="https://hal.science/hal-03530194v1">hal-035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06v1">Dosimetric study of the couch top influence in VMAT</text:a></text:p>
              <text:p text:style-name="Normal"><text:a xlink:type="simple" xlink:href="https://hal.science/search/index/?q=*&amp;authFullName_s=E. Dimitriadi">E. Dimitriadi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C. Grosperrin">C. Grosperrin</text:a><text:span>,</text:span><text:a xlink:type="simple" xlink:href="https://hal.science/search/index/?q=*&amp;authFullName_s=A. Vasseur">A. Vasseur</text:a></text:p>
              <text:p text:style-name="Normal"><text:span>SFPM</text:span><text:span>, Jun 2018, Toulouse, France. 56, pp.48-49, 2018,<text:s/></text:span><text:a xlink:type="simple" xlink:href="https://dx.doi.org/10.1016/j.ejmp.2018.09.100">⟨10.1016/j.ejmp.2018.09.100⟩</text:a></text:p>
              <text:p text:style-name="Normal"><text:span>Poster de conférence</text:span></text:p>
              <text:p text:style-name="Normal"><text:a xlink:type="simple" xlink:href="https://api.istex.fr/ark:/67375/6H6-4PH8WH3J-N/fulltext.pdf?sid=hal">istex</text:a></text:p>
              <text:p text:style-name="Normal"><text:a xlink:type="simple" xlink:href="https://hal.science/hal-03530206v1">hal-035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02v1">Fast and accurate 3D dose distribution computations using artificial neural networks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L. Makovicka">L. Makovicka</text:a></text:p>
              <text:p text:style-name="Normal"><text:span>MCMA</text:span><text:span>, Oct 2017, Naples, Italy. 42, pp.28, 2017,<text:s/></text:span><text:a xlink:type="simple" xlink:href="https://dx.doi.org/10.1016/j.ejmp.2017.09.070">⟨10.1016/j.ejmp.2017.09.070⟩</text:a></text:p>
              <text:p text:style-name="Normal"><text:span>Poster de conférence</text:span></text:p>
              <text:p text:style-name="Normal"><text:a xlink:type="simple" xlink:href="https://api.istex.fr/ark:/67375/6H6-JZRQ4R1M-T/fulltext.pdf?sid=hal">istex</text:a></text:p>
              <text:p text:style-name="Normal"><text:a xlink:type="simple" xlink:href="https://hal.science/hal-03530202v1">hal-035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10v1">New software solution for TPS quality control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L. Makovicka">L. Makovicka</text:a></text:p>
              <text:p text:style-name="Normal"><text:span>SFPM</text:span><text:span>, Jun 2016, Nancy, France. 32, pp.375-376, 2016,<text:s/></text:span><text:a xlink:type="simple" xlink:href="https://dx.doi.org/10.1016/j.ejmp.2016.11.032">⟨10.1016/j.ejmp.2016.11.032⟩</text:a></text:p>
              <text:p text:style-name="Normal"><text:span>Poster de conférence</text:span></text:p>
              <text:p text:style-name="Normal"><text:a xlink:type="simple" xlink:href="https://api.istex.fr/ark:/67375/6H6-5HR0B8JF-Z/fulltext.pdf?sid=hal">istex</text:a></text:p>
              <text:p text:style-name="Normal"><text:a xlink:type="simple" xlink:href="https://hal.science/hal-03530210v1">hal-03530210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8a67a1" table:style-name="8a67a1">
          <table:table-column table:style-name="8a67a1.0"/>
          <table:table-row>
            <table:table-cell office:value-type="string">
              <text:p text:style-name="Normal"><text:a xlink:type="simple" xlink:href="https://hal.science/hal-03530221v1">Application des réseaux de neurones à la planification de traitement en radiothérapie externe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R Gschwind">R Gschwind</text:a><text:span>,</text:span><text:a xlink:type="simple" xlink:href="https://hal.science/search/index/?q=*&amp;authFullName_s=L. Makovicka">L. Makovicka</text:a></text:p>
              <text:p text:style-name="Normal"><text:span>Journées scientifiques SFRP-Codes de calcul en radioprotection, radiophysique et dosimétrie</text:span><text:span>, Feb 2018, Sochaux, France</text:span></text:p>
              <text:p text:style-name="Normal"><text:span>Communication dans un congrès</text:span></text:p>
              <text:p text:style-name="Normal"><text:a xlink:type="simple" xlink:href="https://hal.science/hal-03530221v1">hal-0353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94v1">New Representations for Multidimensional Functions Based on Kolmogorov Superposition Theorem. Applications on Image Processing</text:a></text:p>
              <text:p text:style-name="Normal"><text:a xlink:type="simple" xlink:href="https://hal.science/search/index/?q=*&amp;authFullName_s=Frederic Truchetet">Frederic Truchetet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/text:p>
              <text:p text:style-name="Normal"><text:span>OSAV'12, 3rd International Topical Meeting on Optical Sensing and Artificial Vision</text:span><text:span>, May 2012, Saint Petersburg, Russia</text:span></text:p>
              <text:p text:style-name="Normal"><text:span>Communication dans un congrès</text:span></text:p>
              <text:p text:style-name="Normal"><text:a xlink:type="simple" xlink:href="https://hal.science/hal-00811794v1">hal-008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64v1">Adapting numerical representations of lung contours using Case-Based Reasoning and Artificial Neural Networks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émy Laurent">Rémy Laurent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Brigitte Chebel-Morello">Brigitte Chebel-Morello</text:a><text:span>et al.</text:span></text:p>
              <text:p text:style-name="Normal"><text:span>ICCBR 2012, 20th International Conference on Case-Based Reasoning</text:span><text:span>, Sep 2012, Lyon, France. pp.137 - 151,<text:s/></text:span><text:a xlink:type="simple" xlink:href="https://dx.doi.org/10.1007/978-3-642-32986-9_12">⟨10.1007/978-3-642-32986-9_12⟩</text:a></text:p>
              <text:p text:style-name="Normal"><text:span>Communication dans un congrès</text:span></text:p>
              <text:p text:style-name="Normal"><text:a xlink:type="simple" xlink:href="https://hal.science/hal-00935864v1">hal-0093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299v1">Use of some artificial intelligence elements in medical dosimetry and in radiation protection</text:a></text:p>
              <text:p text:style-name="Normal"><text:a xlink:type="simple" xlink:href="https://hal.science/search/index/?q=*&amp;authFullName_s=L. Makovicka">L. Makovicka</text:a><text:span>,</text:span><text:a xlink:type="simple" xlink:href="https://hal.science/search/index/?q=*&amp;authFullName_s=R. Laurent">R. Laurent</text:a><text:span>,</text:span><text:a xlink:type="simple" xlink:href="https://hal.science/search/index/?q=*&amp;authFullName_s=P.E. Leni">P.E. Leni</text:a><text:span>,</text:span><text:a xlink:type="simple" xlink:href="https://hal.science/search/index/?q=*&amp;authFullName_s=Julien Henriet">Julien Henriet</text:a><text:span>,</text:span><text:a xlink:type="simple" xlink:href="https://hal.science/search/index/?q=*&amp;authFullName_s=E. Martin">E. Martin</text:a><text:span>et al.</text:span></text:p>
              <text:p text:style-name="Normal"><text:span>XXXIV. Days of Radiation Protection / Dny radiacni Ochrany</text:span><text:span>, Nov 2012, Trebon, Czech Republic. p.110 (ISBN: 978-80-01-05140-5), 5-9 nov</text:span></text:p>
              <text:p text:style-name="Normal"><text:span>Communication dans un congrès</text:span></text:p>
              <text:p text:style-name="Normal"><text:a xlink:type="simple" xlink:href="https://hal.science/hal-00752299v1">hal-0075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67v1">An Algorithm for a Progressive Acquisition Image Sensor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QCAV 2011</text:span><text:span>, Jul 2011, St Etienne, France. pp.1,<text:s/></text:span><text:a xlink:type="simple" xlink:href="https://dx.doi.org/10.1117/12.890904">⟨10.1117/12.890904⟩</text:a></text:p>
              <text:p text:style-name="Normal"><text:span>Communication dans un congrès</text:span></text:p>
              <text:p text:style-name="Normal"><text:a xlink:type="simple" xlink:href="https://hal.science/hal-00811967v1">hal-0081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85v1">Kolmogorov Superposition Theorem and Wavelets for image compression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Wavelet Applications in Industrial Processing VII</text:span><text:span>, Jan 2010, San Jose, United States. pp.753502-753510,<text:s/></text:span><text:a xlink:type="simple" xlink:href="https://dx.doi.org/10.1117/12.838874">⟨10.1117/12.838874⟩</text:a></text:p>
              <text:p text:style-name="Normal"><text:span>Communication dans un congrès</text:span></text:p>
              <text:p text:style-name="Normal"><text:a xlink:type="simple" xlink:href="https://hal.science/hal-00634085v1">hal-006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70v1">The Kolmogorov superposition theorem and its application to image processing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EUVIP 2010</text:span><text:span>, Jul 2010, Paris, France. pp.1</text:span></text:p>
              <text:p text:style-name="Normal"><text:span>Communication dans un congrès</text:span></text:p>
              <text:p text:style-name="Normal"><text:a xlink:type="simple" xlink:href="https://hal.science/hal-00811970v1">hal-0081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71v1">Kolmogorov Superposition Theorem and Wavelet Decomposition for Image Compression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Advanced Concepts for Intelligent Vision Systems</text:span><text:span>, Sep 2009, Bordeaux, France. pp.43-53</text:span></text:p>
              <text:p text:style-name="Normal"><text:span>Communication dans un congrès</text:span></text:p>
              <text:p text:style-name="Normal"><text:a xlink:type="simple" xlink:href="https://hal.science/hal-00634071v1">hal-0063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80v1">Kolmogorov Superposition Theorem and its application to wavelet image decompositions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Electronic Imaging - Wavelet Applications in Industrial Processing VI</text:span><text:span>, Jan 2009, San Jose, United States. pp.724804-724804-12,<text:s/></text:span><text:a xlink:type="simple" xlink:href="https://dx.doi.org/10.1117/12.805916">⟨10.1117/12.805916⟩</text:a></text:p>
              <text:p text:style-name="Normal"><text:span>Communication dans un congrès</text:span></text:p>
              <text:p text:style-name="Normal"><text:a xlink:type="simple" xlink:href="https://hal.science/hal-00634080v1">hal-006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89v1">A novel approach for image sweeping functions using approximating scheme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Quality Control by Artificial Vision</text:span><text:span>, May 2009, Wels, Austria. pp.0-0</text:span></text:p>
              <text:p text:style-name="Normal"><text:span>Communication dans un congrès</text:span></text:p>
              <text:p text:style-name="Normal"><text:a xlink:type="simple" xlink:href="https://hal.science/hal-00634089v1">hal-0063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95v1">Kolmogorov Superposition Theorem and its application to multivariate function decompositions and image representation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IEEE conference on Signal-Image Technology &amp; Internet-Based System</text:span><text:span>, Nov 2008, Bali, Indonesia. pp.344-351</text:span></text:p>
              <text:p text:style-name="Normal"><text:span>Communication dans un congrès</text:span></text:p>
              <text:p text:style-name="Normal"><text:a xlink:type="simple" xlink:href="https://hal.science/hal-00634095v1">hal-0063409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73d1a" table:style-name="a73d1a">
          <table:table-column table:style-name="a73d1a.0"/>
          <table:table-row>
            <table:table-cell office:value-type="string">
              <text:p text:style-name="Normal"><text:a xlink:type="simple" xlink:href="https://hal.science/hal-01386113v1">Enhancement of breathing simulation using individual lobe segmentation</text:a></text:p>
              <text:p text:style-name="Normal"><text:a xlink:type="simple" xlink:href="https://hal.science/search/index/?q=*&amp;authFullName_s=Intuon Lertrusdachakul">Intuon Lertrusdachakul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égine Gschwind">Régine Gschwind</text:a></text:p>
              <text:p text:style-name="Normal"><text:span>124 ( 00005), pp.9, 2016, EPJ Web of Conferences,<text:s/></text:span><text:a xlink:type="simple" xlink:href="https://dx.doi.org/10.1051/epjconf/201612400005">⟨10.1051/epjconf/201612400005⟩</text:a></text:p>
              <text:p text:style-name="Normal"><text:span>Ouvrages</text:span></text:p>
              <text:p text:style-name="Normal"><text:a xlink:type="simple" xlink:href="https://hal.science/hal-01386113v1">hal-0138611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35efd" table:style-name="435efd">
          <table:table-column table:style-name="435efd.0"/>
          <table:table-row>
            <table:table-cell office:value-type="string">
              <text:p text:style-name="Normal"><text:a xlink:type="simple" xlink:href="https://hal.science/hal-00820102v1">The Kolmogorov spline network for authentication data embedding in images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B. Igelnik, J.M. Zurada.<text:s/></text:span><text:span>Efficiency and scalability methods for computational intellect</text:span><text:span>, IG Global, pp. 96-114, 2013, Information Science Reference, 978-1-4666-3942-3.<text:s/></text:span><text:a xlink:type="simple" xlink:href="https://dx.doi.org/10.4018/978-1-4666-3942-3.ch005">⟨10.4018/978-1-4666-3942-3.ch005⟩</text:a></text:p>
              <text:p text:style-name="Normal"><text:span>Chapitre d'ouvrage</text:span></text:p>
              <text:p text:style-name="Normal"><text:a xlink:type="simple" xlink:href="https://hal.science/hal-00820102v1">hal-008201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89887v1">The Kolmogorov Spline Network for Image Processing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Frederic Truchetet">Frederic Truchetet</text:a></text:p>
              <text:p text:style-name="Normal"><text:span>B. Igelnik.<text:s/></text:span><text:span>Computational Modeling and Simulation of Intellect: Current State and Future Perspectives</text:span><text:span>, IGI Global, pp.25-51, 2011,<text:s/></text:span><text:a xlink:type="simple" xlink:href="https://dx.doi.org/10.4018/978-1-60960-551-3">⟨10.4018/978-1-60960-551-3⟩</text:a></text:p>
              <text:p text:style-name="Normal"><text:span>Chapitre d'ouvrage</text:span></text:p>
              <text:p text:style-name="Normal"><text:a xlink:type="simple" xlink:href="https://ube.hal.science/hal-00589887v1">hal-0058988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62b13" table:style-name="162b13">
          <table:table-column table:style-name="162b13.0"/>
          <table:table-row>
            <table:table-cell office:value-type="string">
              <text:p text:style-name="Normal"><text:a xlink:type="simple" xlink:href="https://theses.hal.science/tel-00581756v2">Nouvelles méthodes de traitement de signaux multidimensionnels par décomposition suivant le théorème de Superposition de Kolmogorov</text:a></text:p>
              <text:p text:style-name="Normal"><text:a xlink:type="simple" xlink:href="https://hal.science/search/index/?q=*&amp;authFullName_s=Pierre-Emmanuel Leni">Pierre-Emmanuel Leni</text:a></text:p>
              <text:p text:style-name="Normal"><text:span>Autre. Université de Bourgogne, 2010. Français.<text:s/></text:span><text:a xlink:type="simple" xlink:href="https://www.theses.fr/2010DIJOS034">⟨NNT : 2010DIJOS034⟩</text:a></text:p>
              <text:p text:style-name="Normal"><text:span>Thèse</text:span></text:p>
              <text:p text:style-name="Normal"><text:a xlink:type="simple" xlink:href="https://theses.hal.science/tel-00581756v2">tel-0058175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mmanuel Leni</dc:title>
    <dc:subject/>
    <dc:description>CV</dc:description>
    <dc:creator/>
    <dc:date>2026-05-30T21:42:07.000</dc:date>
    <meta:generator>PHPWord</meta:generator>
    <meta:initial-creator>CCSD</meta:initial-creator>
    <meta:creation-date>2026-05-30T21:42:07.000</meta:creation-date>
    <meta:keyword/>
    <meta:user-defined meta:name="Category"/>
    <meta:user-defined meta:name="Company"/>
    <meta:user-defined meta:name="Manager"/>
  </office:meta>
</office:document-meta>
</file>