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9bd7" style:family="table">
      <style:table-properties style:rel-width="100" table:align="center"/>
    </style:style>
    <style:style style:name="389bd7.0" style:family="table-column">
      <style:table-column-properties style:column-width="0.00cm"/>
    </style:style>
    <style:style style:name="15bbdb" style:family="table">
      <style:table-properties style:rel-width="100" table:align="center"/>
    </style:style>
    <style:style style:name="15bbdb.0" style:family="table-column">
      <style:table-column-properties style:column-width="0.00cm"/>
    </style:style>
    <style:style style:name="6f6449" style:family="table">
      <style:table-properties style:rel-width="100" table:align="center"/>
    </style:style>
    <style:style style:name="6f6449.0" style:family="table-column">
      <style:table-column-properties style:column-width="0.00cm"/>
    </style:style>
    <style:style style:name="599076" style:family="table">
      <style:table-properties style:rel-width="100" table:align="center"/>
    </style:style>
    <style:style style:name="5990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Hankach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hankach">pierrehanka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33-716X">0000-0002-4333-71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389bd7" table:style-name="389bd7">
          <table:table-column table:style-name="389bd7.0"/>
          <table:table-row>
            <table:table-cell office:value-type="string">
              <text:p text:style-name="Normal"><text:a xlink:type="simple" xlink:href="https://hal.science/hal-05151225v1">Population synthesis with deep generative model: a joint household-individual approach</text:a></text:p>
              <text:p text:style-name="Normal"><text:a xlink:type="simple" xlink:href="https://hal.science/search/index/?q=*&amp;authFullName_s=Abdoul Razac Sané">Abdoul Razac Sané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ierre-Olivier Vandanjon">Pierre-Olivier Vandanjon</text:a></text:p>
              <text:p text:style-name="Normal"><text:span>Computational Urban Science</text:span><text:span>, 2025, 5 (34),<text:s/></text:span><text:a xlink:type="simple" xlink:href="https://dx.doi.org/10.1007/s43762-025-00195-9">⟨10.1007/s43762-025-00195-9⟩</text:a></text:p>
              <text:p text:style-name="Normal"><text:span>Article dans une revue</text:span></text:p>
              <text:p text:style-name="Normal"><text:a xlink:type="simple" xlink:href="https://hal.science/hal-05151225v1">hal-051512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30772v1">A comprehensive investigation of variational auto-encoders for population synthesis</text:a></text:p>
              <text:p text:style-name="Normal"><text:a xlink:type="simple" xlink:href="https://hal.science/search/index/?q=*&amp;authFullName_s=Abdoul Razac Sané">Abdoul Razac Sané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Rachid Belaroussi">Rachid Belaroussi</text:a><text:span>,</text:span><text:a xlink:type="simple" xlink:href="https://hal.science/search/index/?q=*&amp;authFullName_s=Pierre Hankach">Pierre Hankach</text:a></text:p>
              <text:p text:style-name="Normal"><text:span>Journal of Computational Social Science</text:span><text:span>, 2025, 8, pp.13.<text:s/></text:span><text:a xlink:type="simple" xlink:href="https://dx.doi.org/10.1007/s42001-024-00332-0">⟨10.1007/s42001-024-00332-0⟩</text:a></text:p>
              <text:p text:style-name="Normal"><text:span>Article dans une revue</text:span></text:p>
              <text:p text:style-name="Normal"><text:a xlink:type="simple" xlink:href="https://univ-eiffel.hal.science/hal-04930772v1">hal-0493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62v1">Individual-level activity-based modeling and indicators for assessing construction sites noise exposure in urban area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Arnaud Can">Arnaud Can</text:a><text:span>et al.</text:span></text:p>
              <text:p text:style-name="Normal"><text:span>Sustainable Cities and Society</text:span><text:span>, 2024, 101, pp.105188.<text:s/></text:span><text:a xlink:type="simple" xlink:href="https://dx.doi.org/10.1016/j.scs.2024.105188">⟨10.1016/j.scs.2024.105188⟩</text:a></text:p>
              <text:p text:style-name="Normal"><text:span>Article dans une revue</text:span></text:p>
              <text:p text:style-name="Normal"><text:a xlink:type="simple" xlink:href="https://hal.science/hal-04411562v1">hal-0441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243v1">Modeling Exposure to Mobility-Related Pollution: Review and Key Challenges</text:a></text:p>
              <text:p text:style-name="Normal"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oyam Yaméogo">Boyam Yaméogo</text:a><text:span>,</text:span><text:a xlink:type="simple" xlink:href="https://hal.science/search/index/?q=*&amp;authFullName_s=Leonardo Luquezi">Leonardo Luquezi</text:a><text:span>,</text:span><text:a xlink:type="simple" xlink:href="https://hal.science/search/index/?q=*&amp;authFullName_s=Pierre Hankach">Pierre Hankach</text:a><text:span>et al.</text:span></text:p>
              <text:p text:style-name="Normal"><text:span>Transportation Research Record</text:span><text:span>, 2023,<text:s/></text:span><text:a xlink:type="simple" xlink:href="https://dx.doi.org/10.1177/03611981231208907">⟨10.1177/03611981231208907⟩</text:a></text:p>
              <text:p text:style-name="Normal"><text:span>Article dans une revue</text:span></text:p>
              <text:p text:style-name="Normal"><text:a xlink:type="simple" xlink:href="https://hal.science/hal-04312243v1">hal-043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26v1">Allocating synthetic population to a finer spatial scale: An integer quadratic programming formulation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Pascal Gastineau">Pascal Gastineau</text:a></text:p>
              <text:p text:style-name="Normal"><text:span>Environment and Planning B: Urban Analytics and City Science</text:span><text:span>, 2023, 50 (2), pp.515-540.<text:s/></text:span><text:a xlink:type="simple" xlink:href="https://dx.doi.org/10.1177/23998083221120019">⟨10.1177/23998083221120019⟩</text:a></text:p>
              <text:p text:style-name="Normal"><text:span>Article dans une revue</text:span></text:p>
              <text:p text:style-name="Normal"><text:a xlink:type="simple" xlink:href="https://hal.science/hal-04114226v1">hal-041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63v1">Multi-scale spatial analysis of household car ownership using distance-based Moran's eigenvector maps: Case study in Loire-Atlantique (France)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Olivier Vandanjon">Pierre Olivier Vandanjon</text:a></text:p>
              <text:p text:style-name="Normal"><text:span>Journal of Transport Geography</text:span><text:span>, 2022, 98, pp.103223.<text:s/></text:span><text:a xlink:type="simple" xlink:href="https://dx.doi.org/10.1016/j.jtrangeo.2021.103223">⟨10.1016/j.jtrangeo.2021.103223⟩</text:a></text:p>
              <text:p text:style-name="Normal"><text:span>Article dans une revue</text:span></text:p>
              <text:p text:style-name="Normal"><text:a xlink:type="simple" xlink:href="https://hal.science/hal-03500363v1">hal-0350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70v1">Generating a two-layered synthetic population for French municipalities: Results and evaluation of four synthetic reconstruction methods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Hankach">Pierre Hankach</text:a></text:p>
              <text:p text:style-name="Normal"><text:span>Journal of Artificial Societies and Social Simulation</text:span><text:span>, 2021, 24, 27p.<text:s/></text:span><text:a xlink:type="simple" xlink:href="https://dx.doi.org/10.18564/jasss.4482">⟨10.18564/jasss.4482⟩</text:a></text:p>
              <text:p text:style-name="Normal"><text:span>Article dans une revue</text:span></text:p>
              <text:p text:style-name="Normal"><text:a xlink:type="simple" xlink:href="https://hal.science/hal-03196270v1">hal-0319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93v1">Analyse probabiliste du dimensionnement des chaussées</text:a></text:p>
              <text:p text:style-name="Normal"><text:a xlink:type="simple" xlink:href="https://hal.science/search/index/?q=*&amp;authFullName_s=Tristan Lorino">Tristan Lorino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Barthélémy Morvan">Barthélémy Morvan</text:a></text:p>
              <text:p text:style-name="Normal"><text:span>Revue Générale des Routes et de l'Aménagement</text:span><text:span>, 2020, 977, pp.88-91</text:span></text:p>
              <text:p text:style-name="Normal"><text:span>Article dans une revue</text:span></text:p>
              <text:p text:style-name="Normal"><text:a xlink:type="simple" xlink:href="https://hal.science/hal-04320493v1">hal-0432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80v1">Comparing Methods for Generating a Two-Layered Synthetic Population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ierre Olivier Vandanjon">Pierre Olivier Vandanjon</text:a></text:p>
              <text:p text:style-name="Normal"><text:span>Transportation Research Record</text:span><text:span>, 2020, 2675 (1), pp. 136-147.<text:s/></text:span><text:a xlink:type="simple" xlink:href="https://dx.doi.org/10.1177/0361198120964734">⟨10.1177/0361198120964734⟩</text:a></text:p>
              <text:p text:style-name="Normal"><text:span>Article dans une revue</text:span></text:p>
              <text:p text:style-name="Normal"><text:a xlink:type="simple" xlink:href="https://hal.science/hal-03081480v1">hal-030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48v1">A constraint-based, efficiency optimisation approach to network-level pavement maintenance management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Tristan Lorino">Tristan Lorino</text:a><text:span>,</text:span><text:a xlink:type="simple" xlink:href="https://hal.science/search/index/?q=*&amp;authFullName_s=Pascal Gastineau">Pascal Gastineau</text:a></text:p>
              <text:p text:style-name="Normal"><text:span>Structure and Infrastructure Engineering</text:span><text:span>, 2019, pp. 1-18.<text:s/></text:span><text:a xlink:type="simple" xlink:href="https://dx.doi.org/10.1080/15732479.2019.1624787">⟨10.1080/15732479.2019.1624787⟩</text:a></text:p>
              <text:p text:style-name="Normal"><text:span>Article dans une revue</text:span></text:p>
              <text:p text:style-name="Normal"><text:a xlink:type="simple" xlink:href="https://hal.science/hal-02176248v1">hal-021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81v1">Aide à la programmation pluriannuelle, et à échelle d'un réseau routier, des travaux d'entretien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Tristan Lorino">Tristan Lorino</text:a></text:p>
              <text:p text:style-name="Normal"><text:span>Revue des Sciences et Technologies de l'Information - Série RIA : Revue d'Intelligence Artificielle</text:span><text:span>, 2016, 30 (3),<text:s/></text:span><text:a xlink:type="simple" xlink:href="https://dx.doi.org/10.3166/RIA.30.271-297">⟨10.3166/RIA.30.271-297⟩</text:a></text:p>
              <text:p text:style-name="Normal"><text:span>Article dans une revue</text:span></text:p>
              <text:p text:style-name="Normal"><text:a xlink:type="simple" xlink:href="https://hal.science/hal-01571281v1">hal-015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26v1">Construction d’un Réseau routier virtuel (RRV) pour simuler les stratégies d’entretien en utilisant des données complète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Philippe Lepert">Philippe Lepert</text:a></text:p>
              <text:p text:style-name="Normal"><text:span>RTS. Recherche, transports, sécurité</text:span><text:span>, 2014, 2014 (02-03), pp.67-81.<text:s/></text:span><text:a xlink:type="simple" xlink:href="https://dx.doi.org/10.4074/S0761898014002015">⟨10.4074/S0761898014002015⟩</text:a></text:p>
              <text:p text:style-name="Normal"><text:span>Article dans une revue</text:span></text:p>
              <text:p text:style-name="Normal"><text:a xlink:type="simple" xlink:href="https://hal.science/hal-01670626v1">hal-016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055v1">Decision support to the public space administrator for managing urban building sites nuisance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Isma Sadoun">Isma Sadoun</text:a><text:span>,</text:span><text:a xlink:type="simple" xlink:href="https://hal.science/search/index/?q=*&amp;authFullName_s=Fatiha Amanzougarene">Fatiha Amanzougarene</text:a><text:span>,</text:span><text:a xlink:type="simple" xlink:href="https://hal.science/search/index/?q=*&amp;authFullName_s=Mohamed Chachoua">Mohamed Chachoua</text:a><text:span>,</text:span><text:a xlink:type="simple" xlink:href="https://hal.science/search/index/?q=*&amp;authFullName_s=Karine Zeitouni">Karine Zeitouni</text:a><text:span>et al.</text:span></text:p>
              <text:p text:style-name="Normal"><text:span>International Journal of Computer Applications</text:span><text:span>, 2011, 3, 6 p</text:span></text:p>
              <text:p text:style-name="Normal"><text:span>Article dans une revue</text:span></text:p>
              <text:p text:style-name="Normal"><text:a xlink:type="simple" xlink:href="https://hal.science/hal-00638055v1">hal-006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40v1">Les 'démarches de Furtivité' du projet FURET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Dominique Toujas">Dominique Toujas</text:a></text:p>
              <text:p text:style-name="Normal"><text:span>Revue générale des routes</text:span><text:span>, 2011, 897, pp 22-25</text:span></text:p>
              <text:p text:style-name="Normal"><text:span>Article dans une revue</text:span></text:p>
              <text:p text:style-name="Normal"><text:a xlink:type="simple" xlink:href="https://hal.science/hal-00850640v1">hal-008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58v1">Multi-criteria decision analysis for prioritizing road network maintenance intervention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Philippe Lepert">Philippe Lepert</text:a></text:p>
              <text:p text:style-name="Normal"><text:span>International Journal of Pavements</text:span><text:span>, 2011, 10 (1), 12p</text:span></text:p>
              <text:p text:style-name="Normal"><text:span>Article dans une revue</text:span></text:p>
              <text:p text:style-name="Normal"><text:a xlink:type="simple" xlink:href="https://hal.science/hal-00952358v1">hal-009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20v1">A new approach for annoyances assessment of the urban building sites</text:a></text:p>
              <text:p text:style-name="Normal"><text:a xlink:type="simple" xlink:href="https://hal.science/search/index/?q=*&amp;authFullName_s=Fatiha Amanzougarene">Fatiha Amanzougarene</text:a><text:span>,</text:span><text:a xlink:type="simple" xlink:href="https://hal.science/search/index/?q=*&amp;authFullName_s=Isma Sadoun">Isma Sadoun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Mohamed Chachoua">Mohamed Chachoua</text:a><text:span>,</text:span><text:a xlink:type="simple" xlink:href="https://hal.science/search/index/?q=*&amp;authFullName_s=Karine Zeitouni">Karine Zeitouni</text:a></text:p>
              <text:p text:style-name="Normal"><text:span>International Review on Modelling and Simulations (I.RE.MO.S.)</text:span><text:span>, 2011, 4 (2), pp. 929-934</text:span></text:p>
              <text:p text:style-name="Normal"><text:span>Article dans une revue</text:span></text:p>
              <text:p text:style-name="Normal"><text:a xlink:type="simple" xlink:href="https://hal.science/hal-00633720v1">hal-00633720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15bbdb" table:style-name="15bbdb">
          <table:table-column table:style-name="15bbdb.0"/>
          <table:table-row>
            <table:table-cell office:value-type="string">
              <text:p text:style-name="Normal"><text:a xlink:type="simple" xlink:href="https://hal.science/hal-01576218v1">An efficiency based approach to multi-year network-level maintenance programming</text:a></text:p>
              <text:p text:style-name="Normal"><text:a xlink:type="simple" xlink:href="https://hal.science/search/index/?q=*&amp;authFullName_s=Tristan Lorino">Tristan Lorino</text:a><text:span>,</text:span><text:a xlink:type="simple" xlink:href="https://hal.science/search/index/?q=*&amp;authFullName_s=Pierre Hankach">Pierre Hankach</text:a></text:p>
              <text:p text:style-name="Normal"><text:span>10th International Conference on the Bearing Capacity of Roads, Railways and Airfields</text:span><text:span>, Jun 2017, ATHENES, France</text:span></text:p>
              <text:p text:style-name="Normal"><text:span>Communication dans un congrès</text:span></text:p>
              <text:p text:style-name="Normal"><text:a xlink:type="simple" xlink:href="https://hal.science/hal-01576218v1">hal-015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50v1">Programming roads networks maintenance interventions under budget constraint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Philippe Lepert">Philippe Lepert</text:a></text:p>
              <text:p text:style-name="Normal"><text:span>Multidisciplinary Academic Conference 2013 Transport, Logistics and Information Technologies MAC-TLIT 2013</text:span><text:span>, May 2013, France. 8p</text:span></text:p>
              <text:p text:style-name="Normal"><text:span>Communication dans un congrès</text:span></text:p>
              <text:p text:style-name="Normal"><text:a xlink:type="simple" xlink:href="https://hal.science/hal-00914450v1">hal-009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241v1">A decision support tool for evaluating maintenance strategies on roads networks with incomplete data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Philippe Lepert">Philippe Lepert</text:a></text:p>
              <text:p text:style-name="Normal"><text:span>EWGT2013 – 16th Meeting of the EURO Working Group on Transportation</text:span><text:span>, Sep 2013, Portugal. 10p</text:span></text:p>
              <text:p text:style-name="Normal"><text:span>Communication dans un congrès</text:span></text:p>
              <text:p text:style-name="Normal"><text:a xlink:type="simple" xlink:href="https://hal.science/hal-00874241v1">hal-008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85v1">Describing a Decision Support System for Nuisance Management of Urban Building Sites</text:a></text:p>
              <text:p text:style-name="Normal"><text:a xlink:type="simple" xlink:href="https://hal.science/search/index/?q=*&amp;authFullName_s=Pierre Hankach">Pierre Hankach</text:a><text:span>,</text:span><text:a xlink:type="simple" xlink:href="https://hal.science/search/index/?q=*&amp;authFullName_s=Mohamed Chachoua">Mohamed Chachoua</text:a><text:span>,</text:span><text:a xlink:type="simple" xlink:href="https://hal.science/search/index/?q=*&amp;authFullName_s=Jean Marc Martin">Jean Marc Martin</text:a><text:span>,</text:span><text:a xlink:type="simple" xlink:href="https://hal.science/search/index/?q=*&amp;authFullName_s=Yann Goyat">Yann Goyat</text:a></text:p>
              <text:p text:style-name="Normal"><text:span>ICTSM 2011</text:span><text:span>, Feb 2011, France. pp 312-320</text:span></text:p>
              <text:p text:style-name="Normal"><text:span>Communication dans un congrès</text:span></text:p>
              <text:p text:style-name="Normal"><text:a xlink:type="simple" xlink:href="https://hal.science/hal-00639585v1">hal-00639585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6f6449" table:style-name="6f6449">
          <table:table-column table:style-name="6f6449.0"/>
          <table:table-row>
            <table:table-cell office:value-type="string">
              <text:p text:style-name="Normal"><text:a xlink:type="simple" xlink:href="https://hal.science/hal-03282111v1">Methodology for Adding a Variable to a Synthetic Population from Aggregate Data: Example of the Income Variable</text:a></text:p>
              <text:p text:style-name="Normal"><text:a xlink:type="simple" xlink:href="https://hal.science/search/index/?q=*&amp;authFullName_s=Boyam Fabrice Yaméogo">Boyam Fabrice Yaméogo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ascal Gastineau">Pascal Gastin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2111v1">hal-03282111v1</text:a></text:p>
            </table:table-cell>
          </table:table-row>
        </table:table>
        <text:p text:style-name="P23"/>
        <text:p text:style-name="Heading2"><text:span text:style-name="T10">Rapport (2)</text:span></text:p>
        <text:p text:style-name="P25"/>
        <table:table table:name="599076" table:style-name="599076">
          <table:table-column table:style-name="599076.0"/>
          <table:table-row>
            <table:table-cell office:value-type="string">
              <text:p text:style-name="Normal"><text:a xlink:type="simple" xlink:href="https://hal.science/hal-04506092v1">Méthodologie de calibration d'un modèle multimodal des déplacements pour l'évaluation des externalités environnementales avec preuve de concept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ierre Hankach">Pierre Hankach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Valentin Le Bescond">Valentin Le Bescond</text:a></text:p>
              <text:p text:style-name="Normal"><text:span>[Rapport de recherche] IFSTTAR - Institut Français des Sciences et Technologies des Transports, de l'Aménagement et des Réseaux. 2021, 73 p</text:span></text:p>
              <text:p text:style-name="Normal"><text:span>Rapport</text:span><text:span><text:s/>(rapport de recherche)</text:span></text:p>
              <text:p text:style-name="Normal"><text:a xlink:type="simple" xlink:href="https://hal.science/hal-04506092v1">hal-0450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58v1">Simulation d'une population synthétique : méthodologie et cas d'application sur Nantes SNCF TER Mobilités Pays de la Loire - Ifsttar / Livrable 2</text:a></text:p>
              <text:p text:style-name="Normal"><text:a xlink:type="simple" xlink:href="https://hal.science/search/index/?q=*&amp;authFullName_s=Boyam Fabrice Yameogo">Boyam Fabrice Yameogo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Pierre Hankach">Pierre Hankach</text:a></text:p>
              <text:p text:style-name="Normal"><text:span>[Rapport de recherche] IFSTTAR - Institut Français des Sciences et Technologies des Transports, de l&amp;apos;Aménagement et des Réseaux. 2020, 79 p</text:span></text:p>
              <text:p text:style-name="Normal"><text:span>Rapport</text:span><text:span><text:s/>(rapport de recherche)</text:span></text:p>
              <text:p text:style-name="Normal"><text:a xlink:type="simple" xlink:href="https://hal.science/hal-03326458v1">hal-03326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ankach</dc:title>
    <dc:subject/>
    <dc:description>CV</dc:description>
    <dc:creator/>
    <dc:date>2026-05-23T05:13:23.000</dc:date>
    <meta:generator>PHPWord</meta:generator>
    <meta:initial-creator>CCSD</meta:initial-creator>
    <meta:creation-date>2026-05-23T05:13:23.000</meta:creation-date>
    <meta:keyword/>
    <meta:user-defined meta:name="Category"/>
    <meta:user-defined meta:name="Company"/>
    <meta:user-defined meta:name="Manager"/>
  </office:meta>
</office:document-meta>
</file>