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2ce4" style:family="table">
      <style:table-properties style:rel-width="100" table:align="center"/>
    </style:style>
    <style:style style:name="df2ce4.0" style:family="table-column">
      <style:table-column-properties style:column-width="0.00cm"/>
    </style:style>
    <style:style style:name="b26c5f" style:family="table">
      <style:table-properties style:rel-width="100" table:align="center"/>
    </style:style>
    <style:style style:name="b26c5f.0" style:family="table-column">
      <style:table-column-properties style:column-width="0.00cm"/>
    </style:style>
    <style:style style:name="b1aad0" style:family="table">
      <style:table-properties style:rel-width="100" table:align="center"/>
    </style:style>
    <style:style style:name="b1aad0.0" style:family="table-column">
      <style:table-column-properties style:column-width="0.00cm"/>
    </style:style>
    <style:style style:name="920769" style:family="table">
      <style:table-properties style:rel-width="100" table:align="center"/>
    </style:style>
    <style:style style:name="920769.0" style:family="table-column">
      <style:table-column-properties style:column-width="0.00cm"/>
    </style:style>
    <style:style style:name="6c1017" style:family="table">
      <style:table-properties style:rel-width="100" table:align="center"/>
    </style:style>
    <style:style style:name="6c1017.0" style:family="table-column">
      <style:table-column-properties style:column-width="0.00cm"/>
    </style:style>
    <style:style style:name="c187fd" style:family="table">
      <style:table-properties style:rel-width="100" table:align="center"/>
    </style:style>
    <style:style style:name="c187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é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df2ce4" table:style-name="df2ce4">
          <table:table-column table:style-name="df2ce4.0"/>
          <table:table-row>
            <table:table-cell office:value-type="string">
              <text:p text:style-name="Normal"><text:a xlink:type="simple" xlink:href="https://hal.science/hal-02937338v4">Courant-sharp eigenvalues of compact flat surfaces: Klein bottles and cylinder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text:span>,</text:span><text:a xlink:type="simple" xlink:href="https://hal.science/search/index/?q=*&amp;authFullName_s=Rola Kiwan">Rola Kiwan</text:a></text:p>
              <text:p text:style-name="Normal"><text:span>Proceedings of the American Mathematical Society</text:span><text:span>, 2022, 150, pp.439--453.<text:s/></text:span><text:a xlink:type="simple" xlink:href="https://dx.doi.org/10.1090/proc/15620">⟨10.1090/proc/15620⟩</text:a></text:p>
              <text:p text:style-name="Normal"><text:span>Article dans une revue</text:span></text:p>
              <text:p text:style-name="Normal"><text:a xlink:type="simple" xlink:href="https://hal.science/hal-02937338v4">hal-0293733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42v1">One can't hear orientability of surface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David L Webb">David L Webb</text:a></text:p>
              <text:p text:style-name="Normal"><text:span>Mathematische Zeitschrift</text:span><text:span>, 2021, https://doi.org/10.1007/s00209-021-02758-y.<text:s/></text:span><text:a xlink:type="simple" xlink:href="https://dx.doi.org/10.1007/s00209-021-02758-y">⟨10.1007/s00209-021-02758-y⟩</text:a></text:p>
              <text:p text:style-name="Normal"><text:span>Article dans une revue</text:span></text:p>
              <text:p text:style-name="Normal"><text:a xlink:type="simple" xlink:href="https://hal.science/hal-02937342v1">hal-029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00v3">Courant-sharp property for Dirichlet eigenfunctions on the Möbius strip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text:span>,</text:span><text:a xlink:type="simple" xlink:href="https://hal.science/search/index/?q=*&amp;authFullName_s=Rola Kiwan">Rola Kiwan</text:a></text:p>
              <text:p text:style-name="Normal"><text:span>Portugaliae Mathematica</text:span><text:span>, 2021, 78 (1), pp.1--41.<text:s/></text:span><text:a xlink:type="simple" xlink:href="https://dx.doi.org/10.4171/pm/2059">⟨10.4171/pm/2059⟩</text:a></text:p>
              <text:p text:style-name="Normal"><text:span>Article dans une revue</text:span></text:p>
              <text:p text:style-name="Normal"><text:a xlink:type="simple" xlink:href="https://hal.science/hal-02569100v3">hal-025691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68v2">Level sets of certain Neumann eigenfunctions under deformation of Lipschitz domains. Application to the Extended Courant Property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Annales de la Faculté des Sciences de Toulouse. Mathématiques.</text:span><text:span>, 2021, 30 (3), 429--462 / https://doi.org/10.5802/afst.1680.<text:s/></text:span><text:a xlink:type="simple" xlink:href="https://dx.doi.org/10.5802/afst.1680">⟨10.5802/afst.1680⟩</text:a></text:p>
              <text:p text:style-name="Normal"><text:span>Article dans une revue</text:span></text:p>
              <text:p text:style-name="Normal"><text:a xlink:type="simple" xlink:href="https://hal.science/hal-01783968v2">hal-01783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094v2">Non-boundedness of the number of super level domains of eigenfunction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Philippe Charron">Philippe Charron</text:a><text:span>,</text:span><text:a xlink:type="simple" xlink:href="https://hal.science/search/index/?q=*&amp;authFullName_s=Bernard Helffer">Bernard Helffer</text:a></text:p>
              <text:p text:style-name="Normal"><text:span>Journal d'analyse mathématique</text:span><text:span>, 2021, https://doi.org/10.1007/s11854-021-0189-9.<text:s/></text:span><text:a xlink:type="simple" xlink:href="https://dx.doi.org/10.1007/s11854-021-0189-9">⟨10.1007/s11854-021-0189-9⟩</text:a></text:p>
              <text:p text:style-name="Normal"><text:span>Article dans une revue</text:span></text:p>
              <text:p text:style-name="Normal"><text:a xlink:type="simple" xlink:href="https://hal.science/hal-02176094v2">hal-02176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645v4">Sturm's theorem on zeros of linear combinations of eigenfunction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Expositiones Mathematicae</text:span><text:span>, 2020, 38 (1), 27--50 / http://dx.doi.org/10.1016/j.exmath.2018.10.002.<text:s/></text:span><text:a xlink:type="simple" xlink:href="https://dx.doi.org/10.1016/j.exmath.2018.10.002">⟨10.1016/j.exmath.2018.10.002⟩</text:a></text:p>
              <text:p text:style-name="Normal"><text:span>Article dans une revue</text:span></text:p>
              <text:p text:style-name="Normal"><text:a xlink:type="simple" xlink:href="https://hal.science/hal-01541645v4">hal-015416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18v3">Sturm's theorem on the zeros of sums of eigenfunctions: Gelfand's strategy implemented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Moscow Mathematical Journal</text:span><text:span>, 2020, 20 (1), pp.1--25.<text:s/></text:span><text:a xlink:type="simple" xlink:href="https://dx.doi.org/10.17323/1609-4514-2020-20-1-1-25">⟨10.17323/1609-4514-2020-20-1-1-25⟩</text:a></text:p>
              <text:p text:style-name="Normal"><text:span>Article dans une revue</text:span></text:p>
              <text:p text:style-name="Normal"><text:a xlink:type="simple" xlink:href="https://hal.science/hal-01832618v3">hal-018326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29v5">On Courant's nodal domain property for linear combinations of eigenfunctions, Part I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Documenta Mathematica</text:span><text:span>, 2018, 23, pp.1561--1585</text:span></text:p>
              <text:p text:style-name="Normal"><text:span>Article dans une revue</text:span></text:p>
              <text:p text:style-name="Normal"><text:a xlink:type="simple" xlink:href="https://hal.science/hal-01519629v5">hal-0151962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620v2">Some nodal properties of the quantum harmonic oscillator and other Schrödinger operators in $\mathbb{R}^2$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Contemporary mathematics</text:span><text:span>, 2017, Geometric and Computational Spectral Theory, 700, pp.87--116.<text:s/></text:span><text:a xlink:type="simple" xlink:href="https://dx.doi.org/10.1090/conm/700/14184">⟨10.1090/conm/700/14184⟩</text:a></text:p>
              <text:p text:style-name="Normal"><text:span>Article dans une revue</text:span></text:p>
              <text:p text:style-name="Normal"><text:a xlink:type="simple" xlink:href="https://hal.science/hal-01160620v2">hal-01160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94v3">Minimal hypersurfaces in $\HH^n \times \R$, total curvature and index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Ricardo Sa Earp">Ricardo Sa Earp</text:a></text:p>
              <text:p text:style-name="Normal"><text:span>Bollettino dell'Unione Matematica Italiana</text:span><text:span>, 2016, 9 (3), pp.341--468.<text:s/></text:span><text:a xlink:type="simple" xlink:href="https://dx.doi.org/10.1007/s40574-015-0050-0">⟨10.1007/s40574-015-0050-0⟩</text:a></text:p>
              <text:p text:style-name="Normal"><text:span>Article dans une revue</text:span></text:p>
              <text:p text:style-name="Normal"><text:a xlink:type="simple" xlink:href="https://hal.science/hal-00315294v3">hal-003152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63v4">A. Stern's analysis of the nodal sets of some families of spherical harmonics revisited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Monatshefte für Mathematik</text:span><text:span>, 2016, 180 (3), pp.435--468.<text:s/></text:span><text:a xlink:type="simple" xlink:href="https://dx.doi.org/10.1007/s00605-015-0788-6">⟨10.1007/s00605-015-0788-6⟩</text:a></text:p>
              <text:p text:style-name="Normal"><text:span>Article dans une revue</text:span></text:p>
              <text:p text:style-name="Normal"><text:a xlink:type="simple" xlink:href="https://hal.science/hal-01026363v4">hal-010263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630v2">The weak Pleijel theorem with geometric control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Journal of Spectral Theory</text:span><text:span>, 2016, 6 (4), pp.717--733.<text:s/></text:span><text:a xlink:type="simple" xlink:href="https://dx.doi.org/10.4171/jst/138">⟨10.4171/jst/138⟩</text:a></text:p>
              <text:p text:style-name="Normal"><text:span>Article dans une revue</text:span></text:p>
              <text:p text:style-name="Normal"><text:a xlink:type="simple" xlink:href="https://hal.science/hal-01244630v2">hal-01244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58v3">Courant-sharp eigenvalues for the equilateral torus, and for the equilateral triangle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Letters in Mathematical Physics</text:span><text:span>, 2016, 106 (12), pp.1729--1789.<text:s/></text:span><text:a xlink:type="simple" xlink:href="https://dx.doi.org/10.1007/s11005-016-0819-9">⟨10.1007/s11005-016-0819-9⟩</text:a></text:p>
              <text:p text:style-name="Normal"><text:span>Article dans une revue</text:span></text:p>
              <text:p text:style-name="Normal"><text:a xlink:type="simple" xlink:href="https://hal.science/hal-01120958v3">hal-011209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531v4">Dirichlet eigenfunctions of the square membrane: Courant's property, and A. Stern's and Å. Pleijel's analyse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Springer Proceedings in Mathematics &amp; Statistics</text:span><text:span>, 2015, Analysis and Geometry. MIMS-GGTM conference in memory of M. S. Baouendi. Ali Baklouti, Aziz El Kacimi, Sadok Kallel, and Nordine Mir Editors., 127, pp.69--114</text:span></text:p>
              <text:p text:style-name="Normal"><text:span>Article dans une revue</text:span></text:p>
              <text:p text:style-name="Normal"><text:a xlink:type="simple" xlink:href="https://hal.science/hal-00951531v4">hal-0095153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08v3">Stability Properties of Rotational Catenoids in the Heisenberg Group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Marcos P. Cavalcante">Marcos P. Cavalcante</text:a></text:p>
              <text:p text:style-name="Normal"><text:span>Matemática Contemporânea</text:span><text:span>, 2014, 43, pp.37--60</text:span></text:p>
              <text:p text:style-name="Normal"><text:span>Article dans une revue</text:span></text:p>
              <text:p text:style-name="Normal"><text:a xlink:type="simple" xlink:href="https://hal.science/hal-00523308v3">hal-005233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07v1">Nodal sets of eigenfunctions, Antonie Stern’s results revisited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Séminaire de Théorie Spectrale et Géométrie</text:span><text:span>, 2014, 32, pp.1-37.<text:s/></text:span><text:a xlink:type="simple" xlink:href="https://dx.doi.org/10.5802/tsg.302">⟨10.5802/tsg.302⟩</text:a></text:p>
              <text:p text:style-name="Normal"><text:span>Article dans une revue</text:span></text:p>
              <text:p text:style-name="Normal"><text:a xlink:type="simple" xlink:href="https://hal.science/hal-02370707v1">hal-0237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05v2">Remarks on the boundary set of spectral equipartition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Philosophical Transactions of the Royal Society A: Mathematical, Physical and Engineering Sciences</text:span><text:span>, 2014, 372, pp.20120492.<text:s/></text:span><text:a xlink:type="simple" xlink:href="https://dx.doi.org/10.1098/rsta.2012.0492">⟨10.1098/rsta.2012.0492⟩</text:a></text:p>
              <text:p text:style-name="Normal"><text:span>Article dans une revue</text:span></text:p>
              <text:p text:style-name="Normal"><text:a xlink:type="simple" xlink:href="https://hal.science/hal-00678905v2">hal-006789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18v1">Edited extracts from Antonie Stern’s thesi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Séminaire de Théorie Spectrale et Géométrie</text:span><text:span>, 2014, 32, pp.39-72.<text:s/></text:span><text:a xlink:type="simple" xlink:href="https://dx.doi.org/10.5802/tsg.303">⟨10.5802/tsg.303⟩</text:a></text:p>
              <text:p text:style-name="Normal"><text:span>Article dans une revue</text:span></text:p>
              <text:p text:style-name="Normal"><text:a xlink:type="simple" xlink:href="https://hal.science/hal-02370718v1">hal-0237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83v4">Inverse spectral positivity for surface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Philippe Castillon">Philippe Castillon</text:a></text:p>
              <text:p text:style-name="Normal"><text:span>Revista Matemática Iberoamericana</text:span><text:span>, 2014, 30 (4), pp.1237-1264.<text:s/></text:span><text:a xlink:type="simple" xlink:href="https://dx.doi.org/10.4171/rmi/813">⟨10.4171/rmi/813⟩</text:a></text:p>
              <text:p text:style-name="Normal"><text:span>Article dans une revue</text:span></text:p>
              <text:p text:style-name="Normal"><text:a xlink:type="simple" xlink:href="https://hal.science/hal-00644783v4">hal-006447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77v3">Spectral positivity and Riemannian covering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Philippe Castillon">Philippe Castillon</text:a></text:p>
              <text:p text:style-name="Normal"><text:span>Bulletin of the London Mathematical Society</text:span><text:span>, 2013, 45, pp.1041-1048.<text:s/></text:span><text:a xlink:type="simple" xlink:href="https://dx.doi.org/10.1112/blms/bdt030">⟨10.1112/blms/bdt030⟩</text:a></text:p>
              <text:p text:style-name="Normal"><text:span>Article dans une revue</text:span></text:p>
              <text:p text:style-name="Normal"><text:a xlink:type="simple" xlink:href="https://hal.science/hal-00682177v3">hal-006821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253v1">Eigenvalue estimates for hypersurfaces in $H^m \times R$ and application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Philippe Castillon">Philippe Castillon</text:a><text:span>,</text:span><text:a xlink:type="simple" xlink:href="https://hal.science/search/index/?q=*&amp;authFullName_s=Marcos P. Cavalcante">Marcos P. Cavalcante</text:a></text:p>
              <text:p text:style-name="Normal"><text:span>Pacific Journal of Mathematics</text:span><text:span>, 2011, 253 (1), pp.19-35.<text:s/></text:span><text:a xlink:type="simple" xlink:href="https://dx.doi.org/10.2140/pjm.2011.253.19">⟨10.2140/pjm.2011.253.19⟩</text:a></text:p>
              <text:p text:style-name="Normal"><text:span>Article dans une revue</text:span></text:p>
              <text:p text:style-name="Normal"><text:a xlink:type="simple" xlink:href="https://hal.science/hal-00499253v1">hal-0049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04v1">Lindelöf's theorem for hyperbolic catenoid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Ricardo Sa Earp">Ricardo Sa Earp</text:a></text:p>
              <text:p text:style-name="Normal"><text:span>Proceedings of the American Mathematical Society</text:span><text:span>, 2010, 138, pp.3657-3669.<text:s/></text:span><text:a xlink:type="simple" xlink:href="https://dx.doi.org/10.1090/S0002-9939-2010-10492-6">⟨10.1090/S0002-9939-2010-10492-6⟩</text:a></text:p>
              <text:p text:style-name="Normal"><text:span>Article dans une revue</text:span></text:p>
              <text:p text:style-name="Normal"><text:a xlink:type="simple" xlink:href="https://hal.science/hal-00429404v1">hal-0042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94v1">Sur le rôle des publications en mathématiques</text:a></text:p>
              <text:p text:style-name="Normal"><text:a xlink:type="simple" xlink:href="https://hal.science/search/index/?q=*&amp;authFullName_s=Pierre Bérard">Pierre Bérard</text:a></text:p>
              <text:p text:style-name="Normal"><text:span>Médecine/Sciences</text:span><text:span>, 2008, 24 (6-7), pp.647-651.<text:s/></text:span><text:a xlink:type="simple" xlink:href="https://dx.doi.org/10.1051/medsci/20082467647">⟨10.1051/medsci/20082467647⟩</text:a></text:p>
              <text:p text:style-name="Normal"><text:span>Article dans une revue</text:span></text:p>
              <text:p text:style-name="Normal"><text:a xlink:type="simple" xlink:href="https://hal.science/hal-00357694v1">hal-0035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77v2">Examples of $H$-hypersurfaces in $H^n \times R$ and geometric application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Ricardo Sa Earp">Ricardo Sa Earp</text:a></text:p>
              <text:p text:style-name="Normal"><text:span>Matemática Contemporânea</text:span><text:span>, 2008, 34 (2008), pp.19-51</text:span></text:p>
              <text:p text:style-name="Normal"><text:span>Article dans une revue</text:span></text:p>
              <text:p text:style-name="Normal"><text:a xlink:type="simple" xlink:href="https://hal.science/hal-00360077v2">hal-00360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48v1">Index Growth of hypersurfaces with constant mean curvature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Levi Lopes de Lima">Levi Lopes de Lima</text:a><text:span>,</text:span><text:a xlink:type="simple" xlink:href="https://hal.science/search/index/?q=*&amp;authFullName_s=Wayne Rossman">Wayne Rossman</text:a></text:p>
              <text:p text:style-name="Normal"><text:span>Mathematische Zeitschrift</text:span><text:span>, 2002, 239,no.1, pp.99-115</text:span></text:p>
              <text:p text:style-name="Normal"><text:span>Article dans une revue</text:span></text:p>
              <text:p text:style-name="Normal"><text:a xlink:type="simple" xlink:href="https://hal.science/hal-00012248v1">hal-000122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1223v1">La documentation mathématique à l’aube du 21e siècle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Geneviève Sureau">Geneviève Sureau</text:a><text:span>,</text:span><text:a xlink:type="simple" xlink:href="https://hal.science/search/index/?q=*&amp;authFullName_s=Bernard Teissier">Bernard Teissier</text:a></text:p>
              <text:p text:style-name="Normal"><text:span>Lettres des départements scientifiques du CNRS. Sciences physiques et mathématiques</text:span><text:span>, 2002, 38, pp.7-9</text:span></text:p>
              <text:p text:style-name="Normal"><text:span>Article dans une revue</text:span></text:p>
              <text:p text:style-name="Normal"><text:a xlink:type="simple" xlink:href="https://hal.univ-grenoble-alpes.fr/hal-03591223v1">hal-035912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3742v1">Documentation mathématique - Enjeux et éléments de réponse</text:a></text:p>
              <text:p text:style-name="Normal"><text:a xlink:type="simple" xlink:href="https://hal.science/search/index/?q=*&amp;authFullName_s=Pierre Bérard">Pierre Bérard</text:a></text:p>
              <text:p text:style-name="Normal"><text:span>Gazette des Mathématiciens</text:span><text:span>, 2001, 90, pp.36-40</text:span></text:p>
              <text:p text:style-name="Normal"><text:span>Article dans une revue</text:span></text:p>
              <text:p text:style-name="Normal"><text:a xlink:type="simple" xlink:href="https://hal.univ-grenoble-alpes.fr/hal-03583742v1">hal-035837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1285v1">La documentation en mathématique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Geneviève Sureau">Geneviève Sureau</text:a><text:span>,</text:span><text:a xlink:type="simple" xlink:href="https://hal.science/search/index/?q=*&amp;authFullName_s=Bernard Teissier">Bernard Teissier</text:a></text:p>
              <text:p text:style-name="Normal"><text:span>Lettres des départements scientifiques du CNRS. Sciences physiques et mathématiques</text:span><text:span>, 2000, 35, pp.5-7</text:span></text:p>
              <text:p text:style-name="Normal"><text:span>Article dans une revue</text:span></text:p>
              <text:p text:style-name="Normal"><text:a xlink:type="simple" xlink:href="https://hal.univ-grenoble-alpes.fr/hal-03591285v1">hal-035912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1390v1">Compte rendu de la réunion d'information et du débat sur la documentation en mathématique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Christian Kassel">Christian Kassel</text:a><text:span>,</text:span><text:a xlink:type="simple" xlink:href="https://hal.science/search/index/?q=*&amp;authFullName_s=Geneviève Sureau">Geneviève Sureau</text:a></text:p>
              <text:p text:style-name="Normal"><text:span>Gazette des Mathématiciens</text:span><text:span>, 1999, 79, pp.99-103</text:span></text:p>
              <text:p text:style-name="Normal"><text:span>Article dans une revue</text:span></text:p>
              <text:p text:style-name="Normal"><text:a xlink:type="simple" xlink:href="https://hal.univ-grenoble-alpes.fr/hal-03591390v1">hal-035913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1301v1">Zoom sur la Cellule MathDoc</text:a></text:p>
              <text:p text:style-name="Normal"><text:a xlink:type="simple" xlink:href="https://hal.science/search/index/?q=*&amp;authFullName_s=Pierre Bérard">Pierre Bérard</text:a></text:p>
              <text:p text:style-name="Normal"><text:span>Le Calepin</text:span><text:span>, 1999, 72</text:span></text:p>
              <text:p text:style-name="Normal"><text:span>Article dans une revue</text:span></text:p>
              <text:p text:style-name="Normal"><text:a xlink:type="simple" xlink:href="https://hal.univ-grenoble-alpes.fr/hal-03591301v1">hal-0359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00v1">General curvature estimates for stable H-surfaces immersed into a space form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Laurent Hauswirth">Laurent Hauswirth</text:a></text:p>
              <text:p text:style-name="Normal"><text:span>Journal de Mathématiques Pures et Appliquées</text:span><text:span>, 1999, 78 (9), pp.667-700</text:span></text:p>
              <text:p text:style-name="Normal"><text:span>Article dans une revue</text:span></text:p>
              <text:p text:style-name="Normal"><text:a xlink:type="simple" xlink:href="https://hal.science/hal-00795400v1">hal-007954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1357v1">Une structure nationale au service de la documentation mathématique</text:a></text:p>
              <text:p text:style-name="Normal"><text:a xlink:type="simple" xlink:href="https://hal.science/search/index/?q=*&amp;authFullName_s=Pierre Bérard">Pierre Bérard</text:a></text:p>
              <text:p text:style-name="Normal"><text:span>Lettres des départements scientifiques du CNRS. Sciences physiques et mathématiques</text:span><text:span>, 1997, 31, pp.14-15</text:span></text:p>
              <text:p text:style-name="Normal"><text:span>Article dans une revue</text:span></text:p>
              <text:p text:style-name="Normal"><text:a xlink:type="simple" xlink:href="https://hal.univ-grenoble-alpes.fr/hal-03591357v1">hal-0359135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26c5f" table:style-name="b26c5f">
          <table:table-column table:style-name="b26c5f.0"/>
          <table:table-row>
            <table:table-cell office:value-type="string">
              <text:p text:style-name="Normal"><text:a xlink:type="simple" xlink:href="https://hal.univ-grenoble-alpes.fr/hal-03591467v1">Des publications en ligne aux archives numérisées, pour l’émergence de véritables &amp;quot;bibliothèques numériques</text:a></text:p>
              <text:p text:style-name="Normal"><text:a xlink:type="simple" xlink:href="https://hal.science/search/index/?q=*&amp;authFullName_s=Pierre Bérard">Pierre Bérard</text:a></text:p>
              <text:p text:style-name="Normal"><text:span>Évolution des publications scientifiques - Le regard des chercheurs</text:span><text:span>, Colloque organisé à l’initiative de Jean-François Bach, Secrétaire perpétuel de l'Académie des Sciences, May 2007, Paris, France</text:span></text:p>
              <text:p text:style-name="Normal"><text:span>Communication dans un congrès</text:span></text:p>
              <text:p text:style-name="Normal"><text:a xlink:type="simple" xlink:href="https://hal.univ-grenoble-alpes.fr/hal-03591467v1">hal-035914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4459v1">Accès pérenne aux ressources électroniques</text:a></text:p>
              <text:p text:style-name="Normal"><text:a xlink:type="simple" xlink:href="https://hal.science/search/index/?q=*&amp;authFullName_s=Pierre Bérard">Pierre Bérard</text:a></text:p>
              <text:p text:style-name="Normal"><text:span>ANF 2004 - Documentations en Mathématiques</text:span><text:span>, Réseau National des Bibliothèques de Mathématiques, Oct 2004, Marseille, France</text:span></text:p>
              <text:p text:style-name="Normal"><text:span>Communication dans un congrès</text:span></text:p>
              <text:p text:style-name="Normal"><text:a xlink:type="simple" xlink:href="https://hal.univ-grenoble-alpes.fr/hal-03764459v1">hal-037644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4462v1">Consortia et négociations pour l’accès aux journaux électroniques</text:a></text:p>
              <text:p text:style-name="Normal"><text:a xlink:type="simple" xlink:href="https://hal.science/search/index/?q=*&amp;authFullName_s=Pierre Bérard">Pierre Bérard</text:a></text:p>
              <text:p text:style-name="Normal"><text:span>ANF 2004 - Documentations en Mathématiques</text:span><text:span>, Réseau National des Bibliothèques de Mathématiques, Oct 2004, Marseille, France</text:span></text:p>
              <text:p text:style-name="Normal"><text:span>Communication dans un congrès</text:span></text:p>
              <text:p text:style-name="Normal"><text:a xlink:type="simple" xlink:href="https://hal.univ-grenoble-alpes.fr/hal-03764462v1">hal-037644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1526v1">Documentation issues for mathematics in the digital age</text:a></text:p>
              <text:p text:style-name="Normal"><text:a xlink:type="simple" xlink:href="https://hal.science/search/index/?q=*&amp;authFullName_s=Pierre Bérard">Pierre Bérard</text:a></text:p>
              <text:p text:style-name="Normal"><text:span>IFLA 2002 - 68th IFLA Council and General Conference</text:span><text:span>, International Federation of Library Associations and Institutions, Aug 2002, Glasgow, United Kingdom. pp.147-160</text:span></text:p>
              <text:p text:style-name="Normal"><text:span>Communication dans un congrès</text:span></text:p>
              <text:p text:style-name="Normal"><text:a xlink:type="simple" xlink:href="https://hal.univ-grenoble-alpes.fr/hal-03591526v1">hal-0359152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1aad0" table:style-name="b1aad0">
          <table:table-column table:style-name="b1aad0.0"/>
          <table:table-row>
            <table:table-cell office:value-type="string">
              <text:p text:style-name="Normal"><text:a xlink:type="simple" xlink:href="https://hal.science/hal-00357710v1">An elementary introduction to eigenvalue problems with an application to catenoids in $R^3$</text:a></text:p>
              <text:p text:style-name="Normal"><text:a xlink:type="simple" xlink:href="https://hal.science/search/index/?q=*&amp;authFullName_s=Pierre Bérard">Pierre Bérard</text:a></text:p>
              <text:p text:style-name="Normal"><text:span>XV Escola de geometria diferencial. IMPA - Instituto nacional de matematica pura e aplicada, Rio de Janeiro (Brasil), pp.52, 2008</text:span></text:p>
              <text:p text:style-name="Normal"><text:span>Ouvrages</text:span></text:p>
              <text:p text:style-name="Normal"><text:a xlink:type="simple" xlink:href="https://hal.science/hal-00357710v1">hal-0035771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20769" table:style-name="920769">
          <table:table-column table:style-name="920769.0"/>
          <table:table-row>
            <table:table-cell office:value-type="string">
              <text:p text:style-name="Normal"><text:a xlink:type="simple" xlink:href="https://hal.science/hal-01718768v4">On Courant's nodal domain property for linear combinations of eigenfunctions, Part~{II}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Albeverio S.; Balslev A.; Weder R.<text:s/></text:span><text:span>Schrödinger Operators, Spectral Analysis and Number Theory</text:span><text:span>, 348, Springer International Publishing, pp 47-88, 2021, Springer Proceedings in Mathematics &amp; Statistics,<text:s/></text:span><text:a xlink:type="simple" xlink:href="https://dx.doi.org/10.1007/978-3-030-68490-7_4">⟨10.1007/978-3-030-68490-7_4⟩</text:a></text:p>
              <text:p text:style-name="Normal"><text:span>Chapitre d'ouvrage</text:span></text:p>
              <text:p text:style-name="Normal"><text:a xlink:type="simple" xlink:href="https://hal.science/hal-01718768v4">hal-01718768v4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c1017" table:style-name="6c1017">
          <table:table-column table:style-name="6c1017.0"/>
          <table:table-row>
            <table:table-cell office:value-type="string">
              <text:p text:style-name="Normal"><text:a xlink:type="simple" xlink:href="https://hal.univ-grenoble-alpes.fr/hal-03591423v1">NUMDAM - Digitisation of Ancient Mathematics Documents</text:a></text:p>
              <text:p text:style-name="Normal"><text:a xlink:type="simple" xlink:href="https://hal.science/search/index/?q=*&amp;authFullName_s=Pierre Bérard">Pierre Bérar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univ-grenoble-alpes.fr/hal-03591423v1">hal-03591423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c187fd" table:style-name="c187fd">
          <table:table-column table:style-name="c187fd.0"/>
          <table:table-row>
            <table:table-cell office:value-type="string">
              <text:p text:style-name="Normal"><text:a xlink:type="simple" xlink:href="https://hal.science/hal-03575434v2">Upper bounds on eigenvalue multiplicities for spheres and plane domains revisited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3575434v2">hal-03575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1314v1">AN EULER-TYPE FORMULA FOR PARTITIONS OF THE MÖBIUS STRIP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51314v1">hal-0285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38v1">On the number of nodal domains of the 2D isotropic quantum harmonic oscillator -- an extension of results of A. Stern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Bernard Helffer">Bernard Helff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1738v1">hal-0106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05v1">Remarks on J. Espinar’s “Finite index operators on surfaces”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Philippe Castillon">Philippe Castill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1905v1">hal-045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50v1">Remarks on J. Espinar's ''Finite index operators on surfaces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Philippe Castillon">Philippe Castill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6050v1">hal-0068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95v1">Lindelöf's theorem for catenoids revisited</text:a></text:p>
              <text:p text:style-name="Normal"><text:a xlink:type="simple" xlink:href="https://hal.science/search/index/?q=*&amp;authFullName_s=Pierre Bérard">Pierre Bérard</text:a><text:span>,</text:span><text:a xlink:type="simple" xlink:href="https://hal.science/search/index/?q=*&amp;authFullName_s=Ricardo Sa Earp">Ricardo Sa Earp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7395v1">hal-00407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érard</dc:title>
    <dc:subject/>
    <dc:description>CV</dc:description>
    <dc:creator/>
    <dc:date>2026-05-09T02:18:39.000</dc:date>
    <meta:generator>PHPWord</meta:generator>
    <meta:initial-creator>CCSD</meta:initial-creator>
    <meta:creation-date>2026-05-09T02:18:39.000</meta:creation-date>
    <meta:keyword/>
    <meta:user-defined meta:name="Category"/>
    <meta:user-defined meta:name="Company"/>
    <meta:user-defined meta:name="Manager"/>
  </office:meta>
</office:document-meta>
</file>