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09b" style:family="table">
      <style:table-properties style:rel-width="100" table:align="center"/>
    </style:style>
    <style:style style:name="d3509b.0" style:family="table-column">
      <style:table-column-properties style:column-width="0.00cm"/>
    </style:style>
    <style:style style:name="2ca634" style:family="table">
      <style:table-properties style:rel-width="100" table:align="center"/>
    </style:style>
    <style:style style:name="2ca6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Hé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heroux">pierrehe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09-2609">0000-0002-3509-26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684937">1666849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61ème section à l'Université de Rouen, j'effectue mes activitésde recherche au sein de l'équipe &amp;quot;Document et Apprentissage&amp;quot; du Laboratoire d'Informatique, du Traitement de l'Information et des Systèmes (LITIS) -- EA 4108.</text:span></text:p>
        <text:p text:style-name="P16"><text:span text:style-name="T8">Mes activités de recherches traitent des méthodes structurelles pour la reconnaissance de formes avec un domaine d'application privilégié concernant l'analyse d'images de document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4)</text:span></text:p>
        <text:p text:style-name="P23"/>
        <table:table table:name="d3509b" table:style-name="d3509b">
          <table:table-column table:style-name="d3509b.0"/>
          <table:table-row>
            <table:table-cell office:value-type="string">
              <text:p text:style-name="Normal"><text:a xlink:type="simple" xlink:href="https://hal.science/hal-04816301v1">Graph node matching for edit distance</text:a></text:p>
              <text:p text:style-name="Normal"><text:a xlink:type="simple" xlink:href="https://hal.science/search/index/?q=*&amp;authFullName_s=Aldo Moscatelli">Aldo Moscatelli</text:a><text:span>,</text:span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 Letters</text:span><text:span>, 2024, 184, pp.14-20.<text:s/></text:span><text:a xlink:type="simple" xlink:href="https://dx.doi.org/10.1016/j.patrec.2024.05.020">⟨10.1016/j.patrec.2024.05.020⟩</text:a></text:p>
              <text:p text:style-name="Normal"><text:span>Article dans une revue</text:span></text:p>
              <text:p text:style-name="Normal"><text:a xlink:type="simple" xlink:href="https://hal.science/hal-04816301v1">hal-04816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11v1">Symbols Detection and Classification using Graph Neural Network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text:span>et al.</text:span></text:p>
              <text:p text:style-name="Normal"><text:span>Pattern Recognition Letters</text:span><text:span>, 2021,<text:s/></text:span><text:a xlink:type="simple" xlink:href="https://dx.doi.org/10.1016/j.patrec.2021.09.020">⟨10.1016/j.patrec.2021.09.020⟩</text:a></text:p>
              <text:p text:style-name="Normal"><text:span>Article dans une revue</text:span></text:p>
              <text:p text:style-name="Normal"><text:a xlink:type="simple" xlink:href="https://normandie-univ.hal.science/hal-03410511v1">hal-034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65v1">Predicting experimental electrophilicities from quantum and topological descriptors: A machine learning approach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et al.</text:span></text:p>
              <text:p text:style-name="Normal"><text:span>Journal of Computational Chemistry</text:span><text:span>, 2020, 41 (24), pp.2124-2136.<text:s/></text:span><text:a xlink:type="simple" xlink:href="https://dx.doi.org/10.1002/jcc.26376">⟨10.1002/jcc.26376⟩</text:a></text:p>
              <text:p text:style-name="Normal"><text:span>Article dans une revue</text:span></text:p>
              <text:p text:style-name="Normal"><text:a xlink:type="simple" xlink:href="https://hal.science/hal-05281765v1">hal-052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66v1">Subgraph spotting in graph representations of comic book images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Anjan Dutta">Anjan Dutt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Christophe Rigaud">Christophe Rigaud</text:a><text:span>et al.</text:span></text:p>
              <text:p text:style-name="Normal"><text:span>Pattern Recognition Letters</text:span><text:span>, 2018, 112, pp.118 - 124.<text:s/></text:span><text:a xlink:type="simple" xlink:href="https://dx.doi.org/10.1016/j.patrec.2018.06.017">⟨10.1016/j.patrec.2018.06.017⟩</text:a></text:p>
              <text:p text:style-name="Normal"><text:span>Article dans une revue</text:span></text:p>
              <text:p text:style-name="Normal"><text:a xlink:type="simple" xlink:href="https://hal.science/hal-01838166v1">hal-018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26v1">A Comparative Study of Two State-of-the-Art Feature Selection Algorithms for Texture-Based Pixel-Labeling Task of Ancient Documents</text:a></text:p>
              <text:p text:style-name="Normal"><text:a xlink:type="simple" xlink:href="https://hal.science/search/index/?q=*&amp;authFullName_s=Mehri Maroua">Mehri Maroua</text:a><text:span>,</text:span><text:a xlink:type="simple" xlink:href="https://hal.science/search/index/?q=*&amp;authFullName_s=Ramzi Chaieb">Ramzi Chaieb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émy Mullot">Rémy Mullot</text:a><text:span>et al.</text:span></text:p>
              <text:p text:style-name="Normal"><text:span>Journal of Imaging</text:span><text:span>, 2018, New Trends in Image Processing for Cultural Heritage, 4 (8), pp.97.<text:s/></text:span><text:a xlink:type="simple" xlink:href="https://dx.doi.org/10.3390/jimaging4080097">⟨10.3390/jimaging4080097⟩</text:a></text:p>
              <text:p text:style-name="Normal"><text:span>Article dans une revue</text:span></text:p>
              <text:p text:style-name="Normal"><text:a xlink:type="simple" xlink:href="https://hal.science/hal-01852326v1">hal-01852326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24592v1">Graph edit distance contest: Results and future challenges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Luc Brun">Luc Brun</text:a><text:span>et al.</text:span></text:p>
              <text:p text:style-name="Normal"><text:span>Pattern Recognition Letters</text:span><text:span>, 2017, 100, pp.96-103.<text:s/></text:span><text:a xlink:type="simple" xlink:href="https://dx.doi.org/10.1016/j.patrec.2017.10.007">⟨10.1016/j.patrec.2017.10.007⟩</text:a></text:p>
              <text:p text:style-name="Normal"><text:span>Article dans une revue</text:span></text:p>
              <text:p text:style-name="Normal"><text:a xlink:type="simple" xlink:href="https://espci.hal.science/hal-01624592v1">hal-01624592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19313v1">New binary linear programming formulation to compute the graph edit distance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</text:span><text:span>, 2017, 72, pp.254 - 265.<text:s/></text:span><text:a xlink:type="simple" xlink:href="https://dx.doi.org/10.1016/j.patcog.2017.07.029">⟨10.1016/j.patcog.2017.07.029⟩</text:a></text:p>
              <text:p text:style-name="Normal"><text:span>Article dans une revue</text:span></text:p>
              <text:p text:style-name="Normal"><text:a xlink:type="simple" xlink:href="https://espci.hal.science/hal-01619313v1">hal-01619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375v1">Texture feature benchmarking and evaluation for historical document image analysi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Rémy Mullot">Rémy Mullot</text:a></text:p>
              <text:p text:style-name="Normal"><text:span>International Journal on Document Analysis and Recognition</text:span><text:span>, 2017, pp.1-35.<text:s/></text:span><text:a xlink:type="simple" xlink:href="https://dx.doi.org/10.1007/s10032-016-0278-y">⟨10.1007/s10032-016-0278-y⟩</text:a></text:p>
              <text:p text:style-name="Normal"><text:span>Article dans une revue</text:span></text:p>
              <text:p text:style-name="Normal"><text:a xlink:type="simple" xlink:href="https://inria.hal.science/hal-01429375v1">hal-014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55v1">Minimum cost subgraph matching using a binary linear progra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 Letters</text:span><text:span>, 2016, 71, pp.45-51.<text:s/></text:span><text:a xlink:type="simple" xlink:href="https://dx.doi.org/10.1016/j.patrec.2015.11.026">⟨10.1016/j.patrec.2015.11.026⟩</text:a></text:p>
              <text:p text:style-name="Normal"><text:span>Article dans une revue</text:span></text:p>
              <text:p text:style-name="Normal"><text:a xlink:type="simple" xlink:href="https://hal.science/hal-02110355v1">hal-0211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49v1">A texture-based pixel labeling approach for historical book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Pattern Analysis and Applications</text:span><text:span>, 2015, pp.1-40.<text:s/></text:span><text:a xlink:type="simple" xlink:href="https://dx.doi.org/10.1007/s10044-015-0451-9">⟨10.1007/s10044-015-0451-9⟩</text:a></text:p>
              <text:p text:style-name="Normal"><text:span>Article dans une revue</text:span></text:p>
              <text:p text:style-name="Normal"><text:a xlink:type="simple" xlink:href="https://inria.hal.science/hal-01237249v1">hal-012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76v1">An integer linear program for substitution-tolerant subgraph isomorphism and its use for symbol spotting in technical drawings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/text:p>
              <text:p text:style-name="Normal"><text:span>Pattern Recognition</text:span><text:span>, 2012, 45 (12), pp.4214-4224</text:span></text:p>
              <text:p text:style-name="Normal"><text:span>Article dans une revue</text:span></text:p>
              <text:p text:style-name="Normal"><text:a xlink:type="simple" xlink:href="https://hal.science/hal-00726076v1">hal-007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53v1">Learning graph prototypes for shape recognition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Éric Trupin">Éric Trupin</text:a></text:p>
              <text:p text:style-name="Normal"><text:span>Computer Vision and Image Understanding</text:span><text:span>, 2011, 115 (7), pp.905 - 918.<text:s/></text:span><text:a xlink:type="simple" xlink:href="https://dx.doi.org/10.1016/j.cviu.2010.12.015">⟨10.1016/j.cviu.2010.12.015⟩</text:a></text:p>
              <text:p text:style-name="Normal"><text:span>Article dans une revue</text:span></text:p>
              <text:p text:style-name="Normal"><text:a xlink:type="simple" xlink:href="https://hal.science/hal-00593453v1">hal-005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25v1">Frequent Graph Discovery: Application to Line Drawing Document Imag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Electronic Letters on Computer Vision and Image Analysis</text:span><text:span>, 2005, 5 (2), pp 47-57</text:span></text:p>
              <text:p text:style-name="Normal"><text:span>Article dans une revue</text:span></text:p>
              <text:p text:style-name="Normal"><text:a xlink:type="simple" xlink:href="https://hal.science/hal-00440025v1">hal-004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13v1">Fouille de graphes et découverte de règles d'association : application à l'analyse d'images de document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Revue Nouvelles Technologies de l'Information</text:span><text:span>, 2005, pp. 463-468</text:span></text:p>
              <text:p text:style-name="Normal"><text:span>Article dans une revue</text:span></text:p>
              <text:p text:style-name="Normal"><text:a xlink:type="simple" xlink:href="https://hal.science/hal-00440013v1">hal-00440013v1</text:a></text:p>
            </table:table-cell>
          </table:table-row>
        </table:table>
        <text:p text:style-name="P24"/>
        <text:p text:style-name="Heading2"><text:span text:style-name="T11">Communication dans un congrès (91)</text:span></text:p>
        <text:p text:style-name="P26"/>
        <table:table table:name="2ca634" table:style-name="2ca634">
          <table:table-column table:style-name="2ca634.0"/>
          <table:table-row>
            <table:table-cell office:value-type="string">
              <text:p text:style-name="Normal"><text:a xlink:type="simple" xlink:href="https://hal.science/hal-05110964v1">Graph Neural Network Based on Molecular and Pharmacophoric Features for Drug Design Applications</text:a></text:p>
              <text:p text:style-name="Normal"><text:a xlink:type="simple" xlink:href="https://hal.science/search/index/?q=*&amp;authFullName_s=Mariana Brito Azevedo">Mariana Brito Azevedo</text:a><text:span>,</text:span><text:a xlink:type="simple" xlink:href="https://hal.science/search/index/?q=*&amp;authFullName_s=Luc Brun">Luc Bru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Ronan Bureau">Ronan Bureau</text:a><text:span>et al.</text:span></text:p>
              <text:p text:style-name="Normal"><text:span>Workshop on Graph-based Representations in Pattern Recognition</text:span><text:span>, Jun 2025, Caen, France. pp.47-57,<text:s/></text:span><text:a xlink:type="simple" xlink:href="https://dx.doi.org/10.1007/978-3-031-94139-9_5">⟨10.1007/978-3-031-94139-9_5⟩</text:a></text:p>
              <text:p text:style-name="Normal"><text:span>Communication dans un congrès</text:span></text:p>
              <text:p text:style-name="Normal"><text:a xlink:type="simple" xlink:href="https://hal.science/hal-05110964v1">hal-051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9v1">GRAMMAR REINFORCEMENT LEARNING: PATH AND CYCLE COUNTING IN GRAPHS WITH A CONTEXT-FREE GRAMMAR AND TRANSFORMER APPROAC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et al.</text:span></text:p>
              <text:p text:style-name="Normal"><text:span>The Thirteenth International Conference on Learning Representations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5096789v1">hal-050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01v1">3-WL GNNs for Metric Learning on Graphs</text:a></text:p>
              <text:p text:style-name="Normal"><text:a xlink:type="simple" xlink:href="https://hal.science/search/index/?q=*&amp;authFullName_s=Aldo Moscatelli">Aldo Moscatell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Sébastien Adam">Sébastien Adam</text:a></text:p>
              <text:p text:style-name="Normal"><text:span>ESANN 2025</text:span><text:span>, Apr 2025, Brugges, Belgium</text:span></text:p>
              <text:p text:style-name="Normal"><text:span>Communication dans un congrès</text:span></text:p>
              <text:p text:style-name="Normal"><text:a xlink:type="simple" xlink:href="https://hal.science/hal-05327901v1">hal-053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09v1">Grammatical Path Network: Unveiling Cycles Through Path Computation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International Workshop on Graph-Based Representations in Pattern Recognition (GBr 2025)</text:span><text:span>, Jun 2025, Caen, France. pp.124-133,<text:s/></text:span><text:a xlink:type="simple" xlink:href="https://dx.doi.org/10.1007/978-3-031-94139-9_12">⟨10.1007/978-3-031-94139-9_12⟩</text:a></text:p>
              <text:p text:style-name="Normal"><text:span>Communication dans un congrès</text:span></text:p>
              <text:p text:style-name="Normal"><text:a xlink:type="simple" xlink:href="https://hal.science/hal-05374509v1">hal-053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7v1">G 2 N 2 : Weisfeiler and Lehman go grammatical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Aldo Moscatelli">Aldo Moscatell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The Twelfth International Conference on Learning Representations</text:span><text:span>, May 2024, Vienne (AUT), France</text:span></text:p>
              <text:p text:style-name="Normal"><text:span>Communication dans un congrès</text:span></text:p>
              <text:p text:style-name="Normal"><text:a xlink:type="simple" xlink:href="https://hal.science/hal-04741367v1">hal-047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99v1">Grammatical Path Network: You want cycles, follow this pat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Learning on Graphs Conference</text:span><text:span>, Nov 2024, Virtual conference, France</text:span></text:p>
              <text:p text:style-name="Normal"><text:span>Communication dans un congrès</text:span></text:p>
              <text:p text:style-name="Normal"><text:a xlink:type="simple" xlink:href="https://hal.science/hal-05402699v1">hal-05402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699v1">Breaking the Limits of Message Passing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38th International Conference on Machine Learning (ICML)</text:span><text:span>, Jul 2021, Vienna, Austria. pp.599-608</text:span></text:p>
              <text:p text:style-name="Normal"><text:span>Communication dans un congrès</text:span></text:p>
              <text:p text:style-name="Normal"><text:a xlink:type="simple" xlink:href="https://normandie-univ.hal.science/hal-03410699v1">hal-03410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5633v1">Analyzing the Expressive Power of Graph Neural Networks in a Spectral Perspective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Renton Guillaume">Renton Guillaum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International Conference on Learning Representations (ICLR)</text:span><text:span>, May 2021, Vienna, Austria</text:span></text:p>
              <text:p text:style-name="Normal"><text:span>Communication dans un congrès</text:span></text:p>
              <text:p text:style-name="Normal"><text:a xlink:type="simple" xlink:href="https://normandie-univ.hal.science/hal-03135633v1">hal-03135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4v1">When Spectral Domain Meets Spatial Domain in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Héroux Pierre">Héroux Pierre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Sébastien Adam">Sébastien Adam</text:a><text:span>et al.</text:span></text:p>
              <text:p text:style-name="Normal"><text:span>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4v1">hal-03088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2v1">Spectral-designed depthwise separable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2v1">hal-030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97v1">ICDAR2019 Competition on Historical Book Analysis -HBA2019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Bertrand B. Couasnon">Bertrand B. Couasnon</text:a><text:span>et al.</text:span></text:p>
              <text:p text:style-name="Normal"><text:span>15th International Conference on Document Analysis and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490897v1">hal-024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77v1">Graph Neural Network for Symbol Detection on Document Imag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Benoit Gaüzère">Benoit Gaüzère</text:a></text:p>
              <text:p text:style-name="Normal"><text:span>13th IAPR International Workshop on Graphics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490877v1">hal-024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66v1">Apprentissage profond pour l'approximation d'une distance d'édition entre graph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2057866v1">hal-020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6v1">HBA 1.0: A Pixel-based Annotated Dataset for Historical Book Analysi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Bertrand B. Coüasnon">Bertrand B. Coüasnon</text:a><text:span>et al.</text:span></text:p>
              <text:p text:style-name="Normal"><text:span>International Workshop on Historical Document Imaging and Processing (HIP)</text:span><text:span>, Nov 2017, Kyoto, Japan.<text:s/></text:span><text:a xlink:type="simple" xlink:href="https://dx.doi.org/10.1145/3151509.3151528">⟨10.1145/3151509.3151528⟩</text:a></text:p>
              <text:p text:style-name="Normal"><text:span>Communication dans un congrès</text:span></text:p>
              <text:p text:style-name="Normal"><text:a xlink:type="simple" xlink:href="https://hal.science/hal-01637826v1">hal-016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3v1">Page Retrieval System in Digitized Historical Books Based on Error-tolerant Subgraph Matching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ulien Lerouge">Julien Lerouge</text:a><text:span>,</text:span><text:a xlink:type="simple" xlink:href="https://hal.science/search/index/?q=*&amp;authFullName_s=Rémy Mullot">Rémy Mullot</text:a></text:p>
              <text:p text:style-name="Normal"><text:span>International Conference on Document Analysis and Recognition (ICDAR)</text:span><text:span>, Nov 2017, Kyoto, Japan.<text:s/></text:span><text:a xlink:type="simple" xlink:href="https://dx.doi.org/10.1109/ICDAR.2017.193">⟨10.1109/ICDAR.2017.193⟩</text:a></text:p>
              <text:p text:style-name="Normal"><text:span>Communication dans un congrès</text:span></text:p>
              <text:p text:style-name="Normal"><text:a xlink:type="simple" xlink:href="https://hal.science/hal-01637823v1">hal-016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27v1">Exact Graph Edit Distance Computation Using a Binary Linear Progra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Structural, Syntactic, and Statistical Pattern Recognition - Joint IAPR International Workshop, S+SSPR 2016, Mérida, Mexico, November 29 - December 2, 2016, Proceedings</text:span><text:span>, 2016, Unknown, Unknown Region. pp.485--495,<text:s/></text:span><text:a xlink:type="simple" xlink:href="https://dx.doi.org/10.1007/978-3-319-49055-7_43">⟨10.1007/978-3-319-49055-7_43⟩</text:a></text:p>
              <text:p text:style-name="Normal"><text:span>Communication dans un congrès</text:span></text:p>
              <text:p text:style-name="Normal"><text:a xlink:type="simple" xlink:href="https://hal.science/hal-01491027v1">hal-014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06v1">Reconnaissance et classification de lettrines à base des descripteurs de bas niveau et de représentation structurelle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ulien Lerouge">Julien Lerouge</text:a><text:span>et al.</text:span></text:p>
              <text:p text:style-name="Normal"><text:span>Semaine du Document Numérique et de la Recherche d'Information (SDNRI 2016) - Colloque International Francophone sur l'Écrit et le Document (CIFED 2016)</text:span><text:span>, Mar 2016, Toulouse, France. pp.465-480</text:span></text:p>
              <text:p text:style-name="Normal"><text:span>Communication dans un congrès</text:span></text:p>
              <text:p text:style-name="Normal"><text:a xlink:type="simple" xlink:href="https://hal.science/hal-01294406v1">hal-0129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08v1">Localisation automatique de champs de saisie sur des images de formulaires couleur par isomorphisme de sous-graphe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CORIA-CIFED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2331708v1">hal-023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61v1">One-shot field spotting on colored forms using subgraph isomorphism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International Conference on Document Analysis and Recognition</text:span><text:span>, Aug 2015, Tunis, Tunisia.<text:s/></text:span><text:a xlink:type="simple" xlink:href="https://dx.doi.org/10.1109/ICDAR.2015.7333829">⟨10.1109/ICDAR.2015.7333829⟩</text:a></text:p>
              <text:p text:style-name="Normal"><text:span>Communication dans un congrès</text:span></text:p>
              <text:p text:style-name="Normal"><text:a xlink:type="simple" xlink:href="https://hal.science/hal-01253161v1">hal-01253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054v1">Segmentation de séquences de pages d'ouvrages anciens basée sur une signature structurelle des images</text:a></text:p>
              <text:p text:style-name="Normal"><text:a xlink:type="simple" xlink:href="https://hal.science/search/index/?q=*&amp;authFullName_s=Mehri Maroua">Mehri Marou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Rémy Mullot">Rémy Mullot</text:a></text:p>
              <text:p text:style-name="Normal"><text:span>Journée de l'axe "Axe Données, Apprentissage, Connaissances" (DAC) de la fédération Norm@STIC</text:span><text:span>, Oct 2015, Rouen, France</text:span></text:p>
              <text:p text:style-name="Normal"><text:span>Communication dans un congrès</text:span></text:p>
              <text:p text:style-name="Normal"><text:a xlink:type="simple" xlink:href="https://inria.hal.science/hal-01245054v1">hal-01245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512v1">A structural method based on texture for ancient document image analysis</text:a></text:p>
              <text:p text:style-name="Normal"><text:a xlink:type="simple" xlink:href="https://hal.science/search/index/?q=*&amp;authFullName_s=Mehri Maroua">Mehri Marou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Rémy Mullot">Rémy Mullot</text:a></text:p>
              <text:p text:style-name="Normal"><text:span>ICDAR - Doctoral Consortium</text:span><text:span>, Aug 2015, Nancy, France</text:span></text:p>
              <text:p text:style-name="Normal"><text:span>Communication dans un congrès</text:span></text:p>
              <text:p text:style-name="Normal"><text:a xlink:type="simple" xlink:href="https://inria.hal.science/hal-01250512v1">hal-012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70v1">One-shot field spotting on colored forms using subgraph isomorphism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International Conference on Document Analysis and Recognition</text:span><text:span>, 2015, Nancy, France. pp.586-590,<text:s/></text:span><text:a xlink:type="simple" xlink:href="https://dx.doi.org/10.1109/ICDAR.2015.7333829">⟨10.1109/ICDAR.2015.7333829⟩</text:a></text:p>
              <text:p text:style-name="Normal"><text:span>Communication dans un congrès</text:span></text:p>
              <text:p text:style-name="Normal"><text:a xlink:type="simple" xlink:href="https://hal.science/hal-01249470v1">hal-012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58v1">Use of SLIC superpixels for ancient document image enhancement and segmentation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Nabil Sliti">Nabil Sli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Najoua Essoukri Ben Amara">Najoua Essoukri Ben Amara</text:a><text:span>et al.</text:span></text:p>
              <text:p text:style-name="Normal"><text:span>Document Recoognition and Retrieval</text:span><text:span>, Feb 2015, San Francisco, United States.<text:s/></text:span><text:a xlink:type="simple" xlink:href="https://dx.doi.org/10.1117/12.2076020">⟨10.1117/12.2076020⟩</text:a></text:p>
              <text:p text:style-name="Normal"><text:span>Communication dans un congrès</text:span></text:p>
              <text:p text:style-name="Normal"><text:a xlink:type="simple" xlink:href="https://hal.science/hal-01119158v1">hal-01119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504v1">Analyse d'images de documents patrimoniaux : une approche structurelle à base de texture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/text:p>
              <text:p text:style-name="Normal"><text:span>Journée thématique "Recherche et extraction d’informations dans les textes et les images" du Groupe de Recherche en Communication Écrite (GRCE-ARIA’15)</text:span><text:span>, Apr 2015, Paris, France</text:span></text:p>
              <text:p text:style-name="Normal"><text:span>Communication dans un congrès</text:span></text:p>
              <text:p text:style-name="Normal"><text:a xlink:type="simple" xlink:href="https://inria.hal.science/hal-01237504v1">hal-0123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09v1">A structural signature based on texture for digitized historical book page categorization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ulien Lerouge">Julien Lerouge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Rémy Mullot">Rémy Mullot</text:a></text:p>
              <text:p text:style-name="Normal"><text:span>International Conference on Document Analysis and Recognition (ICDAR)</text:span><text:span>, Aug 2015, Nancy, France. pp.116-120,<text:s/></text:span><text:a xlink:type="simple" xlink:href="https://dx.doi.org/10.1109/ICDAR.2015.7333737">⟨10.1109/ICDAR.2015.7333737⟩</text:a></text:p>
              <text:p text:style-name="Normal"><text:span>Communication dans un congrès</text:span></text:p>
              <text:p text:style-name="Normal"><text:a xlink:type="simple" xlink:href="https://inria.hal.science/hal-01237209v1">hal-01237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28v1">Learning Texture Features for Enhancement and Segmentation of Historical Document Image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Rémy Mullot">Rémy Mullot</text:a></text:p>
              <text:p text:style-name="Normal"><text:span>International Workshop on Historical Document Imaging and Processing (HIP)</text:span><text:span>, Aug 2015, Nancy, France. pp.47-54</text:span></text:p>
              <text:p text:style-name="Normal"><text:span>Communication dans un congrès</text:span></text:p>
              <text:p text:style-name="Normal"><text:a xlink:type="simple" xlink:href="https://inria.hal.science/hal-01237228v1">hal-01237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07v1">A bottom-up method using texture features and a graph-based representation for lettrine recognition and classification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ulien Lerouge">Julien Lerouge</text:a><text:span>et al.</text:span></text:p>
              <text:p text:style-name="Normal"><text:span>International Conference on Document Analysis and Recognition (ICDAR)</text:span><text:span>, Aug 2015, Nancy, France. pp.226-230,<text:s/></text:span><text:a xlink:type="simple" xlink:href="https://dx.doi.org/10.1109/ICDAR.2015.7333757">⟨10.1109/ICDAR.2015.7333757⟩</text:a></text:p>
              <text:p text:style-name="Normal"><text:span>Communication dans un congrès</text:span></text:p>
              <text:p text:style-name="Normal"><text:a xlink:type="simple" xlink:href="https://inria.hal.science/hal-01237207v1">hal-0123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46v1">Extraction of Homogeneous Regions in Historical Document Image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Nabil Sliti">Nabil Slit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Najoua Essoukri Ben Amara">Najoua Essoukri Ben Amara</text:a><text:span>et al.</text:span></text:p>
              <text:p text:style-name="Normal"><text:span>International Conference on Computer Vision Theory and Applications (VISAPP)</text:span><text:span>, Mar 2015, Berlin, Germany. pp.47-54,<text:s/></text:span><text:a xlink:type="simple" xlink:href="https://dx.doi.org/10.5220/0005265500470054">⟨10.5220/0005265500470054⟩</text:a></text:p>
              <text:p text:style-name="Normal"><text:span>Communication dans un congrès</text:span></text:p>
              <text:p text:style-name="Normal"><text:a xlink:type="simple" xlink:href="https://inria.hal.science/hal-01237246v1">hal-012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506v1">GEM++: A Tool for Solving Substitution-Tolerant Subgraph Isomorphis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International Worksop on Graph-based Representation in Pattern Recognition</text:span><text:span>, 2015, Pékin, China. pp.128-137,<text:s/></text:span><text:a xlink:type="simple" xlink:href="https://dx.doi.org/10.1007/978-3-319-18224-7_13">⟨10.1007/978-3-319-18224-7_13⟩</text:a></text:p>
              <text:p text:style-name="Normal"><text:span>Communication dans un congrès</text:span></text:p>
              <text:p text:style-name="Normal"><text:a xlink:type="simple" xlink:href="https://hal.science/hal-01249506v1">hal-012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56v1">Robustness Assessment of Texture Features for the Segmentation of Ancient Document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van Cuong Kieu">van Cuong Kieu</text:a><text:span>,</text:span><text:a xlink:type="simple" xlink:href="https://hal.science/search/index/?q=*&amp;authFullName_s=Mohamed Mhiri">Mohamed Mhi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et al.</text:span></text:p>
              <text:p text:style-name="Normal"><text:span>IAPR International Workshop on Document Analysis Systems</text:span><text:span>, Apr 2014, Tours, France. pp.293 - 297,<text:s/></text:span><text:a xlink:type="simple" xlink:href="https://dx.doi.org/10.1109/DAS.2014.22">⟨10.1109/DAS.2014.22⟩</text:a></text:p>
              <text:p text:style-name="Normal"><text:span>Communication dans un congrès</text:span></text:p>
              <text:p text:style-name="Normal"><text:a xlink:type="simple" xlink:href="https://hal.science/hal-01119156v1">hal-011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60v1">Évaluation de la robustesse des descripteurs de texture pour la segmentation d'images de documents ancien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van Cuong Kieu">van Cuong Kieu</text:a><text:span>,</text:span><text:a xlink:type="simple" xlink:href="https://hal.science/search/index/?q=*&amp;authFullName_s=Mohamed Mhiri">Mohamed Mhi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et al.</text:span></text:p>
              <text:p text:style-name="Normal"><text:span>CIFED 2014 - Actes du treizième Colloque International Francophone sur l'Écrit et le Document</text:span><text:span>, Mar 2014, Nancy, France. pp.25-40</text:span></text:p>
              <text:p text:style-name="Normal"><text:span>Communication dans un congrès</text:span></text:p>
              <text:p text:style-name="Normal"><text:a xlink:type="simple" xlink:href="https://hal.science/hal-00965160v1">hal-009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54v1">A Pixel Labeling Framework for Comparing Texture Features: Application to Digitized Ancient Book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International Conference on Pattern Recognition Applications and Methods</text:span><text:span>, Mar 2014, Angers, France. pp.553-560,<text:s/></text:span><text:a xlink:type="simple" xlink:href="https://dx.doi.org/10.5220/0004804705530560">⟨10.5220/0004804705530560⟩</text:a></text:p>
              <text:p text:style-name="Normal"><text:span>Communication dans un congrès</text:span></text:p>
              <text:p text:style-name="Normal"><text:a xlink:type="simple" xlink:href="https://hal.science/hal-01119154v1">hal-011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52v1">Étude comparative de trois ensembles de descripteurs de texture pour la segmentation de documents ancien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Mohamed Mhiri">Mohamed Mhi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ohamed Ali Mahjoub">Mohamed Ali Mahjoub</text:a><text:span>et al.</text:span></text:p>
              <text:p text:style-name="Normal"><text:span>CIFED 2014 - Actes du treizième Colloque International Francophone sur l'Écrit et le Document</text:span><text:span>, Mar 2014, Nancy, France. pp.41-56</text:span></text:p>
              <text:p text:style-name="Normal"><text:span>Communication dans un congrès</text:span></text:p>
              <text:p text:style-name="Normal"><text:a xlink:type="simple" xlink:href="https://hal.science/hal-00965152v1">hal-009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74v1">Extraction de zones informatives dans des images de formulaire en couleur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Colloque International Francophone sur l'Ecrit et le Document</text:span><text:span>, 2014, Nancy, France. pp.171-184</text:span></text:p>
              <text:p text:style-name="Normal"><text:span>Communication dans un congrès</text:span></text:p>
              <text:p text:style-name="Normal"><text:a xlink:type="simple" xlink:href="https://hal.science/hal-01249474v1">hal-012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64v1">Datasets for the Evaluation of Substitution-Tolerant Subgraph Isomorphism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/text:p>
              <text:p text:style-name="Normal"><text:span>IAPR International Workshop on Graphics Recognition</text:span><text:span>, Aug 2013, Bethlehem, United States. pp.240 - 251,<text:s/></text:span><text:a xlink:type="simple" xlink:href="https://dx.doi.org/10.1007/978-3-662-44854-0_19">⟨10.1007/978-3-662-44854-0_19⟩</text:a></text:p>
              <text:p text:style-name="Normal"><text:span>Communication dans un congrès</text:span></text:p>
              <text:p text:style-name="Normal"><text:a xlink:type="simple" xlink:href="https://hal.science/hal-01119464v1">hal-0111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57v1">Performance Evaluation and Benchmarking of Six Texture-Based Feature Sets for Segmenting Historical Document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Mohamed Mhiri">Mohamed Mhi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Mohamed Ali M. Mahjoub">Mohamed Ali M. Mahjoub</text:a><text:span>et al.</text:span></text:p>
              <text:p text:style-name="Normal"><text:span>International Conference on Pattern Recognition</text:span><text:span>, Aug 2014, Stockholm, Sweden. pp.2885 - 2890,<text:s/></text:span><text:a xlink:type="simple" xlink:href="https://dx.doi.org/10.1109/ICPR.2014.497">⟨10.1109/ICPR.2014.497⟩</text:a></text:p>
              <text:p text:style-name="Normal"><text:span>Communication dans un congrès</text:span></text:p>
              <text:p text:style-name="Normal"><text:a xlink:type="simple" xlink:href="https://hal.science/hal-01119157v1">hal-011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97v1">Datasets for the Evaluation of Substitution-Tolerant Subgraph Isomorphism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/text:p>
              <text:p text:style-name="Normal"><text:span>IAPR International Workshop on Graphics Recognition</text:span><text:span>, 2013, Lehigh, France</text:span></text:p>
              <text:p text:style-name="Normal"><text:span>Communication dans un congrès</text:span></text:p>
              <text:p text:style-name="Normal"><text:a xlink:type="simple" xlink:href="https://hal.science/hal-00934597v1">hal-009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79v1">Old document image segmentation using the autocorrelation function and multiresolution analysi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émy Mullot">Rémy Mullot</text:a></text:p>
              <text:p text:style-name="Normal"><text:span>Document Recognition and Retrieval XX</text:span><text:span>, Feb 2013, San Francisco, United States. pp.8658-18,<text:s/></text:span><text:a xlink:type="simple" xlink:href="https://dx.doi.org/10.1117/12.2002365">⟨10.1117/12.2002365⟩</text:a></text:p>
              <text:p text:style-name="Normal"><text:span>Communication dans un congrès</text:span></text:p>
              <text:p text:style-name="Normal"><text:a xlink:type="simple" xlink:href="https://hal.science/hal-00787779v1">hal-00787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230v1">Texture feature evaluation for segmentation of historical document image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International Workshop on Historical Document Imaging and Processing (HIP)</text:span><text:span>, Aug 2013, Washington, DC, United States. pp.102-109,<text:s/></text:span><text:a xlink:type="simple" xlink:href="https://dx.doi.org/10.1145/2501115.2501121">⟨10.1145/2501115.2501121⟩</text:a></text:p>
              <text:p text:style-name="Normal"><text:span>Communication dans un congrès</text:span></text:p>
              <text:p text:style-name="Normal"><text:a xlink:type="simple" xlink:href="https://inria.hal.science/hal-01237230v1">hal-012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26v1">A Pixel Labeling Approach for Historical Digitized Book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International Conference on Document Analysis and Recognition (ICDAR)</text:span><text:span>, Aug 2013, Washington, DC, United States. pp.817-821,<text:s/></text:span><text:a xlink:type="simple" xlink:href="https://dx.doi.org/10.1109/ICDAR.2013.167">⟨10.1109/ICDAR.2013.167⟩</text:a></text:p>
              <text:p text:style-name="Normal"><text:span>Communication dans un congrès</text:span></text:p>
              <text:p text:style-name="Normal"><text:a xlink:type="simple" xlink:href="https://hal.science/hal-00927126v1">hal-009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71v1">Texture feature evaluation for segmentation of historical document image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etra Gomez-Kramer">Petra Gomez-Kram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2nd International Workshop on Historical Document Imaging and Processing</text:span><text:span>, 2013, Washington, United States. pp.102-109,<text:s/></text:span><text:a xlink:type="simple" xlink:href="https://dx.doi.org/10.1145/2501115.2501121">⟨10.1145/2501115.2501121⟩</text:a></text:p>
              <text:p text:style-name="Normal"><text:span>Communication dans un congrès</text:span></text:p>
              <text:p text:style-name="Normal"><text:a xlink:type="simple" xlink:href="https://hal.science/hal-00934571v1">hal-009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85v1">A Pixel Labeling Approach for Historical Digitized Books</text:a></text:p>
              <text:p text:style-name="Normal"><text:a xlink:type="simple" xlink:href="https://hal.science/search/index/?q=*&amp;authFullName_s=Maroua Mehri">Maroua Mehr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amer">Petra Gomez-Kramer</text:a><text:span>,</text:span><text:a xlink:type="simple" xlink:href="https://hal.science/search/index/?q=*&amp;authFullName_s=Alain Boucher">Alain Boucher</text:a><text:span>,</text:span><text:a xlink:type="simple" xlink:href="https://hal.science/search/index/?q=*&amp;authFullName_s=Rémy Mullot">Rémy Mullot</text:a></text:p>
              <text:p text:style-name="Normal"><text:span>12th International Conference on Document Analysis and Recognition</text:span><text:span>, 2013, Washington, DC, United States. pp.817-821,<text:s/></text:span><text:a xlink:type="simple" xlink:href="https://dx.doi.org/10.1109/ICDAR.2013.167">⟨10.1109/ICDAR.2013.167⟩</text:a></text:p>
              <text:p text:style-name="Normal"><text:span>Communication dans un congrès</text:span></text:p>
              <text:p text:style-name="Normal"><text:a xlink:type="simple" xlink:href="https://hal.science/hal-00934585v1">hal-00934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064v1">Catégorisation de contenus d'images de documents anciens par analyse multi-résolution et approche texture</text:a></text:p>
              <text:p text:style-name="Normal"><text:a xlink:type="simple" xlink:href="https://hal.science/search/index/?q=*&amp;authFullName_s=Mehri Maroua">Mehri Maroua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Alain Boucher">Alain Boucher</text:a></text:p>
              <text:p text:style-name="Normal"><text:span>Journée thématique "Traitements bas niveau pour l’extraction de caractéristiques statistiques ou structurelles" du Groupe de Recherche en Communication Écrite (GRCE’12)<text:s/></text:span><text:span>, Nov 2012, Paris, France</text:span></text:p>
              <text:p text:style-name="Normal"><text:span>Communication dans un congrès</text:span></text:p>
              <text:p text:style-name="Normal"><text:a xlink:type="simple" xlink:href="https://inria.hal.science/hal-01245064v1">hal-012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74v1">Programmation linéaire en nombres entiers pour la recherche d'isomorphisme de sous-graphe : Application à la recherche de symboles graphiques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Jean Noel Bilong Mboumba">Jean Noel Bilong Mboumba</text:a><text:span>et al.</text:span></text:p>
              <text:p text:style-name="Normal"><text:span>Colloque International Francophone sur l'Écrit et le Document - CIFED 2010</text:span><text:span>, Mar 2010, Sousse, Tunisie. pp.153-168</text:span></text:p>
              <text:p text:style-name="Normal"><text:span>Communication dans un congrès</text:span></text:p>
              <text:p text:style-name="Normal"><text:a xlink:type="simple" xlink:href="https://hal.science/hal-00492174v1">hal-004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51v1">Une nouvelle signature de graphes : Application à la reconnaissance de Lettres et de Symboles Graphiqu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Pierre Héroux">Pierre Héroux</text:a></text:p>
              <text:p text:style-name="Normal"><text:span>Congrès francophone de Reconnaissance des Formes et Intelligence Artificiell</text:span><text:span>, Jan 2010, Caen, France. pp.751-756</text:span></text:p>
              <text:p text:style-name="Normal"><text:span>Communication dans un congrès</text:span></text:p>
              <text:p text:style-name="Normal"><text:a xlink:type="simple" xlink:href="https://hal.science/hal-01045151v1">hal-010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86v1">Content-Based Old Documents Indexing</text:a></text:p>
              <text:p text:style-name="Normal"><text:a xlink:type="simple" xlink:href="https://hal.science/search/index/?q=*&amp;authFullName_s=Mickaël Coustaty">Mickaël Coustaty</text:a><text:span>,</text:span><text:a xlink:type="simple" xlink:href="https://hal.science/search/index/?q=*&amp;authFullName_s=N. Sidère">N. Sidère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Eight International Workshop on Graphics Recognition - GREC 2009</text:span><text:span>, Jul 2009, La Rochelle, France. pp.217-223</text:span></text:p>
              <text:p text:style-name="Normal"><text:span>Communication dans un congrès</text:span></text:p>
              <text:p text:style-name="Normal"><text:a xlink:type="simple" xlink:href="https://hal.science/hal-00382086v1">hal-00382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616v1">Symbol Detection Using Region Adjacency Graphs and Integer Linear Programming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Yves Lecourtier">Yves Lecourtier</text:a><text:span>et al.</text:span></text:p>
              <text:p text:style-name="Normal"><text:span>International Conference on Document Analysis and Recognition</text:span><text:span>, Computer Vision Center, Jul 2009, Barcelona, Spain. 5 p.,<text:s/></text:span><text:a xlink:type="simple" xlink:href="https://dx.doi.org/10.1109/ICDAR.2009.202">⟨10.1109/ICDAR.2009.202⟩</text:a></text:p>
              <text:p text:style-name="Normal"><text:span>Communication dans un congrès</text:span></text:p>
              <text:p text:style-name="Normal"><text:a xlink:type="simple" xlink:href="https://inria.hal.science/inria-00432616v1">inria-0043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44v1">Embedding labeled graphs into occurence matrix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IAPR Workshop on Graphics Recognition</text:span><text:span>, 2009, La Rochelle, France. pp.44-50</text:span></text:p>
              <text:p text:style-name="Normal"><text:span>Communication dans un congrès</text:span></text:p>
              <text:p text:style-name="Normal"><text:a xlink:type="simple" xlink:href="https://hal.science/hal-00601844v1">hal-006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67v1">Vector Representation of Graphs: Application to the Classification of Symbols and Letter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ICDAR</text:span><text:span>, 2009, Barcelona, Spain. pp.681-685</text:span></text:p>
              <text:p text:style-name="Normal"><text:span>Communication dans un congrès</text:span></text:p>
              <text:p text:style-name="Normal"><text:a xlink:type="simple" xlink:href="https://hal.science/hal-00440067v1">hal-004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22v1">Embedding labeled graphs into occurrence matrix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8th International Workshop on Graphics Recognition</text:span><text:span>, Jul 2009, La Rochelle, France</text:span></text:p>
              <text:p text:style-name="Normal"><text:span>Communication dans un congrès</text:span></text:p>
              <text:p text:style-name="Normal"><text:a xlink:type="simple" xlink:href="https://hal.science/hal-01026422v1">hal-010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41v1">A Vectorial Representation for the Indexation of Structural Information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SSPR/SPR</text:span><text:span>, 2008, Orlando, United States. pp.45-54</text:span></text:p>
              <text:p text:style-name="Normal"><text:span>Communication dans un congrès</text:span></text:p>
              <text:p text:style-name="Normal"><text:a xlink:type="simple" xlink:href="https://hal.science/hal-00440141v1">hal-004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34v1">Représentation vectorielle pour l'indexation d'informations structurelles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Colloque International Francophone sur l'Ecrit et le Document</text:span><text:span>, Oct 2008, France. pp.19-24</text:span></text:p>
              <text:p text:style-name="Normal"><text:span>Communication dans un congrès</text:span></text:p>
              <text:p text:style-name="Normal"><text:a xlink:type="simple" xlink:href="https://hal.science/hal-00335034v1">hal-003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21v1">Formulations linéaires en nombres entiers pour des problèmes d'isomorphisme exact et inexact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Yves Lecourtier">Yves Lecourtier</text:a></text:p>
              <text:p text:style-name="Normal"><text:span>Journées Polyèdres et Optimisation Combinatoire (JPOC'08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671121v1">hal-006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04v1">A Vectorial Representation for the Indexation of Structural Information</text:a></text:p>
              <text:p text:style-name="Normal"><text:a xlink:type="simple" xlink:href="https://hal.science/search/index/?q=*&amp;authFullName_s=Nicolas Sidère">Nicolas Sid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/text:p>
              <text:p text:style-name="Normal"><text:span>Joint International Workshops on Structural, Syntactic and Statistical Pattern Recognition</text:span><text:span>, Dec 2008, Orlando, United States. pp.45-54</text:span></text:p>
              <text:p text:style-name="Normal"><text:span>Communication dans un congrès</text:span></text:p>
              <text:p text:style-name="Normal"><text:a xlink:type="simple" xlink:href="https://hal.science/hal-01026404v1">hal-010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37v1">Graphes prototypes vs. graphe médian généralisé pour la classification de données structurée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Éric Trupin">Éric Trupin</text:a></text:p>
              <text:p text:style-name="Normal"><text:span>Colloque International Francophone sur l'Ecrit et le Document</text:span><text:span>, Oct 2008, France. pp.37-42</text:span></text:p>
              <text:p text:style-name="Normal"><text:span>Communication dans un congrès</text:span></text:p>
              <text:p text:style-name="Normal"><text:a xlink:type="simple" xlink:href="https://hal.science/hal-00335037v1">hal-003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65v1">Symbol Spotting using Full Visibility Graph Representation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Workshop on Graphics Recognition</text:span><text:span>, Jul 2007, Brazil. pp.49-50</text:span></text:p>
              <text:p text:style-name="Normal"><text:span>Communication dans un congrès</text:span></text:p>
              <text:p text:style-name="Normal"><text:a xlink:type="simple" xlink:href="https://hal.science/hal-00671265v1">hal-006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9v1">A Graph Classification Approach Using a Multi-objective Genetic Algorithm Application to Symbol Recognition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In Graph-Based Representations in Pattern Recognition, 6th IAPR-TC-15 International Workshop GbRPR 2007, Lecture Notes in Computer Science, Francisco Escolano and Mario Vento Eds., Springer, ISBN: 978-3-540-72902-0</text:span><text:span>, 2007, France. pp.361-370</text:span></text:p>
              <text:p text:style-name="Normal"><text:span>Communication dans un congrès</text:span></text:p>
              <text:p text:style-name="Normal"><text:a xlink:type="simple" xlink:href="https://hal.science/hal-00361099v1">hal-003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30v1">Automatic Ground-truth Generation for Document Image Analysis and Understanding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Éric Trupin">Éric Trupin</text:a></text:p>
              <text:p text:style-name="Normal"><text:span>ICDAR</text:span><text:span>, 2007, Brazil. pp.476-480</text:span></text:p>
              <text:p text:style-name="Normal"><text:span>Communication dans un congrès</text:span></text:p>
              <text:p text:style-name="Normal"><text:a xlink:type="simple" xlink:href="https://hal.science/hal-00440030v1">hal-004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50v1">A simple one class classifier with rejection strategy : application to symbol classifica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Proceedings of the IAPR International Workshop on Graphics Recognition</text:span><text:span>, 2007, Curitiba, Brazil. pp.35--36</text:span></text:p>
              <text:p text:style-name="Normal"><text:span>Communication dans un congrès</text:span></text:p>
              <text:p text:style-name="Normal"><text:a xlink:type="simple" xlink:href="https://hal.science/hal-00637050v1">hal-006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88v1">Reconnaissance de symboles guidée par une modelisation basée sur les graphes d'adjacence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Sep 2006, pp.151-156</text:span></text:p>
              <text:p text:style-name="Normal"><text:span>Communication dans un congrès</text:span></text:p>
              <text:p text:style-name="Normal"><text:a xlink:type="simple" xlink:href="https://hal.science/hal-00119188v1">hal-001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6v1">Classification de graphes par algorithmes génétiques et signatures de graphes. Application à la reconnaissance de symbol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Colloque International Francophone sur l'Ecrit et le Document</text:span><text:span>, Sep 2006, France. pp.91-96</text:span></text:p>
              <text:p text:style-name="Normal"><text:span>Communication dans un congrès</text:span></text:p>
              <text:p text:style-name="Normal"><text:a xlink:type="simple" xlink:href="https://hal.science/hal-00113906v1">hal-001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27v1">Using Bags of Symbols for Automatic Indexing of Graphical Document Image Databas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APR International Workshop on Graphics Recognition</text:span><text:span>, 2005, Honk-Kong, Hong Kong SAR China. pp.195-205,<text:s/></text:span><text:a xlink:type="simple" xlink:href="https://dx.doi.org/10.1007/11767978_18">⟨10.1007/11767978_18⟩</text:a></text:p>
              <text:p text:style-name="Normal"><text:span>Communication dans un congrès</text:span></text:p>
              <text:p text:style-name="Normal"><text:a xlink:type="simple" xlink:href="https://hal.science/hal-00601527v1">hal-006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76v1">Graph Classification Using Genetic Algorithm and Graph Probing Application to Symbol Recogni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ICPR (3)</text:span><text:span>, 2006, Hong Kong SAR China. pp.296-299</text:span></text:p>
              <text:p text:style-name="Normal"><text:span>Communication dans un congrès</text:span></text:p>
              <text:p text:style-name="Normal"><text:a xlink:type="simple" xlink:href="https://hal.science/hal-00440176v1">hal-004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4v1">Approximation de courbes par Algorithme Génétique Multi-Objectif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Colloque International Francophone sur l'Ecrit et le Document</text:span><text:span>, Sep 2006, France. pp.37-42</text:span></text:p>
              <text:p text:style-name="Normal"><text:span>Communication dans un congrès</text:span></text:p>
              <text:p text:style-name="Normal"><text:a xlink:type="simple" xlink:href="https://hal.science/hal-00113904v1">hal-001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72v1">Approximation of Digital Curves using a Multi-Objective Genetic Algorith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ICPR (2)</text:span><text:span>, 2006, Hong Kong SAR China. pp.716-719</text:span></text:p>
              <text:p text:style-name="Normal"><text:span>Communication dans un congrès</text:span></text:p>
              <text:p text:style-name="Normal"><text:a xlink:type="simple" xlink:href="https://hal.science/hal-00440172v1">hal-004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02v1">Approximation de courbes par Algorithme Génétique Multi-Objectif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ebastien Adam">Se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CIFED 2006</text:span><text:span>, Sep 2006, France. pp.151-156</text:span></text:p>
              <text:p text:style-name="Normal"><text:span>Communication dans un congrès</text:span></text:p>
              <text:p text:style-name="Normal"><text:a xlink:type="simple" xlink:href="https://hal.science/hal-00134802v1">hal-001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29v1">Polygonal Approximation of Digital Curves Using a Multi-objective Genetic Algorith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IAPR International Workshop on Graphics Recognition</text:span><text:span>, 2005, Honk-Kong, Hong Kong SAR China. pp.300-311,<text:s/></text:span><text:a xlink:type="simple" xlink:href="https://dx.doi.org/10.1007/11767978_27">⟨10.1007/11767978_27⟩</text:a></text:p>
              <text:p text:style-name="Normal"><text:span>Communication dans un congrès</text:span></text:p>
              <text:p text:style-name="Normal"><text:a xlink:type="simple" xlink:href="https://hal.science/hal-00601529v1">hal-006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16v1">Production de vérite terrain pour l'analyse et l'interprétation d'images de document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Colloque International Francophone sur l'Ecrit et le Document</text:span><text:span>, Sep 2006, France. pp.67-72</text:span></text:p>
              <text:p text:style-name="Normal"><text:span>Communication dans un congrès</text:span></text:p>
              <text:p text:style-name="Normal"><text:a xlink:type="simple" xlink:href="https://hal.science/hal-00113616v1">hal-001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30v1">Indexation of Document Images using Frequent Item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nternational Workshop on Pattern Recognition in Information Systems</text:span><text:span>, 2005, Miami, United States. pp.164-173</text:span></text:p>
              <text:p text:style-name="Normal"><text:span>Communication dans un congrès</text:span></text:p>
              <text:p text:style-name="Normal"><text:a xlink:type="simple" xlink:href="https://hal.science/hal-00601530v1">hal-006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32v1">Clustering Document Images using a Bag of Symbols Representa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nternational Conference on Document Analysis and Recognition</text:span><text:span>, 2005, Seoul, South Korea. pp.1216-1220,<text:s/></text:span><text:a xlink:type="simple" xlink:href="https://dx.doi.org/10.1109/ICDAR.2005.75">⟨10.1109/ICDAR.2005.75⟩</text:a></text:p>
              <text:p text:style-name="Normal"><text:span>Communication dans un congrès</text:span></text:p>
              <text:p text:style-name="Normal"><text:a xlink:type="simple" xlink:href="https://hal.science/hal-00601832v1">hal-006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01v1">Clustering of Document Images using Graph Summari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Machine Learning and Data Mining</text:span><text:span>, 2005, Germany. pp.194-202,<text:s/></text:span><text:a xlink:type="simple" xlink:href="https://dx.doi.org/10.1007/11510888_20">⟨10.1007/11510888_20⟩</text:a></text:p>
              <text:p text:style-name="Normal"><text:span>Communication dans un congrès</text:span></text:p>
              <text:p text:style-name="Normal"><text:a xlink:type="simple" xlink:href="https://hal.science/hal-00601501v1">hal-006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51v1">Classification non supervisée hiérarchique incrémentale basée sur le calcul de dissimilarité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12èmes rencontres de la Société Francophone de Classification</text:span><text:span>, 2005, Montréal, Canada</text:span></text:p>
              <text:p text:style-name="Normal"><text:span>Communication dans un congrès</text:span></text:p>
              <text:p text:style-name="Normal"><text:a xlink:type="simple" xlink:href="https://hal.science/hal-01249451v1">hal-012494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7v1">Classification supervisée d'images de document et contraintes industrielles</text:a></text:p>
              <text:p text:style-name="Normal"><text:a xlink:type="simple" xlink:href="https://hal.science/search/index/?q=*&amp;authFullName_s=Fabien Carmagnac">Fabien Carmagna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07v1">sic_000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43v1">Distance Based Strategy for Supervised Document Image Classification</text:a></text:p>
              <text:p text:style-name="Normal"><text:a xlink:type="simple" xlink:href="https://hal.science/search/index/?q=*&amp;authFullName_s=Fabien Carmagnac">Fabien Carmagna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IAPR International joint workshops on Statistical Pattern Recognition and Syntactic and Structural Pattern Recognition</text:span><text:span>, 2004, France. pp.894-902,<text:s/></text:span><text:a xlink:type="simple" xlink:href="https://dx.doi.org/10.1007/978-3-540-27868-9_98">⟨10.1007/978-3-540-27868-9_98⟩</text:a></text:p>
              <text:p text:style-name="Normal"><text:span>Communication dans un congrès</text:span></text:p>
              <text:p text:style-name="Normal"><text:a xlink:type="simple" xlink:href="https://hal.science/hal-00605643v1">hal-006056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8v1">Classification Semi-Supervisée basée sur des Algorithmes de CAH multi-métriques</text:a></text:p>
              <text:p text:style-name="Normal"><text:a xlink:type="simple" xlink:href="https://hal.science/search/index/?q=*&amp;authFullName_s=Fabien Carmagnac">Fabien Carmagna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08v1">sic_000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62v1">Multi-view hac for Semi-supervised Document Image Classification</text:a></text:p>
              <text:p text:style-name="Normal"><text:a xlink:type="simple" xlink:href="https://hal.science/search/index/?q=*&amp;authFullName_s=Fabien Carmagnac">Fabien Carmagna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6th International Workshop on Document Analysis Systems</text:span><text:span>, 2004, Florence, Italy. pp.191--200,<text:s/></text:span><text:a xlink:type="simple" xlink:href="https://dx.doi.org/10.1007/978-3-540-28640-0_18">⟨10.1007/978-3-540-28640-0_18⟩</text:a></text:p>
              <text:p text:style-name="Normal"><text:span>Communication dans un congrès</text:span></text:p>
              <text:p text:style-name="Normal"><text:a xlink:type="simple" xlink:href="https://hal.science/hal-00637062v1">hal-006370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6v1">Découverte de motifs fréquents : Application à l'analyse de documents graphiqu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06v1">sic_0000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7v1">Détection d'Arcs de Cercle par Comparaison du Tracé Théorique de Bresenha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Colloque International Francophone sur l’Ecrit et le Document</text:span><text:span>, 2004, La Rochelle, France. pp.285-290</text:span></text:p>
              <text:p text:style-name="Normal"><text:span>Communication dans un congrès</text:span></text:p>
              <text:p text:style-name="Normal"><text:a xlink:type="simple" xlink:href="https://hal.science/hal-01249447v1">hal-012494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94v1">Docmining : Une plate-forme de conception de systèmes d'analyse de documents</text:a></text:p>
              <text:p text:style-name="Normal"><text:a xlink:type="simple" xlink:href="https://hal.science/search/index/?q=*&amp;authFullName_s=Eric Clavier">Eric Clavier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aurizio Rigamonti">Maurizio Rigamonti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194v1">sic_000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69v1">A Document Image Classification Strategy Based on Distance Computation and Feature Selection</text:a></text:p>
              <text:p text:style-name="Normal"><text:a xlink:type="simple" xlink:href="https://hal.science/search/index/?q=*&amp;authFullName_s=Fabien Carmagnac">Fabien Carmagna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International Workshop on Pattern Recognition in Information Systems</text:span><text:span>, 2003, Angers, France</text:span></text:p>
              <text:p text:style-name="Normal"><text:span>Communication dans un congrès</text:span></text:p>
              <text:p text:style-name="Normal"><text:a xlink:type="simple" xlink:href="https://hal.science/hal-01249469v1">hal-012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65v1">Ground-Truth Production and Benchmarking Scenarios Creation with DocMining</text:a></text:p>
              <text:p text:style-name="Normal"><text:a xlink:type="simple" xlink:href="https://hal.science/search/index/?q=*&amp;authFullName_s=Eric Clavier">Eric Clavie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oël Gardes">Joël Gardes</text:a><text:span>,</text:span><text:a xlink:type="simple" xlink:href="https://hal.science/search/index/?q=*&amp;authFullName_s=Eric Trupin">Eric Trupin</text:a></text:p>
              <text:p text:style-name="Normal"><text:span>International Workshop on Document Layout and Image Analysis</text:span><text:span>, 2003, Edimburgh, United Kingdom. pp.31--35</text:span></text:p>
              <text:p text:style-name="Normal"><text:span>Communication dans un congrès</text:span></text:p>
              <text:p text:style-name="Normal"><text:a xlink:type="simple" xlink:href="https://hal.science/hal-00637065v1">hal-006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6v1">Une approche statistico-structurelle pour la reconnaissance de symboles exploitant une représentation XML des données</text:a></text:p>
              <text:p text:style-name="Normal"><text:a xlink:type="simple" xlink:href="https://hal.science/search/index/?q=*&amp;authFullName_s=Mathieu Delalandre">Mathieu Delaland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ean-Marc Ogier">Jean-Marc Ogier</text:a></text:p>
              <text:p text:style-name="Normal"><text:span>Colloque International Francophone sur l'Ecrit et le Document</text:span><text:span>, 2002, Hammamet, Tunisie. pp.121-128</text:span></text:p>
              <text:p text:style-name="Normal"><text:span>Communication dans un congrès</text:span></text:p>
              <text:p text:style-name="Normal"><text:a xlink:type="simple" xlink:href="https://hal.science/hal-01249446v1">hal-012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89v1">A Statistical and Structural Approach for Symbol Recognition, Using XML Modelling</text:a></text:p>
              <text:p text:style-name="Normal"><text:a xlink:type="simple" xlink:href="https://hal.science/search/index/?q=*&amp;authFullName_s=Mathieu Delalandre">Mathieu Delaland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ean-Marc Ogier">Jean-Marc Ogier</text:a></text:p>
              <text:p text:style-name="Normal"><text:span>International Joint Workshops on Statistical Pattern Recognition and Syntactic and Structural Pattern Recognition</text:span><text:span>, 2002, France. pp.281-290,<text:s/></text:span><text:a xlink:type="simple" xlink:href="https://dx.doi.org/10.1007/3-540-70659-3_29">⟨10.1007/3-540-70659-3_29⟩</text:a></text:p>
              <text:p text:style-name="Normal"><text:span>Communication dans un congrès</text:span></text:p>
              <text:p text:style-name="Normal"><text:a xlink:type="simple" xlink:href="https://hal.science/hal-00605889v1">hal-006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4v1">Une stratégie pour la rétroconversion des document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12ème Congrès Francophone AFRIF-AFIA de Reconnaissance des Formes et Intelligence Artificielle</text:span><text:span>, 2000, Paris, France. pp.419-426</text:span></text:p>
              <text:p text:style-name="Normal"><text:span>Communication dans un congrès</text:span></text:p>
              <text:p text:style-name="Normal"><text:a xlink:type="simple" xlink:href="https://hal.science/hal-01249444v1">hal-012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5v1">Modélisation et classification pour la rétroconversion des document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Éric Trupin">Éric Trupin</text:a><text:span>,</text:span><text:a xlink:type="simple" xlink:href="https://hal.science/search/index/?q=*&amp;authFullName_s=Yves Lecourtier">Yves Lecourtier</text:a></text:p>
              <text:p text:style-name="Normal"><text:span>Colloque International Francophone sur l'Ecrit et le Document</text:span><text:span>, 2000, Lyon, France. pp.413-421</text:span></text:p>
              <text:p text:style-name="Normal"><text:span>Communication dans un congrès</text:span></text:p>
              <text:p text:style-name="Normal"><text:a xlink:type="simple" xlink:href="https://hal.science/hal-01249445v1">hal-012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47v1">Structural Classification for Retrospective Conversion of Document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Joint IAPR International Workshops SSPR 2000 and SPR 2000</text:span><text:span>, 2000, Alicante, Spain. pp.154--162,<text:s/></text:span><text:a xlink:type="simple" xlink:href="https://dx.doi.org/10.1007/3-540-44522-6_16">⟨10.1007/3-540-44522-6_16⟩</text:a></text:p>
              <text:p text:style-name="Normal"><text:span>Communication dans un congrès</text:span></text:p>
              <text:p text:style-name="Normal"><text:a xlink:type="simple" xlink:href="https://hal.science/hal-00637047v1">hal-006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58v1">Modelisation and Classification for Retrospective Conversion of Document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International Workshop on Document Analysis Systems</text:span><text:span>, 2000, Rio de Janeiro, Brazil. pp.99-108</text:span></text:p>
              <text:p text:style-name="Normal"><text:span>Communication dans un congrès</text:span></text:p>
              <text:p text:style-name="Normal"><text:a xlink:type="simple" xlink:href="https://hal.science/hal-01249458v1">hal-0124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54v1">A Strategy for Retrospective Conversion of Document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International Conference on Artificial and Computational Intelligence for Decision, Control and Automation in Engineering and Industrial Applications</text:span><text:span>, 2000, Monastir, Tunisia. pp.152-157</text:span></text:p>
              <text:p text:style-name="Normal"><text:span>Communication dans un congrès</text:span></text:p>
              <text:p text:style-name="Normal"><text:a xlink:type="simple" xlink:href="https://hal.science/hal-01249454v1">hal-0124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2v1">Une méthodologie pour la rétroconversion des documents papier vers un format electronique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Conférence International sur le Document Electronique</text:span><text:span>, 1999, Damas, Syrie. pp.251-262</text:span></text:p>
              <text:p text:style-name="Normal"><text:span>Communication dans un congrès</text:span></text:p>
              <text:p text:style-name="Normal"><text:a xlink:type="simple" xlink:href="https://hal.science/hal-01249442v1">hal-0124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45v1">A Structural Classifier to Automatically Identify Form Classes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Sébastien Diana">Sébastien Diana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Yves Lecourtier">Yves Lecourtier</text:a></text:p>
              <text:p text:style-name="Normal"><text:span>Joint IAPR International Workshops SSPR'98 and SPR'98</text:span><text:span>, 1998, Sydney, Australia. pp.429--436,<text:s/></text:span><text:a xlink:type="simple" xlink:href="https://dx.doi.org/10.1007/BFb0033263">⟨10.1007/BFb0033263⟩</text:a></text:p>
              <text:p text:style-name="Normal"><text:span>Communication dans un congrès</text:span></text:p>
              <text:p text:style-name="Normal"><text:a xlink:type="simple" xlink:href="https://hal.science/hal-00637045v1">hal-006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02v1">Classification Method Study for Automatic Form Class Identification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Sébastien Diana">Sébastien Diana</text:a><text:span>,</text:span><text:a xlink:type="simple" xlink:href="https://hal.science/search/index/?q=*&amp;authFullName_s=Arnaud Ribert">Arnaud Ribert</text:a><text:span>,</text:span><text:a xlink:type="simple" xlink:href="https://hal.science/search/index/?q=*&amp;authFullName_s=Eric Trupin">Eric Trupin</text:a></text:p>
              <text:p text:style-name="Normal"><text:span>International Conference on Pattern Recognition</text:span><text:span>, 1998, Brisbane, Australia. pp.926-928,<text:s/></text:span><text:a xlink:type="simple" xlink:href="https://dx.doi.org/10.1109/ICPR.1998.711385">⟨10.1109/ICPR.1998.711385⟩</text:a></text:p>
              <text:p text:style-name="Normal"><text:span>Communication dans un congrès</text:span></text:p>
              <text:p text:style-name="Normal"><text:a xlink:type="simple" xlink:href="https://hal.science/hal-00601502v1">hal-0060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éroux</dc:title>
    <dc:subject/>
    <dc:description>CV</dc:description>
    <dc:creator/>
    <dc:date>2026-05-24T01:24:01.000</dc:date>
    <meta:generator>PHPWord</meta:generator>
    <meta:initial-creator>CCSD</meta:initial-creator>
    <meta:creation-date>2026-05-24T01:24:01.000</meta:creation-date>
    <meta:keyword/>
    <meta:user-defined meta:name="Category"/>
    <meta:user-defined meta:name="Company"/>
    <meta:user-defined meta:name="Manager"/>
  </office:meta>
</office:document-meta>
</file>