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5584" style:family="table">
      <style:table-properties style:rel-width="100" table:align="center"/>
    </style:style>
    <style:style style:name="f55584.0" style:family="table-column">
      <style:table-column-properties style:column-width="0.00cm"/>
    </style:style>
    <style:style style:name="df8d28" style:family="table">
      <style:table-properties style:rel-width="100" table:align="center"/>
    </style:style>
    <style:style style:name="df8d28.0" style:family="table-column">
      <style:table-column-properties style:column-width="0.00cm"/>
    </style:style>
    <style:style style:name="594a54" style:family="table">
      <style:table-properties style:rel-width="100" table:align="center"/>
    </style:style>
    <style:style style:name="594a54.0" style:family="table-column">
      <style:table-column-properties style:column-width="0.00cm"/>
    </style:style>
    <style:style style:name="d9b89c" style:family="table">
      <style:table-properties style:rel-width="100" table:align="center"/>
    </style:style>
    <style:style style:name="d9b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ochin<text:s/></text:span><text:span text:style-name="T2">Chercheur post-doctoral à l'Université Claude Bernard Lyon 1 - LEHN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lochin">pierreloc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145-5631">0009-0005-2145-56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522630">27952263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z0FWmg0AAAAJ">https://scholar.google.fr/citations?user=z0FWmg0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ercheur post-doctoral au Laboratoire d'Ecologie des Hydrosystèmes Naturels et Anthropisés (LEHNA).</text:span></text:p>
        <text:p text:style-name="P19"><text:span text:style-name="T10">Mes travaux de recherche actuels au LEHNA, en tant que post-doctorant, portent sur l’impact du stress hydrique sur les forêts riveraines de la vallée du Rhône. Ce projet interdisciplinaire, à l’interface entre écologie et télédétection, vise à améliorer la caractérisation du stress hydrique à large échelle à partir d’outils et d’indicateurs issus de la télédétection infrarouge thermique. Les données aéroportées sont mises en relation avec des mesures écophysiologiques acquises in situ afin de valider les diagnostics établis à grande échelle. Ce travail s’inscrit dans une collaboration continue avec les gestionnaires de forêts riveraines, dans l’objectif de faciliter le diagnostic des effets du stress hydrique à l’échelle des peuplement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f55584" table:style-name="f55584">
          <table:table-column table:style-name="f55584.0"/>
          <table:table-row>
            <table:table-cell office:value-type="string">
              <text:p text:style-name="Normal"><text:a xlink:type="simple" xlink:href="https://hal.science/hal-04757401v1">Drivers of Spatiotemporal Patterns of Riparian Forest NDVI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ohn C Stella">John C Stella</text:a><text:span>,</text:span><text:a xlink:type="simple" xlink:href="https://hal.science/search/index/?q=*&amp;authFullName_s=Kelly K Caylor">Kelly K Caylor</text:a><text:span>,</text:span><text:a xlink:type="simple" xlink:href="https://hal.science/search/index/?q=*&amp;authFullName_s=Lise Vaudor">Lise Vaudor</text:a><text:span>et al.</text:span></text:p>
              <text:p text:style-name="Normal"><text:span>Ecohydrology</text:span><text:span>, 2024, pp.e2729.<text:s/></text:span><text:a xlink:type="simple" xlink:href="https://dx.doi.org/10.1002/eco.2729">⟨10.1002/eco.2729⟩</text:a></text:p>
              <text:p text:style-name="Normal"><text:span>Article dans une revue</text:span></text:p>
              <text:p text:style-name="Normal"><text:a xlink:type="simple" xlink:href="https://hal.science/hal-04757401v1">hal-047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7v1">Can Multiscale Thermal Infrared Imaging Help Validate and Monitor Water Stress in Alluvial Forests?</text:a></text:p>
              <text:p text:style-name="Normal"><text:a xlink:type="simple" xlink:href="https://hal.science/search/index/?q=*&amp;authFullName_s=Julien Godfroy">Julien Godfroy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Flavie Gerle">Flavie Gerl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Pierre Lochin">Pierre Lochin</text:a><text:span>et al.</text:span></text:p>
              <text:p text:style-name="Normal"><text:span>Ecohydrology</text:span><text:span>, 2024, pp.e2710.<text:s/></text:span><text:a xlink:type="simple" xlink:href="https://dx.doi.org/10.1002/eco.2710">⟨10.1002/eco.2710⟩</text:a></text:p>
              <text:p text:style-name="Normal"><text:span>Article dans une revue</text:span></text:p>
              <text:p text:style-name="Normal"><text:a xlink:type="simple" xlink:href="https://hal.science/hal-04727497v1">hal-047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55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Flavie Gerle">Flavie Gerle</text:a><text:span>et al.</text:span></text:p>
              <text:p text:style-name="Normal"><text:span>Science of the Total Environment</text:span><text:span>, 2024, 952, pp.175916.<text:s/></text:span><text:a xlink:type="simple" xlink:href="https://dx.doi.org/10.1016/j.scitotenv.2024.175916">⟨10.1016/j.scitotenv.2024.175916⟩</text:a></text:p>
              <text:p text:style-name="Normal"><text:span>Article dans une revue</text:span></text:p>
              <text:p text:style-name="Normal"><text:a xlink:type="simple" xlink:href="https://hal.science/hal-04697055v1">hal-046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23v1">Blue carbon attenuation of future coastal risks related to extreme stream- and sea-water levels: the high-resolution 2D simulation as a management tool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téphane Costa">Stéphane Costa</text:a></text:p>
              <text:p text:style-name="Normal"><text:span>Revista de Investigacion Marina</text:span><text:span>, 2020, 27 (1), pp.47-50</text:span></text:p>
              <text:p text:style-name="Normal"><text:span>Article dans une revue</text:span></text:p>
              <text:p text:style-name="Normal"><text:a xlink:type="simple" xlink:href="https://hal.science/hal-03378923v1">hal-03378923v1</text:a></text:p>
            </table:table-cell>
          </table:table-row>
        </table:table>
        <text:p text:style-name="P27"/>
        <text:p text:style-name="Heading2"><text:span text:style-name="T13">Communication dans un congrès (8)</text:span></text:p>
        <text:p text:style-name="P29"/>
        <table:table table:name="df8d28" table:style-name="df8d28">
          <table:table-column table:style-name="df8d28.0"/>
          <table:table-row>
            <table:table-cell office:value-type="string">
              <text:p text:style-name="Normal"><text:a xlink:type="simple" xlink:href="https://hal.science/hal-05446308v1">Riparian forest drought response: from tree to stand, how remote sensing may help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/text:p>
              <text:p text:style-name="Normal"><text:span>AURA Plant biology Symposium, from DNA to the field</text:span><text:span>, LBVPam, Jan 2026, St Etienne (FRA), France</text:span></text:p>
              <text:p text:style-name="Normal"><text:span>Communication dans un congrès</text:span></text:p>
              <text:p text:style-name="Normal"><text:a xlink:type="simple" xlink:href="https://hal.science/hal-05446308v1">hal-054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13v1">Riparian forest drought response: from tree to stand, how remote sensing may help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/text:p>
              <text:p text:style-name="Normal"><text:span>AURA Plant biology Symposium</text:span><text:span>, LBVPam, Jan 2026, St Etienne (FRA), France</text:span></text:p>
              <text:p text:style-name="Normal"><text:span>Communication dans un congrès</text:span></text:p>
              <text:p text:style-name="Normal"><text:a xlink:type="simple" xlink:href="https://hal.science/hal-05533513v1">hal-055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2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Michael Bliss Singer">Michael Bliss Singer</text:a><text:span>et al.</text:span></text:p>
              <text:p text:style-name="Normal"><text:span>European Geosciences Union General Assembly 2024</text:span><text:span>, Apr 2024, Vienne (Autriche), Austria.<text:s/></text:span><text:a xlink:type="simple" xlink:href="https://dx.doi.org/10.5194/egusphere-egu24-12445">⟨10.5194/egusphere-egu24-12445⟩</text:a></text:p>
              <text:p text:style-name="Normal"><text:span>Communication dans un congrès</text:span></text:p>
              <text:p text:style-name="Normal"><text:a xlink:type="simple" xlink:href="https://hal.science/hal-04651472v1">hal-046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85v1">Contrasting responses and behaviors to water stress of riparian trees along a hydroclimatic gradient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et al.</text:span></text:p>
              <text:p text:style-name="Normal"><text:span>International Congress in Ecology and Evolution (SFE²)</text:span><text:span>, Société Française d'Ecologie et d'Evolution, Oct 2024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4826385v1">hal-048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81v1">Étude du stress hydrique en forêt alluviale le long d'un gradient hydroclimatique par la télédétection et l'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toine Vernay">Antoine Vernay</text:a></text:p>
              <text:p text:style-name="Normal"><text:span>Séminaire OHM Vallée du Rhône scientifique annuel 2023</text:span><text:span>, GRAIE, Dec 2023, Villeurbanne, France</text:span></text:p>
              <text:p text:style-name="Normal"><text:span>Communication dans un congrès</text:span></text:p>
              <text:p text:style-name="Normal"><text:a xlink:type="simple" xlink:href="https://hal.science/hal-04517381v1">hal-045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5v1">Évaluation du statut hydrique des forêts alluviales rhodaniennes 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335v1">hal-048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86v1">Détection précoce du stress hydrique des forêts alluviales : de l’individu au peuplement, del’écophysiologie à la télédétection (DéPréSHyF)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Pierre Lochin">Pierre Lochin</text:a><text:span>et al.</text:span></text:p>
              <text:p text:style-name="Normal"><text:span>Séminaire scientifique OHM Vallée du Rhôn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94386v1">hal-036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56v1">Evaluation du statut hydrique des forêts alluviales rhodaniennes 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OHM Vallée du Rhône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651356v1">hal-04651356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594a54" table:style-name="594a54">
          <table:table-column table:style-name="594a54.0"/>
          <table:table-row>
            <table:table-cell office:value-type="string">
              <text:p text:style-name="Normal"><text:a xlink:type="simple" xlink:href="https://hal.science/hal-04343071v1">Intrinsic water use efficiency estimate: an isotopic method v1</text:a></text:p>
              <text:p text:style-name="Normal"><text:a xlink:type="simple" xlink:href="https://hal.science/search/index/?q=*&amp;authFullName_s=Flavie Gerle">Flavie Gerle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David Lafleuriel">David Lafleuriel</text:a><text:span>,</text:span><text:a xlink:type="simple" xlink:href="https://hal.science/search/index/?q=*&amp;authFullName_s=Julien Godfroy">Julien Godfroy</text:a><text:span>et al.</text:span></text:p>
              <text:p text:style-name="Normal"><text:span>2023, https://www.protocols.io/view/intrinsic-water-use-efficiency-estimate-an-isotopi-dm6gp3xk8vzp/v1/metadata.<text:s/></text:span><text:a xlink:type="simple" xlink:href="https://dx.doi.org/10.17504/protocols.io.dm6gp3xk8vzp/v1">⟨10.17504/protocols.io.dm6gp3xk8vzp/v1⟩</text:a></text:p>
              <text:p text:style-name="Normal"><text:span>Autre publication scientifique</text:span></text:p>
              <text:p text:style-name="Normal"><text:a xlink:type="simple" xlink:href="https://hal.science/hal-04343071v1">hal-04343071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d9b89c" table:style-name="d9b89c">
          <table:table-column table:style-name="d9b89c.0"/>
          <table:table-row>
            <table:table-cell office:value-type="string">
              <text:p text:style-name="Normal"><text:a xlink:type="simple" xlink:href="https://theses.hal.science/tel-04660734v1">Contrôle climatique de la disponibilité en eau et du stress hydrique des arbres ripicoles</text:a></text:p>
              <text:p text:style-name="Normal"><text:a xlink:type="simple" xlink:href="https://hal.science/search/index/?q=*&amp;authFullName_s=Pierre Lochin">Pierre Lochin</text:a></text:p>
              <text:p text:style-name="Normal"><text:span>Environnement et Société. Ecole normale supérieure de lyon - ENS LYON, 2024. Français.<text:s/></text:span><text:a xlink:type="simple" xlink:href="https://www.theses.fr/2024ENSL0015">⟨NNT : 2024ENSL0015⟩</text:a></text:p>
              <text:p text:style-name="Normal"><text:span>Thèse</text:span></text:p>
              <text:p text:style-name="Normal"><text:a xlink:type="simple" xlink:href="https://theses.hal.science/tel-04660734v1">tel-04660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ochin</dc:title>
    <dc:subject/>
    <dc:description>CV</dc:description>
    <dc:creator/>
    <dc:date>2026-05-17T04:55:57.000</dc:date>
    <meta:generator>PHPWord</meta:generator>
    <meta:initial-creator>CCSD</meta:initial-creator>
    <meta:creation-date>2026-05-17T04:55:57.000</meta:creation-date>
    <meta:keyword/>
    <meta:user-defined meta:name="Category"/>
    <meta:user-defined meta:name="Company"/>
    <meta:user-defined meta:name="Manager"/>
  </office:meta>
</office:document-meta>
</file>