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d31" style:family="table">
      <style:table-properties style:rel-width="100" table:align="center"/>
    </style:style>
    <style:style style:name="90dd31.0" style:family="table-column">
      <style:table-column-properties style:column-width="0.00cm"/>
    </style:style>
    <style:style style:name="2a10ab" style:family="table">
      <style:table-properties style:rel-width="100" table:align="center"/>
    </style:style>
    <style:style style:name="2a10ab.0" style:family="table-column">
      <style:table-column-properties style:column-width="0.00cm"/>
    </style:style>
    <style:style style:name="25e23f" style:family="table">
      <style:table-properties style:rel-width="100" table:align="center"/>
    </style:style>
    <style:style style:name="25e23f.0" style:family="table-column">
      <style:table-column-properties style:column-width="0.00cm"/>
    </style:style>
    <style:style style:name="8594d9" style:family="table">
      <style:table-properties style:rel-width="100" table:align="center"/>
    </style:style>
    <style:style style:name="8594d9.0" style:family="table-column">
      <style:table-column-properties style:column-width="0.00cm"/>
    </style:style>
    <style:style style:name="7e9523" style:family="table">
      <style:table-properties style:rel-width="100" table:align="center"/>
    </style:style>
    <style:style style:name="7e9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Tiril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istant Professor, Université de Lil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90dd31" table:style-name="90dd31">
          <table:table-column table:style-name="90dd31.0"/>
          <table:table-row>
            <table:table-cell office:value-type="string">
              <text:p text:style-name="Normal"><text:a xlink:type="simple" xlink:href="https://hal.science/hal-03425656v1">Impact of Facial Landmark Localization on Facial Expression Recognition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text:span>et al.</text:span></text:p>
              <text:p text:style-name="Normal"><text:span>IEEE Transactions on Affective Computing</text:span><text:span>, 2021, 14 (2), pp.1267 - 1279.<text:s/></text:span><text:a xlink:type="simple" xlink:href="https://dx.doi.org/10.1109/TAFFC.2021.3124142">⟨10.1109/TAFFC.2021.3124142⟩</text:a></text:p>
              <text:p text:style-name="Normal"><text:span>Article dans une revue</text:span></text:p>
              <text:p text:style-name="Normal"><text:a xlink:type="simple" xlink:href="https://hal.science/hal-03425656v1">hal-034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4v1">Unsupervised visual feature learning with spike-timing-dependent plasticity: How far are we from traditional feature learning approaches?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Philippe Devienne">Philippe Devienne</text:a><text:span>,</text:span><text:a xlink:type="simple" xlink:href="https://hal.science/search/index/?q=*&amp;authFullName_s=Pierre Boulet">Pierre Boulet</text:a></text:p>
              <text:p text:style-name="Normal"><text:span>Pattern Recognition</text:span><text:span>, 2019, 93, pp.418-429.<text:s/></text:span><text:a xlink:type="simple" xlink:href="https://dx.doi.org/10.1016/j.patcog.2019.04.016">⟨10.1016/j.patcog.2019.04.016⟩</text:a></text:p>
              <text:p text:style-name="Normal"><text:span>Article dans une revue</text:span></text:p>
              <text:p text:style-name="Normal"><text:a xlink:type="simple" xlink:href="https://hal.science/hal-02146284v1">hal-0214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69v1">From Text to Images: Weighting Schemes for Image Retrieval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Journal of Multimedia</text:span><text:span>, 2015, 10 (1), pp.1-21.<text:s/></text:span><text:a xlink:type="simple" xlink:href="https://dx.doi.org/10.4304/jmm.10.01.1-21">⟨10.4304/jmm.10.01.1-21⟩</text:a></text:p>
              <text:p text:style-name="Normal"><text:span>Article dans une revue</text:span></text:p>
              <text:p text:style-name="Normal"><text:a xlink:type="simple" xlink:href="https://hal.science/hal-01122069v1">hal-011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99v1">Reducing Subject Tree Browsing Complexity</text:a></text:p>
              <text:p text:style-name="Normal"><text:a xlink:type="simple" xlink:href="https://hal.science/search/index/?q=*&amp;authFullName_s=Charles-Antoine Julien">Charles-Antoine Julien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Jesse Dinneen">Jesse Dinneen</text:a><text:span>,</text:span><text:a xlink:type="simple" xlink:href="https://hal.science/search/index/?q=*&amp;authFullName_s=Catherine Guastavino">Catherine Guastavino</text:a></text:p>
              <text:p text:style-name="Normal"><text:span>Journal of the American Society for Information Science and Technology</text:span><text:span>, 2013</text:span></text:p>
              <text:p text:style-name="Normal"><text:span>Article dans une revue</text:span></text:p>
              <text:p text:style-name="Normal"><text:a xlink:type="simple" xlink:href="https://hal.science/hal-00812499v1">hal-0081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56v1">Constructing a true LCSH tree of a science and engineering collection</text:a></text:p>
              <text:p text:style-name="Normal"><text:a xlink:type="simple" xlink:href="https://hal.science/search/index/?q=*&amp;authFullName_s=Charles-Antoine Julien">Charles-Antoine Julien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John E. Leide">John E. Leide</text:a><text:span>,</text:span><text:a xlink:type="simple" xlink:href="https://hal.science/search/index/?q=*&amp;authFullName_s=Catherine Guastavino">Catherine Guastavino</text:a></text:p>
              <text:p text:style-name="Normal"><text:span>Journal of the American Society for Information Science and Technology</text:span><text:span>, 2012, 63 (12), pp.2405-2418</text:span></text:p>
              <text:p text:style-name="Normal"><text:span>Article dans une revue</text:span></text:p>
              <text:p text:style-name="Normal"><text:a xlink:type="simple" xlink:href="https://hal.science/hal-00812156v1">hal-00812156v1</text:a></text:p>
            </table:table-cell>
          </table:table-row>
        </table:table>
        <text:p text:style-name="P14"/>
        <text:p text:style-name="Heading2"><text:span text:style-name="T6">Communication dans un congrès (35)</text:span></text:p>
        <text:p text:style-name="P16"/>
        <table:table table:name="2a10ab" table:style-name="2a10ab">
          <table:table-column table:style-name="2a10ab.0"/>
          <table:table-row>
            <table:table-cell office:value-type="string">
              <text:p text:style-name="Normal"><text:a xlink:type="simple" xlink:href="https://hal.science/hal-04721171v1">Neuronal Competition Groups with Supervised STDP for Spike-Based Classification</text:a></text:p>
              <text:p text:style-name="Normal"><text:a xlink:type="simple" xlink:href="https://hal.science/search/index/?q=*&amp;authFullName_s=Gaspard Goupy">Gaspard Goupy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NeurIPS Neural Information Processing Systems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721171v1">hal-047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91v1">S3TC: Spiking Separated Spatial and Temporal Convolutions with Unsupervised STDP-based Learning for Action Recognition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International Conference on Pattern Recognition</text:span><text:span>, Dec 2024, Kolkata, France</text:span></text:p>
              <text:p text:style-name="Normal"><text:span>Communication dans un congrès</text:span></text:p>
              <text:p text:style-name="Normal"><text:a xlink:type="simple" xlink:href="https://hal.science/hal-04720991v1">hal-0472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85v1">2D versus 3D Convolutional Spiking Neural Networks Trained with Unsupervised STDP for Human Action Recognition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CORESA</text:span><text:span>, Jun 2023, Villeneuve d'Ascq, France</text:span></text:p>
              <text:p text:style-name="Normal"><text:span>Communication dans un congrès</text:span></text:p>
              <text:p text:style-name="Normal"><text:a xlink:type="simple" xlink:href="https://hal.science/hal-04126185v1">hal-041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97v1">2D versus 3D Convolutional Spiking Neural Networks Trained with Unsupervised STDP for Human Action Recognition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International Joint Conference on Neural Networks (IJCNN) 2022</text:span><text:span>, Jul 2022, Padova, Italy</text:span></text:p>
              <text:p text:style-name="Normal"><text:span>Communication dans un congrès</text:span></text:p>
              <text:p text:style-name="Normal"><text:a xlink:type="simple" xlink:href="https://hal.science/hal-03679597v1">hal-0367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14v1">A Study On the Effects of Pre-processing On Spatio-temporal Action Recognition Using Spiking Neural Networks Trained with STDP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Content-based Multimedia Indexing</text:span><text:span>, Jun 2021, Lille (en ligne), France</text:span></text:p>
              <text:p text:style-name="Normal"><text:span>Communication dans un congrès</text:span></text:p>
              <text:p text:style-name="Normal"><text:a xlink:type="simple" xlink:href="https://hal.science/hal-03263914v1">hal-032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43v1">Improving STDP-based Visual Feature Learning with Whitening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IJCNN 2020 - International Joint Conference on Neural Networks</text:span><text:span>, Jul 2020, Glasgow, United Kingdom</text:span></text:p>
              <text:p text:style-name="Normal"><text:span>Communication dans un congrès</text:span></text:p>
              <text:p text:style-name="Normal"><text:a xlink:type="simple" xlink:href="https://hal.science/hal-02532943v1">hal-0253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9v1">Multi-layered Spiking Neural Network with Target Timestamp Threshold Adaptation and STDP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Philippe Devienne">Philippe Devienne</text:a><text:span>,</text:span><text:a xlink:type="simple" xlink:href="https://hal.science/search/index/?q=*&amp;authFullName_s=Pierre Boulet">Pierre Boulet</text:a></text:p>
              <text:p text:style-name="Normal"><text:span>International Joint Conference on Neural Networks (IJCNN)</text:span><text:span>, Jul 2019, Budapest, Hungary</text:span></text:p>
              <text:p text:style-name="Normal"><text:span>Communication dans un congrès</text:span></text:p>
              <text:p text:style-name="Normal"><text:a xlink:type="simple" xlink:href="https://hal.science/hal-02146289v1">hal-0214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59v1">Video-based Face Alignment with Local Motion Modeling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Nacim Ihaddadene">Nacim Ihaddadene</text:a></text:p>
              <text:p text:style-name="Normal"><text:span>IEEE Winter Conf. on Applications of Computer Vision</text:span><text:span>, 2019, Hawaii, United States</text:span></text:p>
              <text:p text:style-name="Normal"><text:span>Communication dans un congrès</text:span></text:p>
              <text:p text:style-name="Normal"><text:a xlink:type="simple" xlink:href="https://hal.science/hal-02042559v1">hal-0204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1500v1">Mastering the Output Frequency in Spiking Neural Networks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Philippe Devienne">Philippe Devienne</text:a><text:span>,</text:span><text:a xlink:type="simple" xlink:href="https://hal.science/search/index/?q=*&amp;authFullName_s=Pierre Boulet">Pierre Boulet</text:a></text:p>
              <text:p text:style-name="Normal"><text:span>International Joint Conference on Neural Networks (IJCNN)</text:span><text:span>, Jul 2018, Rio de Janeiro, Brazil</text:span></text:p>
              <text:p text:style-name="Normal"><text:span>Communication dans un congrès</text:span></text:p>
              <text:p text:style-name="Normal"><text:a xlink:type="simple" xlink:href="https://inria.hal.science/hal-01741500v1">hal-017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13v1">Towards Spatio-Temporal Face Alignment in Unconstrained Conditions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Ioan Marius Bilasco">Ioan Marius Bilasco</text:a></text:p>
              <text:p text:style-name="Normal"><text:span>VISAPP</text:span><text:span>, Jan 2018, Funchal, Portugal</text:span></text:p>
              <text:p text:style-name="Normal"><text:span>Communication dans un congrès</text:span></text:p>
              <text:p text:style-name="Normal"><text:a xlink:type="simple" xlink:href="https://hal.science/hal-01644813v1">hal-016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91v1">Vers un alignement spatio-temporel du visage en conditions non contrôlées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CORESA</text:span><text:span>, Nov 2017, Caen, France</text:span></text:p>
              <text:p text:style-name="Normal"><text:span>Communication dans un congrès</text:span></text:p>
              <text:p text:style-name="Normal"><text:a xlink:type="simple" xlink:href="https://hal.science/hal-01644791v1">hal-016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449v1">Flexible Simulation for Neuromorphic Circuit Design: Motion Detection Case Study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hilippe Devienne">Philippe Devienne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Marius Bilasco">Marius Bilasco</text:a><text:span>,</text:span><text:a xlink:type="simple" xlink:href="https://hal.science/search/index/?q=*&amp;authFullName_s=Christophe Loyez">Christophe Loyez</text:a><text:span>et al.</text:span></text:p>
              <text:p text:style-name="Normal"><text:span>Conférence d’informatique en Parallélisme, Architecture et Système (ComPAS)</text:span><text:span>, Jun 2017, Nice Sophia Antipolis, France</text:span></text:p>
              <text:p text:style-name="Normal"><text:span>Communication dans un congrès</text:span></text:p>
              <text:p text:style-name="Normal"><text:a xlink:type="simple" xlink:href="https://hal.science/hal-01538449v1">hal-01538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8679v1">Introducing FoxPersonTracks: A benchmark for person re-identification from TV broadcast shows</text:a></text:p>
              <text:p text:style-name="Normal"><text:a xlink:type="simple" xlink:href="https://hal.science/search/index/?q=*&amp;authFullName_s=Rémi Auguste">Rémi Auguste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Jean Martinet">Jean Martinet</text:a></text:p>
              <text:p text:style-name="Normal"><text:span>International Workshop on Content-Based Multimedia Indexing</text:span><text:span>, Jun 2015, Prague, Czech Republic.<text:s/></text:span><text:a xlink:type="simple" xlink:href="https://dx.doi.org/10.1109/CBMI.2015.7153630">⟨10.1109/CBMI.2015.7153630⟩</text:a></text:p>
              <text:p text:style-name="Normal"><text:span>Communication dans un congrès</text:span></text:p>
              <text:p text:style-name="Normal"><text:a xlink:type="simple" xlink:href="https://inria.hal.science/hal-01228679v1">hal-01228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545v1">Space-time Histograms And Their Application To Person Re-identification In TV Shows</text:a></text:p>
              <text:p text:style-name="Normal"><text:a xlink:type="simple" xlink:href="https://hal.science/search/index/?q=*&amp;authFullName_s=Rémi Auguste">Rémi Auguste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Pierre Tirilly">Pierre Tirilly</text:a></text:p>
              <text:p text:style-name="Normal"><text:span>The Annual ACM International Conference on Multimedia Retrieval</text:span><text:span>, Jun 2015, Shanghai, China</text:span></text:p>
              <text:p text:style-name="Normal"><text:span>Communication dans un congrès</text:span></text:p>
              <text:p text:style-name="Normal"><text:a xlink:type="simple" xlink:href="https://inria.hal.science/hal-01205545v1">hal-01205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4244v1">Multimodal understanding for person recognition in video broadcasts</text:a></text:p>
              <text:p text:style-name="Normal"><text:a xlink:type="simple" xlink:href="https://hal.science/search/index/?q=*&amp;authFullName_s=Frédéric Béchet">Frédéric Béchet</text:a><text:span>,</text:span><text:a xlink:type="simple" xlink:href="https://hal.science/search/index/?q=*&amp;authFullName_s=Meriem Bendris">Meriem Bendris</text:a><text:span>,</text:span><text:a xlink:type="simple" xlink:href="https://hal.science/search/index/?q=*&amp;authFullName_s=Delphine Charlet">Delphine Charlet</text:a><text:span>,</text:span><text:a xlink:type="simple" xlink:href="https://hal.science/search/index/?q=*&amp;authFullName_s=Géraldine Damnati">Géraldine Damnati</text:a><text:span>,</text:span><text:a xlink:type="simple" xlink:href="https://hal.science/search/index/?q=*&amp;authFullName_s=Benoit Favre">Benoit Favre</text:a><text:span>et al.</text:span></text:p>
              <text:p text:style-name="Normal"><text:span>Interspeech, Singapore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amu.hal.science/hal-01194244v1">hal-01194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8690v1">Elementary block extraction for mobile image search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Jean Martinet">Jean Martinet</text:a></text:p>
              <text:p text:style-name="Normal"><text:span>International Conference on Image Processing</text:span><text:span>, Oct 2014, Paris, France.<text:s/></text:span><text:a xlink:type="simple" xlink:href="https://dx.doi.org/10.1109/ICIP.2014.7025804">⟨10.1109/ICIP.2014.7025804⟩</text:a></text:p>
              <text:p text:style-name="Normal"><text:span>Communication dans un congrès</text:span></text:p>
              <text:p text:style-name="Normal"><text:a xlink:type="simple" xlink:href="https://inria.hal.science/hal-01128690v1">hal-0112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04v1">PERCOLI: a person identification system for the 2013 REPERE challenge</text:a></text:p>
              <text:p text:style-name="Normal"><text:a xlink:type="simple" xlink:href="https://hal.science/search/index/?q=*&amp;authFullName_s=Favre Benoit">Favre Benoit</text:a><text:span>,</text:span><text:a xlink:type="simple" xlink:href="https://hal.science/search/index/?q=*&amp;authFullName_s=Géraldine Damnati">Géraldine Damnati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Meriem Bendris">Meriem Bendris</text:a><text:span>,</text:span><text:a xlink:type="simple" xlink:href="https://hal.science/search/index/?q=*&amp;authFullName_s=Delphine Charlet">Delphine Charlet</text:a><text:span>et al.</text:span></text:p>
              <text:p text:style-name="Normal"><text:span>SLAM 2013 : First Workshop on Speech, Language and Audio in Multimedia</text:span><text:span>, Aug 2013, Marseille, France. pp.55-60</text:span></text:p>
              <text:p text:style-name="Normal"><text:span>Communication dans un congrès</text:span></text:p>
              <text:p text:style-name="Normal"><text:a xlink:type="simple" xlink:href="https://hal.science/hal-00834204v1">hal-008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78v1">Exact versus Estimated Pruning of Subject Hierarchies</text:a></text:p>
              <text:p text:style-name="Normal"><text:a xlink:type="simple" xlink:href="https://hal.science/search/index/?q=*&amp;authFullName_s=Charles-Antoine Julien">Charles-Antoine Julien</text:a><text:span>,</text:span><text:a xlink:type="simple" xlink:href="https://hal.science/search/index/?q=*&amp;authFullName_s=Pierre Tirilly">Pierre Tirilly</text:a></text:p>
              <text:p text:style-name="Normal"><text:span>ASIS&amp;T Annual Meeting</text:span><text:span>, Nov 2013, Montreal, QC, Canada</text:span></text:p>
              <text:p text:style-name="Normal"><text:span>Communication dans un congrès</text:span></text:p>
              <text:p text:style-name="Normal"><text:a xlink:type="simple" xlink:href="https://hal.science/hal-00841378v1">hal-0084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07v1">Random walks for subject hierarchy simplification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Charles-Antoine Julien">Charles-Antoine Julien</text:a></text:p>
              <text:p text:style-name="Normal"><text:span>International ISKO Conference</text:span><text:span>, Aug 2012, Mysore, India</text:span></text:p>
              <text:p text:style-name="Normal"><text:span>Communication dans un congrès</text:span></text:p>
              <text:p text:style-name="Normal"><text:a xlink:type="simple" xlink:href="https://hal.science/hal-00812507v1">hal-008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04v1">Using the LCSH hierarchy to browse a collection</text:a></text:p>
              <text:p text:style-name="Normal"><text:a xlink:type="simple" xlink:href="https://hal.science/search/index/?q=*&amp;authFullName_s=Charles-Antoine Julien">Charles-Antoine Julien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John E. Leide">John E. Leide</text:a><text:span>,</text:span><text:a xlink:type="simple" xlink:href="https://hal.science/search/index/?q=*&amp;authFullName_s=Catherine Guastavino">Catherine Guastavino</text:a></text:p>
              <text:p text:style-name="Normal"><text:span>International ISKO Conference</text:span><text:span>, Aug 2012, Mysore, India</text:span></text:p>
              <text:p text:style-name="Normal"><text:span>Communication dans un congrès</text:span></text:p>
              <text:p text:style-name="Normal"><text:a xlink:type="simple" xlink:href="https://hal.science/hal-00812504v1">hal-008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53v1">Exploiting major trends in subject hierarchies for large-scale collection visualization</text:a></text:p>
              <text:p text:style-name="Normal"><text:a xlink:type="simple" xlink:href="https://hal.science/search/index/?q=*&amp;authFullName_s=Charles-Antoine Julien">Charles-Antoine Julien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John E. Leide">John E. Leide</text:a><text:span>,</text:span><text:a xlink:type="simple" xlink:href="https://hal.science/search/index/?q=*&amp;authFullName_s=Catherine Guastavino">Catherine Guastavino</text:a></text:p>
              <text:p text:style-name="Normal"><text:span>Visualization and Data Analysis</text:span><text:span>, Jan 2012, Burlingame, United States. pp.82940Z,<text:s/></text:span><text:a xlink:type="simple" xlink:href="https://dx.doi.org/10.1117/12.912284">⟨10.1117/12.912284⟩</text:a></text:p>
              <text:p text:style-name="Normal"><text:span>Communication dans un congrès</text:span></text:p>
              <text:p text:style-name="Normal"><text:a xlink:type="simple" xlink:href="https://hal.science/hal-00812153v1">hal-008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61v1">On the consistency and features of image similarity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Chunsheng Huang">Chunsheng Huang</text:a><text:span>,</text:span><text:a xlink:type="simple" xlink:href="https://hal.science/search/index/?q=*&amp;authFullName_s=Wooseob Jeong">Wooseob Jeong</text:a><text:span>,</text:span><text:a xlink:type="simple" xlink:href="https://hal.science/search/index/?q=*&amp;authFullName_s=Xiangming Mu">Xiangming Mu</text:a><text:span>,</text:span><text:a xlink:type="simple" xlink:href="https://hal.science/search/index/?q=*&amp;authFullName_s=Iris Xie">Iris Xie</text:a><text:span>et al.</text:span></text:p>
              <text:p text:style-name="Normal"><text:span>Information Interaction in Context Symposium</text:span><text:span>, Aug 2012, Nijmegen, Netherlands. pp.164-173</text:span></text:p>
              <text:p text:style-name="Normal"><text:span>Communication dans un congrès</text:span></text:p>
              <text:p text:style-name="Normal"><text:a xlink:type="simple" xlink:href="https://hal.science/hal-00812161v1">hal-0081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0v1">Image Similarity as Assessed by Users: A Quantitative Study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Chunsheng Huang">Chunsheng Huang</text:a><text:span>,</text:span><text:a xlink:type="simple" xlink:href="https://hal.science/search/index/?q=*&amp;authFullName_s=Wooseob Jeong">Wooseob Jeong</text:a><text:span>,</text:span><text:a xlink:type="simple" xlink:href="https://hal.science/search/index/?q=*&amp;authFullName_s=Xiangming Mu">Xiangming Mu</text:a><text:span>,</text:span><text:a xlink:type="simple" xlink:href="https://hal.science/search/index/?q=*&amp;authFullName_s=Iris Xie">Iris Xie</text:a><text:span>et al.</text:span></text:p>
              <text:p text:style-name="Normal"><text:span>ASIS&amp;T Annual Meeting</text:span><text:span>, Oct 2012, Baltimore, United States</text:span></text:p>
              <text:p text:style-name="Normal"><text:span>Communication dans un congrès</text:span></text:p>
              <text:p text:style-name="Normal"><text:a xlink:type="simple" xlink:href="https://hal.science/hal-00812180v1">hal-0081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5v1">Contributions à l'usage de la modalité dans les systèmes de recherche d'images médicales</text:a></text:p>
              <text:p text:style-name="Normal"><text:a xlink:type="simple" xlink:href="https://hal.science/search/index/?q=*&amp;authFullName_s=Pierre Tirilly">Pierre Tirilly</text:a></text:p>
              <text:p text:style-name="Normal"><text:span>Symposium sur l'Ingénierie de l'Information Médicale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0812185v1">hal-0081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78v1">On modality classification and its use in text-based image retrieval in medical databases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Kun Lu">Kun Lu</text:a><text:span>,</text:span><text:a xlink:type="simple" xlink:href="https://hal.science/search/index/?q=*&amp;authFullName_s=Xiangming Mu">Xiangming Mu</text:a><text:span>,</text:span><text:a xlink:type="simple" xlink:href="https://hal.science/search/index/?q=*&amp;authFullName_s=Tian Zhao">Tian Zhao</text:a><text:span>,</text:span><text:a xlink:type="simple" xlink:href="https://hal.science/search/index/?q=*&amp;authFullName_s=Yu Cao">Yu Cao</text:a></text:p>
              <text:p text:style-name="Normal"><text:span>International Workshop on Content-Based Multimedia Indexing</text:span><text:span>, Jun 2011, Madrid, Spain. pp.109-114</text:span></text:p>
              <text:p text:style-name="Normal"><text:span>Communication dans un congrès</text:span></text:p>
              <text:p text:style-name="Normal"><text:a xlink:type="simple" xlink:href="https://hal.science/hal-00812078v1">hal-0081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65v1">Towards the improvement of textual anatomy image classification using image local features</text:a></text:p>
              <text:p text:style-name="Normal"><text:a xlink:type="simple" xlink:href="https://hal.science/search/index/?q=*&amp;authFullName_s=Xiao Bing Huang">Xiao Bing Huang</text:a><text:span>,</text:span><text:a xlink:type="simple" xlink:href="https://hal.science/search/index/?q=*&amp;authFullName_s=Tian Zhao">Tian Zhao</text:a><text:span>,</text:span><text:a xlink:type="simple" xlink:href="https://hal.science/search/index/?q=*&amp;authFullName_s=Yu Cao">Yu Cao</text:a><text:span>,</text:span><text:a xlink:type="simple" xlink:href="https://hal.science/search/index/?q=*&amp;authFullName_s=Xiangming Mu">Xiangming Mu</text:a><text:span>,</text:span><text:a xlink:type="simple" xlink:href="https://hal.science/search/index/?q=*&amp;authFullName_s=Pierre Tirilly">Pierre Tirilly</text:a></text:p>
              <text:p text:style-name="Normal"><text:span>ACM Multimedia - International workshop on Medical Multimedia Analysis and Retrieval</text:span><text:span>, Nov 2011, Scottsdale, United States. pp.25-30,<text:s/></text:span><text:a xlink:type="simple" xlink:href="https://dx.doi.org/10.1145/2072545.2072551">⟨10.1145/2072545.2072551⟩</text:a></text:p>
              <text:p text:style-name="Normal"><text:span>Communication dans un congrès</text:span></text:p>
              <text:p text:style-name="Normal"><text:a xlink:type="simple" xlink:href="https://hal.science/hal-00812165v1">hal-008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3v1">Predicting modality from text queries for medical image retrieval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Kun Lu">Kun Lu</text:a><text:span>,</text:span><text:a xlink:type="simple" xlink:href="https://hal.science/search/index/?q=*&amp;authFullName_s=Xiangming Mu">Xiangming Mu</text:a></text:p>
              <text:p text:style-name="Normal"><text:span>ACM Multimedia - Workshop on Medical Multimedia Analysis and Retrieval</text:span><text:span>, Nov 2011, Scottsdale, United States. pp.7-12,<text:s/></text:span><text:a xlink:type="simple" xlink:href="https://dx.doi.org/10.1145/2072545.2072548">⟨10.1145/2072545.2072548⟩</text:a></text:p>
              <text:p text:style-name="Normal"><text:span>Communication dans un congrès</text:span></text:p>
              <text:p text:style-name="Normal"><text:a xlink:type="simple" xlink:href="https://hal.science/hal-00812183v1">hal-00812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975v1">Distances and weighting schemes for bag of visual words image retrieval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ACM International Conference on Multimedia Information Retrieval</text:span><text:span>, ACM, Mar 2010, Philadelphia, Pennsylvania, United States. pp.323-332,<text:s/></text:span><text:a xlink:type="simple" xlink:href="https://dx.doi.org/10.1145/1743384.1743438">⟨10.1145/1743384.1743438⟩</text:a></text:p>
              <text:p text:style-name="Normal"><text:span>Communication dans un congrès</text:span></text:p>
              <text:p text:style-name="Normal"><text:a xlink:type="simple" xlink:href="https://inria.hal.science/inria-00523975v1">inria-00523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796v1">Détection de logos pour l'annotation d'images de presse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Congrès francophone AFRIF-AFIA de reconnaissance de formes et d'intelligence artificielle, RFIA'10</text:span><text:span>, AFRIF - AFIA, Jan 2010, Caen, France</text:span></text:p>
              <text:p text:style-name="Normal"><text:span>Communication dans un congrès</text:span></text:p>
              <text:p text:style-name="Normal"><text:a xlink:type="simple" xlink:href="https://inria.hal.science/inria-00561796v1">inria-00561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763v1">News image annotation on a large parallel text-image corpus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7th Language Resources and Evaluation Conference, LREC'10</text:span><text:span>, ELRA, May 2010, Valletta, Malta</text:span></text:p>
              <text:p text:style-name="Normal"><text:span>Communication dans un congrès</text:span></text:p>
              <text:p text:style-name="Normal"><text:a xlink:type="simple" xlink:href="https://inria.hal.science/inria-00561763v1">inria-0056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22v1">Language modeling for bag-of-visual words image categorization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International Conference on Image and Video Retrieval</text:span><text:span>, Jul 2008, Niagara Falls, Canada. pp.249-258,<text:s/></text:span><text:a xlink:type="simple" xlink:href="https://dx.doi.org/10.1145/1386352.1386388">⟨10.1145/1386352.1386388⟩</text:a></text:p>
              <text:p text:style-name="Normal"><text:span>Communication dans un congrès</text:span></text:p>
              <text:p text:style-name="Normal"><text:a xlink:type="simple" xlink:href="https://hal.science/hal-00811922v1">hal-008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7v1">A Language Modeling Approach to Image Classification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Networked and Electronic Media Summit</text:span><text:span>, 2008, Saint-Malo, France</text:span></text:p>
              <text:p text:style-name="Normal"><text:span>Communication dans un congrès</text:span></text:p>
              <text:p text:style-name="Normal"><text:a xlink:type="simple" xlink:href="https://hal.science/hal-00812187v1">hal-008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90v1">Annotation d'images sur de grands corpus réels de données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Rencontres Jeunes Chercheurs en Recherche d'Information</text:span><text:span>, 2007, Saint-Etienne, France. pp.473-478</text:span></text:p>
              <text:p text:style-name="Normal"><text:span>Communication dans un congrès</text:span></text:p>
              <text:p text:style-name="Normal"><text:a xlink:type="simple" xlink:href="https://hal.science/hal-00812190v1">hal-008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76v1">Association d'un détecteur de visages et d'un détecteur d'entités nommées pour l'annotation automatique d'images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Emmanuelle Martienne">Emmanuelle Martienne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Rencontres Jeunes Chercheurs en Recherche d'Information (RJCRI)</text:span><text:span>, 2007, Saint-Etienne, France</text:span></text:p>
              <text:p text:style-name="Normal"><text:span>Communication dans un congrès</text:span></text:p>
              <text:p text:style-name="Normal"><text:a xlink:type="simple" xlink:href="https://hal.science/hal-00812176v1">hal-008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34v1">Evaluating Users' Satisfaction in Packet Networks Using Random Neural Networks</text:a></text:p>
              <text:p text:style-name="Normal"><text:a xlink:type="simple" xlink:href="https://hal.science/search/index/?q=*&amp;authFullName_s=Gerardo Rubino">Gerardo Rubino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Martin Varela">Martin Varela</text:a></text:p>
              <text:p text:style-name="Normal"><text:span>International Conference on Artifical Neural Networks</text:span><text:span>, Sep 2006, Athens, Greece. pp.303-312,<text:s/></text:span><text:a xlink:type="simple" xlink:href="https://dx.doi.org/10.1007/11840817_32">⟨10.1007/11840817_32⟩</text:a></text:p>
              <text:p text:style-name="Normal"><text:span>Communication dans un congrès</text:span></text:p>
              <text:p text:style-name="Normal"><text:a xlink:type="simple" xlink:href="https://api.istex.fr/ark:/67375/HCB-T63LZ76R-V/fulltext.pdf?sid=hal">istex</text:a></text:p>
              <text:p text:style-name="Normal"><text:a xlink:type="simple" xlink:href="https://hal.science/hal-00812034v1">hal-00812034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25e23f" table:style-name="25e23f">
          <table:table-column table:style-name="25e23f.0"/>
          <table:table-row>
            <table:table-cell office:value-type="string">
              <text:p text:style-name="Normal"><text:a xlink:type="simple" xlink:href="https://hal.science/hal-03450937v1">Spiking Neural Networks Trained withUnsupervised STDP for Video Analysis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50937v1">hal-03450937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8594d9" table:style-name="8594d9">
          <table:table-column table:style-name="8594d9.0"/>
          <table:table-row>
            <table:table-cell office:value-type="string">
              <text:p text:style-name="Normal"><text:a xlink:type="simple" xlink:href="https://hal.science/hal-01432133v2">N2S3, an Open-Source Scalable Spiking Neuromorphic Hardware Simulator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Philippe Devienne">Philippe Devienne</text:a><text:span>,</text:span><text:a xlink:type="simple" xlink:href="https://hal.science/search/index/?q=*&amp;authFullName_s=Pierre Falez">Pierre Falez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Mahyar Shahsavari">Mahyar Shahsavari</text:a><text:span>et al.</text:span></text:p>
              <text:p text:style-name="Normal"><text:span>[Research Report] Université de Lille 1, Sciences et Technologies; CRIStAL UMR 9189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32133v2">hal-014321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0706v1">A review of weighting schemes for bag of visual words image retrieval</text:a></text:p>
              <text:p text:style-name="Normal"><text:a xlink:type="simple" xlink:href="https://hal.science/search/index/?q=*&amp;authFullName_s=Pierre Tirilly">Pierre Tirilly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Patrick Gros">Patrick Gros</text:a></text:p>
              <text:p text:style-name="Normal"><text:span>[Research Report] PI 1927, 2009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0706v1">inria-0038070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7e9523" table:style-name="7e9523">
          <table:table-column table:style-name="7e9523.0"/>
          <table:table-row>
            <table:table-cell office:value-type="string">
              <text:p text:style-name="Normal"><text:a xlink:type="simple" xlink:href="https://theses.hal.science/tel-00516422v1">Traitement automatique des langues pour l'indexation d'images</text:a></text:p>
              <text:p text:style-name="Normal"><text:a xlink:type="simple" xlink:href="https://hal.science/search/index/?q=*&amp;authFullName_s=Pierre Tirilly">Pierre Tirilly</text:a></text:p>
              <text:p text:style-name="Normal"><text:span>Interface homme-machine [cs.HC]. Université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6422v1">tel-00516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irilly</dc:title>
    <dc:subject/>
    <dc:description>CV</dc:description>
    <dc:creator/>
    <dc:date>2026-05-19T04:32:48.000</dc:date>
    <meta:generator>PHPWord</meta:generator>
    <meta:initial-creator>CCSD</meta:initial-creator>
    <meta:creation-date>2026-05-19T04:32:48.000</meta:creation-date>
    <meta:keyword/>
    <meta:user-defined meta:name="Category"/>
    <meta:user-defined meta:name="Company"/>
    <meta:user-defined meta:name="Manager"/>
  </office:meta>
</office:document-meta>
</file>