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5caf" style:family="table">
      <style:table-properties style:rel-width="100" table:align="center"/>
    </style:style>
    <style:style style:name="f05caf.0" style:family="table-column">
      <style:table-column-properties style:column-width="0.00cm"/>
    </style:style>
    <style:style style:name="ec1b35" style:family="table">
      <style:table-properties style:rel-width="100" table:align="center"/>
    </style:style>
    <style:style style:name="ec1b35.0" style:family="table-column">
      <style:table-column-properties style:column-width="0.00cm"/>
    </style:style>
    <style:style style:name="e2859c" style:family="table">
      <style:table-properties style:rel-width="100" table:align="center"/>
    </style:style>
    <style:style style:name="e2859c.0" style:family="table-column">
      <style:table-column-properties style:column-width="0.00cm"/>
    </style:style>
    <style:style style:name="4bc1d6" style:family="table">
      <style:table-properties style:rel-width="100" table:align="center"/>
    </style:style>
    <style:style style:name="4bc1d6.0" style:family="table-column">
      <style:table-column-properties style:column-width="0.00cm"/>
    </style:style>
    <style:style style:name="7a0d62" style:family="table">
      <style:table-properties style:rel-width="100" table:align="center"/>
    </style:style>
    <style:style style:name="7a0d62.0" style:family="table-column">
      <style:table-column-properties style:column-width="0.00cm"/>
    </style:style>
    <style:style style:name="37899c" style:family="table">
      <style:table-properties style:rel-width="100" table:align="center"/>
    </style:style>
    <style:style style:name="37899c.0" style:family="table-column">
      <style:table-column-properties style:column-width="0.00cm"/>
    </style:style>
    <style:style style:name="365094" style:family="table">
      <style:table-properties style:rel-width="100" table:align="center"/>
    </style:style>
    <style:style style:name="3650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k BRUY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f05caf" table:style-name="f05caf">
          <table:table-column table:style-name="f05caf.0"/>
          <table:table-row>
            <table:table-cell office:value-type="string">
              <text:p text:style-name="Normal"><text:a xlink:type="simple" xlink:href="https://shs.hal.science/halshs-05169547v1">La Commission européenne en tant qu'amicus curiae : une fonction atypique et méconnue</text:a></text:p>
              <text:p text:style-name="Normal"><text:a xlink:type="simple" xlink:href="https://hal.science/search/index/?q=*&amp;authFullName_s=Pierrick Bruyas">Pierrick Bruyas</text:a></text:p>
              <text:p text:style-name="Normal"><text:span>RTDEur. Revue trimestrielle de droit européen</text:span><text:span>, 2025, 02, pp.145</text:span></text:p>
              <text:p text:style-name="Normal"><text:span>Article dans une revue</text:span></text:p>
              <text:p text:style-name="Normal"><text:a xlink:type="simple" xlink:href="https://shs.hal.science/halshs-05169547v1">halshs-0516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24v1">Créer sans construire : réflexions sur le décret du 23 mai 2025 portant création du Haut-Commissariat à la stratégie et au plan</text:a></text:p>
              <text:p text:style-name="Normal"><text:a xlink:type="simple" xlink:href="https://hal.science/search/index/?q=*&amp;authFullName_s=Pierrick Bruyas">Pierrick Bruyas</text:a></text:p>
              <text:p text:style-name="Normal"><text:span>La Semaine Juridique. Administrations et collectivités territoriales</text:span><text:span>, 2025, 277 (24)</text:span></text:p>
              <text:p text:style-name="Normal"><text:span>Article dans une revue</text:span></text:p>
              <text:p text:style-name="Normal"><text:a xlink:type="simple" xlink:href="https://hal.science/hal-05110924v1">hal-05110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8407v1">Une approche contentieuse et institutionnelle des « petits pas » à la CJUE : analyse de la réforme du transfert de compétence partiel du renvoi préjudiciel</text:a></text:p>
              <text:p text:style-name="Normal"><text:a xlink:type="simple" xlink:href="https://hal.science/search/index/?q=*&amp;authFullName_s=Pierrick Bruyas">Pierrick Bruyas</text:a></text:p>
              <text:p text:style-name="Normal"><text:span>Revue de l'Union européenne</text:span><text:span>, 2025, 09, pp.483</text:span></text:p>
              <text:p text:style-name="Normal"><text:span>Article dans une revue</text:span></text:p>
              <text:p text:style-name="Normal"><text:a xlink:type="simple" xlink:href="https://shs.hal.science/halshs-05248407v1">halshs-05248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2226v1">Brèves réflexions sur le multilinguisme européen : au-delà du recul du français, une promesse à réinventer</text:a></text:p>
              <text:p text:style-name="Normal"><text:a xlink:type="simple" xlink:href="https://hal.science/search/index/?q=*&amp;authFullName_s=Pierrick Bruyas">Pierrick Bruyas</text:a></text:p>
              <text:p text:style-name="Normal"><text:span>Revue de l'Union européenne</text:span><text:span>, 2025, 693, pp.621</text:span></text:p>
              <text:p text:style-name="Normal"><text:span>Article dans une revue</text:span></text:p>
              <text:p text:style-name="Normal"><text:a xlink:type="simple" xlink:href="https://shs.hal.science/halshs-05432226v1">halshs-0543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7749v1">Les frontières mouvantes du droit constitutionnel de l'Union européenne : une année de recompositions et de tension</text:a></text:p>
              <text:p text:style-name="Normal"><text:a xlink:type="simple" xlink:href="https://hal.science/search/index/?q=*&amp;authFullName_s=Pierrick Bruyas">Pierrick Bruyas</text:a></text:p>
              <text:p text:style-name="Normal"><text:span>Revue de l'Union européenne</text:span><text:span>, 2025, 692, pp.532</text:span></text:p>
              <text:p text:style-name="Normal"><text:span>Article dans une revue</text:span></text:p>
              <text:p text:style-name="Normal"><text:a xlink:type="simple" xlink:href="https://shs.hal.science/halshs-05317749v1">halshs-0531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779v1">Le Haut-Commissaire au plan, une institution pérennisée ? Observations sur le cadre institutionnel de la prospective étatique</text:a></text:p>
              <text:p text:style-name="Normal"><text:a xlink:type="simple" xlink:href="https://hal.science/search/index/?q=*&amp;authFullName_s=Pierrick Bruyas">Pierrick Bruyas</text:a></text:p>
              <text:p text:style-name="Normal"><text:span>Revue Semaine Juridique – Administration et collectivités territoriales (JCPA)<text:s/></text:span><text:span>, 2025, 17, pp.37</text:span></text:p>
              <text:p text:style-name="Normal"><text:span>Article dans une revue</text:span></text:p>
              <text:p text:style-name="Normal"><text:a xlink:type="simple" xlink:href="https://hal.science/hal-05050779v1">hal-0505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163v1">Droit des mobilités actives en construction : les pistes cyclables entre enjeux locaux d’urbanisme et ambitions européennes</text:a></text:p>
              <text:p text:style-name="Normal"><text:a xlink:type="simple" xlink:href="https://hal.science/search/index/?q=*&amp;authFullName_s=Pierrick Bruyas">Pierrick Bruyas</text:a></text:p>
              <text:p text:style-name="Normal"><text:span>La Semaine Juridique. Administrations et collectivités territoriales</text:span><text:span>, 2025, 25, pp.2186</text:span></text:p>
              <text:p text:style-name="Normal"><text:span>Article dans une revue</text:span></text:p>
              <text:p text:style-name="Normal"><text:a xlink:type="simple" xlink:href="https://hal.science/hal-05126163v1">hal-051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45v1">Commentaire : CJUE, 4 oct. 2024, aff. C-171/23, UP Caffe (TVA), in Revue Europe n°12, 2024, (LexisNexis), comm. 443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45v1">hal-0501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38v1">Commentaire : Trib. UE, 9 oct. 2024, aff. T-7/23, France c/ Commission (multilinguisme), in Revue Europe n°12, 2024, (LexisNexis), comm. 447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38v1">hal-050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52v1">Commentaire : CJUE, 5 sept. 2024, aff. jtes C-498/24 à C-500/22, Novo Banco e.a., in Revue Europe n°11, 2024, (LexisNexis), comm. 425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52v1">hal-0501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51v1">Commentaire : CJUE, 12 sept. 2024, aff. C-352/23, Changu, in Revue Europe n°11, 2024, (LexisNexis), comm. 396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51v1">hal-0501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50v1">Commentaire : CJUE, 19 sept. 2024, aff. jtes C 512/22 P et C 513/22 P, Fininvest, in Revue Europe n°11, 2024, (LexisNexis), comm. 427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50v1">hal-0501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41v1">Commentaire : CJUE, 4 oct. 2024, aff. C-507/23, Patērētāju tiesību aizsardzības centrs (PTAC) (RGPD), in Revue Europe n°12, 2024, (LexisNexis), comm. 487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41v1">hal-0501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63v1">Commentaire : CJUE, 29 juill. 2024, aff. C-769/22, Commission c. Portugal et aff. C-773/22, Commission c. Slovaquie, in Revue Europe n°10, 2024, (LexisNexis), comm. 353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63v1">hal-0501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54v1">Commentaire : CJUE et Trib. UE, 10 sept. 2024, aff. T-494/22, T-635/22, T-644/22, T-744/22 et C-351/22, relatives aux sanctions économiques contre la Russie, in Revue Europe n°11, 2024, (LexisNexis), comm. 429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54v1">hal-0501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42v1">Commentaire : CJUE, 4 oct. 2024, aff. C-242/23, Tecno*37 (libre prestation de services), in Revue Europe n°12, 2024, (LexisNexis), comm. 458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42v1">hal-0501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48v1">Commentaire : CJUE, 19 sept. 2024, aff. C-88/23, Parfümerie Akzente, in Revue Europe n°11, 2024, (LexisNexis), comm. 400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48v1">hal-0501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86v1">L'efficacité de l'instrument d'initiative citoyenne européenne (consultable en intégralité sur la plateforme Strada Lex Europe)</text:a></text:p>
              <text:p text:style-name="Normal"><text:a xlink:type="simple" xlink:href="https://hal.science/search/index/?q=*&amp;authFullName_s=Pierrick Bruyas">Pierrick Bruyas</text:a></text:p>
              <text:p text:style-name="Normal"><text:span>Journal de Droit Européen</text:span><text:span>, 2024, 5 (309), pp.214</text:span></text:p>
              <text:p text:style-name="Normal"><text:span>Article dans une revue</text:span></text:p>
              <text:p text:style-name="Normal"><text:a xlink:type="simple" xlink:href="https://hal.science/hal-04652286v1">hal-046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57v1">Commentaire : CJUE, 29 juill. 2024, aff. jtes C-112/22 et C-223/22, CU et ND (citoyenneté), in Revue Europe n°10, 2024, (LexisNexis), comm. 362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57v1">hal-0501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39v1">Commentaire : CJUE, 17 oct. 2024, aff. C-28/23, NFŠ (marchés publics), in Revue Europe n°12, 2024, (LexisNexis), comm. 461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39v1">hal-0501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55v1">Commentaire : Trib. UE, 10 juill. 2024, aff. T-323/22, PH e.a. c./ Banque centrale européenne, in Revue Europe n°10, 2024, (LexisNexis), comm. 372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55v1">hal-0501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64v1">L’indemnisation du concurrent irrégulièrement évincé : éclairer le débat par le droit comparé</text:a></text:p>
              <text:p text:style-name="Normal"><text:a xlink:type="simple" xlink:href="https://hal.science/search/index/?q=*&amp;authFullName_s=Pierrick Bruyas">Pierrick Bruyas</text:a></text:p>
              <text:p text:style-name="Normal"><text:span>Revue Contrats et Marchés publics</text:span><text:span>, 2024, pp.6</text:span></text:p>
              <text:p text:style-name="Normal"><text:span>Article dans une revue</text:span></text:p>
              <text:p text:style-name="Normal"><text:a xlink:type="simple" xlink:href="https://hal.science/hal-05011664v1">hal-0501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47v1">Commentaire : Trib. UE, 2 oct. 2024, aff. T-126/23, VC c/ EU-OSHA (marchés publics), in Revue Europe n°12, 2024, (LexisNexis), comm. 462.</text:a></text:p>
              <text:p text:style-name="Normal"><text:a xlink:type="simple" xlink:href="https://hal.science/search/index/?q=*&amp;authFullName_s=Pierrick Bruyas">Pierrick Bruyas</text:a></text:p>
              <text:p text:style-name="Normal"><text:span>Europ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1747v1">hal-0501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36v1">Défense et illustration de la monarchie parlementaire néerlandaise dans le film Soldaat van Oranje de Paul Verhoeven</text:a></text:p>
              <text:p text:style-name="Normal"><text:a xlink:type="simple" xlink:href="https://hal.science/search/index/?q=*&amp;authFullName_s=Pierrick Bruyas">Pierrick Bruyas</text:a></text:p>
              <text:p text:style-name="Normal"><text:span>Considérant : Revue du droit imaginé</text:span><text:span>, 2023, Classiques Garnier</text:span></text:p>
              <text:p text:style-name="Normal"><text:span>Article dans une revue</text:span></text:p>
              <text:p text:style-name="Normal"><text:a xlink:type="simple" xlink:href="https://hal.science/hal-03792236v1">hal-0379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313v1">Réflexions sur la représentation parlementaire à la lumière de l’organisation institutionnelle de l’Union européenne</text:a></text:p>
              <text:p text:style-name="Normal"><text:a xlink:type="simple" xlink:href="https://hal.science/search/index/?q=*&amp;authFullName_s=Pierrick Bruyas">Pierrick Bruyas</text:a></text:p>
              <text:p text:style-name="Normal"><text:span>Dixit Grammatica</text:span><text:span>, 2022</text:span></text:p>
              <text:p text:style-name="Normal"><text:span>Article dans une revue</text:span></text:p>
              <text:p text:style-name="Normal"><text:a xlink:type="simple" xlink:href="https://hal.science/hal-03793313v1">hal-0379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09v1">(trad.) European Union: are borders the antidote to the Covid-19 pandemic?</text:a></text:p>
              <text:p text:style-name="Normal"><text:a xlink:type="simple" xlink:href="https://hal.science/search/index/?q=*&amp;authFullName_s=Frederique Berrod">Frederique Berrod</text:a><text:span>,</text:span><text:a xlink:type="simple" xlink:href="https://hal.science/search/index/?q=*&amp;authFullName_s=Pierrick Bruyas">Pierrick Bruyas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252809v1">hal-032528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70577v1">Union européenne : la frontière comme antidote à l’épidémie ?</text:a></text:p>
              <text:p text:style-name="Normal"><text:a xlink:type="simple" xlink:href="https://hal.science/search/index/?q=*&amp;authFullName_s=Frédérique Berrod">Frédérique Berrod</text:a><text:span>,</text:span><text:a xlink:type="simple" xlink:href="https://hal.science/search/index/?q=*&amp;authFullName_s=Pierrick Bruyas">Pierrick Bruyas</text:a></text:p>
              <text:p text:style-name="Normal"><text:span>The Conversation France</text:span><text:span>, 2020,<text:s/></text:span><text:a xlink:type="simple" xlink:href="https://dx.doi.org/10.64628/AAK.ur34cw5cm">⟨10.64628/AAK.ur34cw5cm⟩</text:a></text:p>
              <text:p text:style-name="Normal"><text:span>Article dans une revue</text:span></text:p>
              <text:p text:style-name="Normal"><text:a xlink:type="simple" xlink:href="https://univoak.hal.science/hal-05370577v1">hal-0537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46v1">Le Brexit vu depuis l’Allemagne</text:a></text:p>
              <text:p text:style-name="Normal"><text:a xlink:type="simple" xlink:href="https://hal.science/search/index/?q=*&amp;authFullName_s=Pierrick Bruyas">Pierrick Bruyas</text:a></text:p>
              <text:p text:style-name="Normal"><text:span>Revue de droit allemand</text:span><text:span>, 2018</text:span></text:p>
              <text:p text:style-name="Normal"><text:span>Article dans une revue</text:span></text:p>
              <text:p text:style-name="Normal"><text:a xlink:type="simple" xlink:href="https://hal.science/hal-04692446v1">hal-04692446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ec1b35" table:style-name="ec1b35">
          <table:table-column table:style-name="ec1b35.0"/>
          <table:table-row>
            <table:table-cell office:value-type="string">
              <text:p text:style-name="Normal"><text:a xlink:type="simple" xlink:href="https://hal.science/hal-05011689v1">Le choix du destin</text:a></text:p>
              <text:p text:style-name="Normal"><text:a xlink:type="simple" xlink:href="https://hal.science/search/index/?q=*&amp;authFullName_s=Pierrick Bruyas">Pierrick Bruyas</text:a></text:p>
              <text:p text:style-name="Normal"><text:span>100 films à voir (ou à revoir) lorsque l'on est juriste</text:span><text:span>, Mare &amp; Martin, 2025, 978-2-38600-066-9</text:span></text:p>
              <text:p text:style-name="Normal"><text:span>Chapitre d'ouvrage</text:span></text:p>
              <text:p text:style-name="Normal"><text:a xlink:type="simple" xlink:href="https://hal.science/hal-05011689v1">hal-0501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73v1">« Défense et illustration de la monarchie parlementaire néerlandaise dans le film Soldaat van Oranje de Paul Verhoeven</text:a></text:p>
              <text:p text:style-name="Normal"><text:a xlink:type="simple" xlink:href="https://hal.science/search/index/?q=*&amp;authFullName_s=Pierrick Bruyas">Pierrick Bruyas</text:a></text:p>
              <text:p text:style-name="Normal"><text:span>Le droit constitutionnel à l'écran</text:span><text:span>, 5, Classiques Garnier, pp. 161-177., 2023, 978-2-406-15321-4</text:span></text:p>
              <text:p text:style-name="Normal"><text:span>Chapitre d'ouvrage</text:span></text:p>
              <text:p text:style-name="Normal"><text:a xlink:type="simple" xlink:href="https://hal.science/hal-05011673v1">hal-0501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76v1">« De la Belgian route à l’arrêt Zhu et Chen : ces voyages qui donnent vie au droit de l’Union européenne, à la périphérie de la notion classique d’extranéité</text:a></text:p>
              <text:p text:style-name="Normal"><text:a xlink:type="simple" xlink:href="https://hal.science/search/index/?q=*&amp;authFullName_s=Pierrick Bruyas">Pierrick Bruyas</text:a></text:p>
              <text:p text:style-name="Normal"><text:span>Voyage et droit public</text:span><text:span>, Mare &amp; Martin, pp. 75-92., 2023, 978-2-84934-702-7</text:span></text:p>
              <text:p text:style-name="Normal"><text:span>Chapitre d'ouvrage</text:span></text:p>
              <text:p text:style-name="Normal"><text:a xlink:type="simple" xlink:href="https://hal.science/hal-05011676v1">hal-0501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78v1">« Réflexions sur la représentation parlementaire à la lumière de l’organisation institutionnelle de l’Union européenne »</text:a></text:p>
              <text:p text:style-name="Normal"><text:a xlink:type="simple" xlink:href="https://hal.science/search/index/?q=*&amp;authFullName_s=Pierrick Bruyas">Pierrick Bruyas</text:a></text:p>
              <text:p text:style-name="Normal"><text:span>Représentations, Dixit Grammatica</text:span><text:span>, 10, l'Harmattan, pp. 191-208., 2022, 978-2-14-029055-8</text:span></text:p>
              <text:p text:style-name="Normal"><text:span>Chapitre d'ouvrage</text:span></text:p>
              <text:p text:style-name="Normal"><text:a xlink:type="simple" xlink:href="https://hal.science/hal-05011678v1">hal-0501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319v1">De la Belgian route à l’arrêt Zhu et Chen : ces voyages qui donnent vie au droit de l’Union européenne, à la périphérie de la notion classique d’extranéité</text:a></text:p>
              <text:p text:style-name="Normal"><text:a xlink:type="simple" xlink:href="https://hal.science/search/index/?q=*&amp;authFullName_s=Pierrick Bruyas">Pierrick Bruyas</text:a></text:p>
              <text:p text:style-name="Normal"><text:span>Le voyage en droit public</text:span><text:span>, 2022, 978-2-84934-702-7</text:span></text:p>
              <text:p text:style-name="Normal"><text:span>Chapitre d'ouvrage</text:span></text:p>
              <text:p text:style-name="Normal"><text:a xlink:type="simple" xlink:href="https://hal.science/hal-03793319v1">hal-0379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93v1">Le récit l’Union dans la diversité au prisme du multilinguisme du droit européen</text:a></text:p>
              <text:p text:style-name="Normal"><text:a xlink:type="simple" xlink:href="https://hal.science/search/index/?q=*&amp;authFullName_s=Pierrick Bruyas">Pierrick Bruyas</text:a></text:p>
              <text:p text:style-name="Normal"><text:span>Les récits judiciaires de l’Europe – Dynamiques et conflits</text:span><text:span>, 2, Bruylant, pp.79-97, 2021, 9782802766896</text:span></text:p>
              <text:p text:style-name="Normal"><text:span>Chapitre d'ouvrage</text:span></text:p>
              <text:p text:style-name="Normal"><text:a xlink:type="simple" xlink:href="https://hal.science/hal-03533693v1">hal-03533693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e2859c" table:style-name="e2859c">
          <table:table-column table:style-name="e2859c.0"/>
          <table:table-row>
            <table:table-cell office:value-type="string">
              <text:p text:style-name="Normal"><text:a xlink:type="simple" xlink:href="https://hal.science/hal-05011695v1">Does one have to be plurilingual to become a European Citizen? Reflecting on some difficulties of a multilingual Europe</text:a></text:p>
              <text:p text:style-name="Normal"><text:a xlink:type="simple" xlink:href="https://hal.science/search/index/?q=*&amp;authFullName_s=Pierrick Bruyas">Pierrick Bruyas</text:a></text:p>
              <text:p text:style-name="Normal"><text:span>French-Japanese International Symposium Waseda-Strasbourg, European Citizenship and the (Re)Appearance of Borders</text:span><text:span>, Noriko Suzuki; Birte Wassenberg, Jan 2025, Strasbourg, France</text:span></text:p>
              <text:p text:style-name="Normal"><text:span>Communication dans un congrès</text:span></text:p>
              <text:p text:style-name="Normal"><text:a xlink:type="simple" xlink:href="https://hal.science/hal-05011695v1">hal-0501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94v1">« Le risque d'entrave pour les enseignants-chercheurs en SHS face au RGPD et aux comités d'éthique : le mieux est-il l'ennemi du bien ? »</text:a></text:p>
              <text:p text:style-name="Normal"><text:a xlink:type="simple" xlink:href="https://hal.science/search/index/?q=*&amp;authFullName_s=Pierrick Bruyas">Pierrick Bruyas</text:a></text:p>
              <text:p text:style-name="Normal"><text:span>Le Risque et l'Université</text:span><text:span>, Sophie Hildenbrand; Dariusz Piatek, Mar 2025, Colmar, France</text:span></text:p>
              <text:p text:style-name="Normal"><text:span>Communication dans un congrès</text:span></text:p>
              <text:p text:style-name="Normal"><text:a xlink:type="simple" xlink:href="https://hal.science/hal-05011694v1">hal-0501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15v1">L’influence des structures grammaticales des langues sur l’égalité juridique entre les femmes et les hommes : une étude juridique et économique</text:a></text:p>
              <text:p text:style-name="Normal"><text:a xlink:type="simple" xlink:href="https://hal.science/search/index/?q=*&amp;authFullName_s=Pierrick Bruyas">Pierrick Bruyas</text:a><text:span>,</text:span><text:a xlink:type="simple" xlink:href="https://hal.science/search/index/?q=*&amp;authFullName_s=Caroline Perrin">Caroline Perrin</text:a></text:p>
              <text:p text:style-name="Normal"><text:span>Université d'été de l’EUR FRAPP 2024 : "langue/s et démocratie</text:span><text:span>, EUR FRAPP Paris Est Créteil, May 2024, Paris, France</text:span></text:p>
              <text:p text:style-name="Normal"><text:span>Communication dans un congrès</text:span></text:p>
              <text:p text:style-name="Normal"><text:a xlink:type="simple" xlink:href="https://hal.science/hal-05011715v1">hal-0501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22v1">The Role of Science in Legal Research: is it Worth Ta(c)k(l)ing the Subject in all its Acceptations?</text:a></text:p>
              <text:p text:style-name="Normal"><text:a xlink:type="simple" xlink:href="https://hal.science/search/index/?q=*&amp;authFullName_s=Pierrick Bruyas">Pierrick Bruyas</text:a></text:p>
              <text:p text:style-name="Normal"><text:span>The role of science in legal research</text:span><text:span>, Katerina Mitkidis; Viktoria Obolevich, Jan 2024, Aarhus (Danemark), Denmark</text:span></text:p>
              <text:p text:style-name="Normal"><text:span>Communication dans un congrès</text:span></text:p>
              <text:p text:style-name="Normal"><text:a xlink:type="simple" xlink:href="https://hal.science/hal-05011722v1">hal-0501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17v1">EU enlargement to Ukraine</text:a></text:p>
              <text:p text:style-name="Normal"><text:a xlink:type="simple" xlink:href="https://hal.science/search/index/?q=*&amp;authFullName_s=Pierrick Bruyas">Pierrick Bruyas</text:a></text:p>
              <text:p text:style-name="Normal"><text:span>Cross-Border Resilience in Europe: The Russian aggression against Ukraine and its consequences on Europe and its borders</text:span><text:span>, Birte Wassenberg, Mar 2024, Strasbourg, France</text:span></text:p>
              <text:p text:style-name="Normal"><text:span>Communication dans un congrès</text:span></text:p>
              <text:p text:style-name="Normal"><text:a xlink:type="simple" xlink:href="https://hal.science/hal-05011717v1">hal-0501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96v1">‘Territorial’ Euroscepticism in Border Regions: The French-German border region</text:a></text:p>
              <text:p text:style-name="Normal"><text:a xlink:type="simple" xlink:href="https://hal.science/search/index/?q=*&amp;authFullName_s=Pierrick Bruyas">Pierrick Bruyas</text:a></text:p>
              <text:p text:style-name="Normal"><text:span>Castle Talks du Centre excellence franco-allemand Jean Monnet et des chaires Jean Monnet « Perception of Europe in Border Regions »</text:span><text:span>, Birte Wassenberg; Pierrick Bruyas, Nov 2024, Strasbourg, France</text:span></text:p>
              <text:p text:style-name="Normal"><text:span>Communication dans un congrès</text:span></text:p>
              <text:p text:style-name="Normal"><text:a xlink:type="simple" xlink:href="https://hal.science/hal-05011696v1">hal-0501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98v1">Démocratie linguistique et institutions : la Cour de justice de l’UE comme role-model</text:a></text:p>
              <text:p text:style-name="Normal"><text:a xlink:type="simple" xlink:href="https://hal.science/search/index/?q=*&amp;authFullName_s=Pierrick Bruyas">Pierrick Bruyas</text:a></text:p>
              <text:p text:style-name="Normal"><text:span>Legal Translation &amp; Interpreting on the move. Research and Professional Opportunities</text:span><text:span>, Oct 2024, Trieste, Italie</text:span></text:p>
              <text:p text:style-name="Normal"><text:span>Communication dans un congrès</text:span></text:p>
              <text:p text:style-name="Normal"><text:a xlink:type="simple" xlink:href="https://hal.science/hal-05011698v1">hal-0501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25v1">« Le droit privé, invité surprise au procès néerlandais pour la protection du climat “Urgenda“ : état des lieux et perspectives » / « Private Law, Surprise Guest at the Dutch “Urgenda” Trial for the Climate Protection: State of the Art and Perspectives »</text:a></text:p>
              <text:p text:style-name="Normal"><text:a xlink:type="simple" xlink:href="https://hal.science/search/index/?q=*&amp;authFullName_s=Pierrick Bruyas">Pierrick Bruyas</text:a></text:p>
              <text:p text:style-name="Normal"><text:span>18e Congrès du RIODD Droit privé et environnement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5011725v1">hal-050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26v1">Persécutions des minorités linguistiques et droit européen de l’asile</text:a></text:p>
              <text:p text:style-name="Normal"><text:a xlink:type="simple" xlink:href="https://hal.science/search/index/?q=*&amp;authFullName_s=Pierrick Bruyas">Pierrick Bruyas</text:a></text:p>
              <text:p text:style-name="Normal"><text:span>Langues et exil – langue(s) des éxilé(s), langue(s) du pays d’accueil</text:span><text:span>, Fabienne Gazin; Catherine Hageneau-Moizard, Feb 2023, Strasbourg, France</text:span></text:p>
              <text:p text:style-name="Normal"><text:span>Communication dans un congrès</text:span></text:p>
              <text:p text:style-name="Normal"><text:a xlink:type="simple" xlink:href="https://hal.science/hal-05011726v1">hal-0501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777v1">The influence of European Law on Belgian Multilingualism</text:a></text:p>
              <text:p text:style-name="Normal"><text:a xlink:type="simple" xlink:href="https://hal.science/search/index/?q=*&amp;authFullName_s=Pierrick Bruyas">Pierrick Bruyas</text:a></text:p>
              <text:p text:style-name="Normal"><text:span>Belgium: The State of the Federation</text:span><text:span>, Feb 2019, Bruxelles, Belgium</text:span></text:p>
              <text:p text:style-name="Normal"><text:span>Communication dans un congrès</text:span></text:p>
              <text:p text:style-name="Normal"><text:a xlink:type="simple" xlink:href="https://hal.science/hal-03250777v1">hal-0325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776v1">Le droit à l’éducation dans sa langue. Perspectives comparatistes entre Suisse, Allemagne et France au prisme de la Convention</text:a></text:p>
              <text:p text:style-name="Normal"><text:a xlink:type="simple" xlink:href="https://hal.science/search/index/?q=*&amp;authFullName_s=Pierrick Bruyas">Pierrick Bruyas</text:a></text:p>
              <text:p text:style-name="Normal"><text:span>Seminaire Eucor : Europarecht Anwendung und Auswirkung der EMRK in Deutschland, Frankreich und der Schweiz</text:span><text:span>, Jun 2018, Freiburg, Suisse</text:span></text:p>
              <text:p text:style-name="Normal"><text:span>Communication dans un congrès</text:span></text:p>
              <text:p text:style-name="Normal"><text:a xlink:type="simple" xlink:href="https://hal.science/hal-03250776v1">hal-0325077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bc1d6" table:style-name="4bc1d6">
          <table:table-column table:style-name="4bc1d6.0"/>
          <table:table-row>
            <table:table-cell office:value-type="string">
              <text:p text:style-name="Normal"><text:a xlink:type="simple" xlink:href="https://hal.science/hal-05011771v1">Le multilinguisme de l'Union européenne – Étude d'un modèle de l'intégration</text:a></text:p>
              <text:p text:style-name="Normal"><text:a xlink:type="simple" xlink:href="https://hal.science/search/index/?q=*&amp;authFullName_s=Pierrick Bruyas">Pierrick Bruyas</text:a></text:p>
              <text:p text:style-name="Normal"><text:a xlink:type="simple" xlink:href="https://www.larcier-intersentia.com/fr/multilinguisme-l-union-europeenne-9782802775904.html">Bruylant Larcier</text:a><text:span>, 2025, Collection droit de l'Union européenne - Thèses, Fabrice Picod; Préface, Frédérique Berrod, 978-2-8027-7590-4</text:span></text:p>
              <text:p text:style-name="Normal"><text:span>Ouvrages</text:span></text:p>
              <text:p text:style-name="Normal"><text:a xlink:type="simple" xlink:href="https://hal.science/hal-05011771v1">hal-05011771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7a0d62" table:style-name="7a0d62">
          <table:table-column table:style-name="7a0d62.0"/>
          <table:table-row>
            <table:table-cell office:value-type="string">
              <text:p text:style-name="Normal"><text:a xlink:type="simple" xlink:href="https://hal.science/hal-05011682v1">Gender-Marking in Language Affects Gender Equality in Law</text:a></text:p>
              <text:p text:style-name="Normal"><text:a xlink:type="simple" xlink:href="https://hal.science/search/index/?q=*&amp;authFullName_s=Pierrick Bruyas">Pierrick Bruyas</text:a><text:span>,</text:span><text:a xlink:type="simple" xlink:href="https://hal.science/search/index/?q=*&amp;authFullName_s=Caroline Perrin">Caroline Perr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11682v1">hal-050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685v1">Club des juristes. À l’image du Royaume-Uni, la France pourrait-elle chercher à devenir un pays sans tabac ?</text:a></text:p>
              <text:p text:style-name="Normal"><text:a xlink:type="simple" xlink:href="https://hal.science/search/index/?q=*&amp;authFullName_s=Pierrick Bruyas">Pierrick Bruya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011685v1">hal-0501168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7899c" table:style-name="37899c">
          <table:table-column table:style-name="37899c.0"/>
          <table:table-row>
            <table:table-cell office:value-type="string">
              <text:p text:style-name="Normal"><text:a xlink:type="simple" xlink:href="https://hal.science/hal-05011691v1">What's Law Got to Do with it? Language and Gender Equality in Law</text:a></text:p>
              <text:p text:style-name="Normal"><text:a xlink:type="simple" xlink:href="https://hal.science/search/index/?q=*&amp;authFullName_s=Caroline Perrin">Caroline Perrin</text:a><text:span>,</text:span><text:a xlink:type="simple" xlink:href="https://hal.science/search/index/?q=*&amp;authFullName_s=Pierrick Bruyas">Pierrick Bruy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1691v1">hal-05011691v1</text:a></text:p>
            </table:table-cell>
          </table:table-row>
        </table:table>
        <text:p text:style-name="P25"/>
        <text:p text:style-name="Heading2"><text:span text:style-name="T9">Autre publication scientifique (7)</text:span></text:p>
        <text:p text:style-name="P27"/>
        <table:table table:name="365094" table:style-name="365094">
          <table:table-column table:style-name="365094.0"/>
          <table:table-row>
            <table:table-cell office:value-type="string">
              <text:p text:style-name="Normal"><text:a xlink:type="simple" xlink:href="https://hal.science/hal-04652343v1">Catalan, Basque and Galician are unlikely to become official EU languages, but alternatives to connect with regional language speakers are out there</text:a></text:p>
              <text:p text:style-name="Normal"><text:a xlink:type="simple" xlink:href="https://hal.science/search/index/?q=*&amp;authFullName_s=Pierrick Bruyas">Pierrick Bruya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52343v1">hal-0465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64v1">La chute du gouvernement Rutte aux Pays-Bas : illustration des forces et faiblesses du régime parlementaire</text:a></text:p>
              <text:p text:style-name="Normal"><text:a xlink:type="simple" xlink:href="https://hal.science/search/index/?q=*&amp;authFullName_s=Pierrick Bruyas">Pierrick Bruya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52364v1">hal-046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30v1">Le catalan, le basque et le galicien, futures langues officielles de l’UE ?</text:a></text:p>
              <text:p text:style-name="Normal"><text:a xlink:type="simple" xlink:href="https://hal.science/search/index/?q=*&amp;authFullName_s=Pierrick Bruyas">Pierrick Bruya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52330v1">hal-0465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38v1">Catalán, euskera y gallego, ¿futuras lenguas oficiales de la UE?</text:a></text:p>
              <text:p text:style-name="Normal"><text:a xlink:type="simple" xlink:href="https://hal.science/search/index/?q=*&amp;authFullName_s=Pierrick Bruyas">Pierrick Bruya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52338v1">hal-0465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316v1">Corrigé de droit constitutionnel</text:a></text:p>
              <text:p text:style-name="Normal"><text:a xlink:type="simple" xlink:href="https://hal.science/search/index/?q=*&amp;authFullName_s=Pierrick Bruyas">Pierrick Bruyas</text:a></text:p>
              <text:p text:style-name="Normal"><text:span>2022, pp.103</text:span></text:p>
              <text:p text:style-name="Normal"><text:span>Autre publication scientifique</text:span></text:p>
              <text:p text:style-name="Normal"><text:a xlink:type="simple" xlink:href="https://hal.science/hal-03793316v1">hal-0379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773v1">La Cour européenne des droits de l’homme et la vaccination obligatoire : le contexte Covid</text:a></text:p>
              <text:p text:style-name="Normal"><text:a xlink:type="simple" xlink:href="https://hal.science/search/index/?q=*&amp;authFullName_s=Frédérique Berrod">Frédérique Berrod</text:a><text:span>,</text:span><text:a xlink:type="simple" xlink:href="https://hal.science/search/index/?q=*&amp;authFullName_s=Pierrick Bruyas">Pierrick Bruya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50773v1">hal-0325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769v1">Found in translation : ce que parler européen veut dire</text:a></text:p>
              <text:p text:style-name="Normal"><text:a xlink:type="simple" xlink:href="https://hal.science/search/index/?q=*&amp;authFullName_s=Pierrick Bruyas">Pierrick Bruya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50769v1">hal-03250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BRUYAS</dc:title>
    <dc:subject/>
    <dc:description>CV</dc:description>
    <dc:creator/>
    <dc:date>2026-05-10T02:15:52.000</dc:date>
    <meta:generator>PHPWord</meta:generator>
    <meta:initial-creator>CCSD</meta:initial-creator>
    <meta:creation-date>2026-05-10T02:15:52.000</meta:creation-date>
    <meta:keyword/>
    <meta:user-defined meta:name="Category"/>
    <meta:user-defined meta:name="Company"/>
    <meta:user-defined meta:name="Manager"/>
  </office:meta>
</office:document-meta>
</file>