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41e6" style:family="table">
      <style:table-properties style:rel-width="100" table:align="center"/>
    </style:style>
    <style:style style:name="e741e6.0" style:family="table-column">
      <style:table-column-properties style:column-width="0.00cm"/>
    </style:style>
    <style:style style:name="c85be6" style:family="table">
      <style:table-properties style:rel-width="100" table:align="center"/>
    </style:style>
    <style:style style:name="c85be6.0" style:family="table-column">
      <style:table-column-properties style:column-width="0.00cm"/>
    </style:style>
    <style:style style:name="f0eebd" style:family="table">
      <style:table-properties style:rel-width="100" table:align="center"/>
    </style:style>
    <style:style style:name="f0eebd.0" style:family="table-column">
      <style:table-column-properties style:column-width="0.00cm"/>
    </style:style>
    <style:style style:name="eff868" style:family="table">
      <style:table-properties style:rel-width="100" table:align="center"/>
    </style:style>
    <style:style style:name="eff8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HAURANT<text:s/></text:span><text:span text:style-name="T2">Pierrick HAURANTMaître Assistant à IMT AtlantiqueEnergé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ick-haurant">pierrick-haur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04-5487">0000-0002-5904-54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613942">2306139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e741e6" table:style-name="e741e6">
          <table:table-column table:style-name="e741e6.0"/>
          <table:table-row>
            <table:table-cell office:value-type="string">
              <text:p text:style-name="Normal"><text:a xlink:type="simple" xlink:href="https://hal.science/hal-03510668v1">From multi-physics models to neural network for predictive control synthesis</text:a></text:p>
              <text:p text:style-name="Normal"><text:a xlink:type="simple" xlink:href="https://hal.science/search/index/?q=*&amp;authFullName_s=Pierre Clément Blaud">Pierre Clément Blaud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Anthony Mouraud">Anthony Mouraud</text:a></text:p>
              <text:p text:style-name="Normal"><text:span>Optimal Control Applications and Methods</text:span><text:span>, 2023, 44 (3), pp.1394-1411.<text:s/></text:span><text:a xlink:type="simple" xlink:href="https://dx.doi.org/10.1002/oca.2845">⟨10.1002/oca.2845⟩</text:a></text:p>
              <text:p text:style-name="Normal"><text:span>Article dans une revue</text:span></text:p>
              <text:p text:style-name="Normal"><text:a xlink:type="simple" xlink:href="https://hal.science/hal-03510668v1">hal-0351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58v1">Multi-flow optimization of a greenhouse system: A hierarchical control approach</text:a></text:p>
              <text:p text:style-name="Normal"><text:a xlink:type="simple" xlink:href="https://hal.science/search/index/?q=*&amp;authFullName_s=Pierre Clement Blaud">Pierre Clement Blaud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Anthony Mouraud">Anthony Mouraud</text:a></text:p>
              <text:p text:style-name="Normal"><text:span>Applied Energy</text:span><text:span>, 2023, 351, pp.121840.<text:s/></text:span><text:a xlink:type="simple" xlink:href="https://dx.doi.org/10.1016/j.apenergy.2023.121840">⟨10.1016/j.apenergy.2023.121840⟩</text:a></text:p>
              <text:p text:style-name="Normal"><text:span>Article dans une revue</text:span></text:p>
              <text:p text:style-name="Normal"><text:a xlink:type="simple" xlink:href="https://hal.science/hal-04203158v1">hal-0420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399v1">A new methodology to analyse and optimize territorial compensations of solar radiation intermittency: A case study in Corsica Island (France)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. Muselli">M. Muselli</text:a><text:span>,</text:span><text:a xlink:type="simple" xlink:href="https://hal.science/search/index/?q=*&amp;authFullName_s=L. Gaillard">L. Gaillard</text:a><text:span>,</text:span><text:a xlink:type="simple" xlink:href="https://hal.science/search/index/?q=*&amp;authFullName_s=P. Oberti">P. Oberti</text:a></text:p>
              <text:p text:style-name="Normal"><text:span>Renewable Energy</text:span><text:span>, 2022, 185, pp.598-610.<text:s/></text:span><text:a xlink:type="simple" xlink:href="https://dx.doi.org/10.1016/j.renene.2021.12.010">⟨10.1016/j.renene.2021.12.010⟩</text:a></text:p>
              <text:p text:style-name="Normal"><text:span>Article dans une revue</text:span></text:p>
              <text:p text:style-name="Normal"><text:a xlink:type="simple" xlink:href="https://hal.science/hal-03543399v1">hal-035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71v1">Four MPC implementations compared on the Quadruple Tank Process Benchmark: pros and cons of neural MPC</text:a></text:p>
              <text:p text:style-name="Normal"><text:a xlink:type="simple" xlink:href="https://hal.science/search/index/?q=*&amp;authFullName_s=Pierre Clément Blaud">Pierre Clément Blaud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Anthony Mouraud">Anthony Mouraud</text:a></text:p>
              <text:p text:style-name="Normal"><text:span>IFAC-PapersOnLine</text:span><text:span>, 2022, IFAC-PapersOnLine, 55 (16), pp.344-349.<text:s/></text:span><text:a xlink:type="simple" xlink:href="https://dx.doi.org/10.1016/j.ifacol.2022.09.048">⟨10.1016/j.ifacol.2022.09.048⟩</text:a></text:p>
              <text:p text:style-name="Normal"><text:span>Article dans une revue</text:span></text:p>
              <text:p text:style-name="Normal"><text:a xlink:type="simple" xlink:href="https://hal.science/hal-03631171v1">hal-036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92v1">ResNet and PolyNet based identification and (MPC) control of dynamical systems: a promising way</text:a></text:p>
              <text:p text:style-name="Normal"><text:a xlink:type="simple" xlink:href="https://hal.science/search/index/?q=*&amp;authFullName_s=Pierre Clement Blaud">Pierre Clement Blaud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Anthony Mouraud">Anthony Mouraud</text:a></text:p>
              <text:p text:style-name="Normal"><text:span>IEEE Access</text:span><text:span>, 2022, 2022, pp.3196920.<text:s/></text:span><text:a xlink:type="simple" xlink:href="https://dx.doi.org/10.1109/ACCESS.2022.3196920">⟨10.1109/ACCESS.2022.3196920⟩</text:a></text:p>
              <text:p text:style-name="Normal"><text:span>Article dans une revue</text:span></text:p>
              <text:p text:style-name="Normal"><text:a xlink:type="simple" xlink:href="https://hal.science/hal-03764892v1">hal-037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34v1">Optimal heat and electric power flows in the presence of intermittent renewable source, heat storage and variable grid electricity tariff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/text:p>
              <text:p text:style-name="Normal"><text:span>Energy Conversion and Management</text:span><text:span>, 2021, 243, pp.114430.<text:s/></text:span><text:a xlink:type="simple" xlink:href="https://dx.doi.org/10.1016/j.enconman.2021.114430">⟨10.1016/j.enconman.2021.114430⟩</text:a></text:p>
              <text:p text:style-name="Normal"><text:span>Article dans une revue</text:span></text:p>
              <text:p text:style-name="Normal"><text:a xlink:type="simple" xlink:href="https://hal.science/hal-03271734v1">hal-032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522v1">Electrified District Heating Networks: A Thermo-Economic Optimisation Based on Exergy and Energy Analyse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text:span>et al.</text:span></text:p>
              <text:p text:style-name="Normal"><text:span>International Journal of Exergy</text:span><text:span>, 2021, 35 (1),<text:s/></text:span><text:a xlink:type="simple" xlink:href="https://dx.doi.org/10.1504/IJEX.2021.115088">⟨10.1504/IJEX.2021.115088⟩</text:a></text:p>
              <text:p text:style-name="Normal"><text:span>Article dans une revue</text:span></text:p>
              <text:p text:style-name="Normal"><text:a xlink:type="simple" xlink:href="https://hal.science/hal-03214522v1">hal-0321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42v1">Techno-Economic feasibility of Trigeneration systems with thermal storage: the impact of the load size and spark spread rates</text:a></text:p>
              <text:p text:style-name="Normal"><text:a xlink:type="simple" xlink:href="https://hal.science/search/index/?q=*&amp;authFullName_s=M. Sandoval-Reyes">M. Sandoval-Reyes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T.R. Sandoval-Reyes">T.R. Sandoval-Reyes</text:a><text:span>,</text:span><text:a xlink:type="simple" xlink:href="https://hal.science/search/index/?q=*&amp;authFullName_s=Monica Eskander">Monica Eskander</text:a><text:span>,</text:span><text:a xlink:type="simple" xlink:href="https://hal.science/search/index/?q=*&amp;authFullName_s=Carlos Eduardo Silva">Carlos Eduardo Silva</text:a><text:span>et al.</text:span></text:p>
              <text:p text:style-name="Normal"><text:span>Sustainable Cities and Society</text:span><text:span>, 2020, 52, pp.101745.<text:s/></text:span><text:a xlink:type="simple" xlink:href="https://dx.doi.org/10.1016/j.scs.2019.101745">⟨10.1016/j.scs.2019.101745⟩</text:a></text:p>
              <text:p text:style-name="Normal"><text:span>Article dans une revue</text:span></text:p>
              <text:p text:style-name="Normal"><text:a xlink:type="simple" xlink:href="https://hal.science/hal-02291242v1">hal-0229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94v1">Modelling and control of multi-energy systems through multi-prosumer node and economic model predictive control</text:a></text:p>
              <text:p text:style-name="Normal"><text:a xlink:type="simple" xlink:href="https://hal.science/search/index/?q=*&amp;authFullName_s=Pierre Clément Blaud">Pierre Clément Blaud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hilippe Chevrel">Philippe Chevrel</text:a><text:span>et al.</text:span></text:p>
              <text:p text:style-name="Normal"><text:span>International Journal of Electrical Power &amp; Energy Systems</text:span><text:span>, 2020, 118 (105778),<text:s/></text:span><text:a xlink:type="simple" xlink:href="https://dx.doi.org/10.1016/j.ijepes.2019.105778">⟨10.1016/j.ijepes.2019.105778⟩</text:a></text:p>
              <text:p text:style-name="Normal"><text:span>Article dans une revue</text:span></text:p>
              <text:p text:style-name="Normal"><text:a xlink:type="simple" xlink:href="https://hal.science/hal-02407594v1">hal-024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47v1">Modified Finite Volumes Method for the Simulation of Dynamic District Heating Networks</text:a></text:p>
              <text:p text:style-name="Normal"><text:a xlink:type="simple" xlink:href="https://hal.science/search/index/?q=*&amp;authFullName_s=Manuel Betancourt Schwarz">Manuel Betancourt Schwarz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Carlos Santos Silva">Carlos Santos Silva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runo Lacarrière">Bruno Lacarrière</text:a></text:p>
              <text:p text:style-name="Normal"><text:span>Energy</text:span><text:span>, 2019, 182, pp.954-964.<text:s/></text:span><text:a xlink:type="simple" xlink:href="https://dx.doi.org/10.1016/j.energy.2019.06.038">⟨10.1016/j.energy.2019.06.038⟩</text:a></text:p>
              <text:p text:style-name="Normal"><text:span>Article dans une revue</text:span></text:p>
              <text:p text:style-name="Normal"><text:a xlink:type="simple" xlink:href="https://hal.science/hal-02152147v1">hal-021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3v1">A multi-objective optimization model for the operation of decentralized multi-energy systems A multi-objective optimization model for the operation of decentralized multi-energy systems</text:a></text:p>
              <text:p text:style-name="Normal"><text:a xlink:type="simple" xlink:href="https://hal.science/search/index/?q=*&amp;authFullName_s=Yolaine Adihou">Yolaine Adihou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runo Lacarrière">Bruno Lacarrière</text:a></text:p>
              <text:p text:style-name="Normal"><text:span>Journal of Physics: Conference Series</text:span><text:span>, 2019, 1343 (1),<text:s/></text:span><text:a xlink:type="simple" xlink:href="https://dx.doi.org/10.1088/1742-6596/1343/1/012104">⟨10.1088/1742-6596/1343/1/012104⟩</text:a></text:p>
              <text:p text:style-name="Normal"><text:span>Article dans une revue</text:span></text:p>
              <text:p text:style-name="Normal"><text:a xlink:type="simple" xlink:href="https://hal.science/hal-02372913v1">hal-023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78v1">Optimal placement and sizing of heat pumps and heat only boilers in a coupled electricity and heating network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/text:p>
              <text:p text:style-name="Normal"><text:span>Energy</text:span><text:span>, 2019, 182, pp.122-134.<text:s/></text:span><text:a xlink:type="simple" xlink:href="https://dx.doi.org/10.1016/j.energy.2019.06.018">⟨10.1016/j.energy.2019.06.018⟩</text:a></text:p>
              <text:p text:style-name="Normal"><text:span>Article dans une revue</text:span></text:p>
              <text:p text:style-name="Normal"><text:a xlink:type="simple" xlink:href="https://hal.science/hal-02152378v1">hal-021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38v1">Combining a dynamic simulation tool and a multi-criteria decision aiding algorithm for improving existing District Heating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Vincent Dessarthe">Vincent Dessarthe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Energy Procedia</text:span><text:span>, 2018, 149, pp.266 - 275.<text:s/></text:span><text:a xlink:type="simple" xlink:href="https://dx.doi.org/10.1016/j.egypro.2018.08.191">⟨10.1016/j.egypro.2018.08.191⟩</text:a></text:p>
              <text:p text:style-name="Normal"><text:span>Article dans une revue</text:span></text:p>
              <text:p text:style-name="Normal"><text:a xlink:type="simple" xlink:href="https://hal.science/hal-01877938v1">hal-018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41v1">An extended energy hub approach for load flow analysis of highly coupled district energy networks: Illustration with electricity and heating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/text:p>
              <text:p text:style-name="Normal"><text:span>Applied Energy</text:span><text:span>, 2018, 212, pp.850 - 867.<text:s/></text:span><text:a xlink:type="simple" xlink:href="https://dx.doi.org/10.1016/j.apenergy.2017.12.090">⟨10.1016/j.apenergy.2017.12.090⟩</text:a></text:p>
              <text:p text:style-name="Normal"><text:span>Article dans une revue</text:span></text:p>
              <text:p text:style-name="Normal"><text:a xlink:type="simple" xlink:href="https://hal.science/hal-01877941v1">hal-018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11v1">Development and validation of a new efficient SRTM DEM-based horizon model combined with optimization and error prediction methods</text:a></text:p>
              <text:p text:style-name="Normal"><text:a xlink:type="simple" xlink:href="https://hal.science/search/index/?q=*&amp;authFullName_s=Benjamin Pillot">Benjamin Pillo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Philippe Poggi">Philippe Poggi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João Batista Dias">João Batista Dias</text:a></text:p>
              <text:p text:style-name="Normal"><text:span>Solar Energy</text:span><text:span>, 2016, 129, pp.101-114.<text:s/></text:span><text:a xlink:type="simple" xlink:href="https://dx.doi.org/10.1016/j.solener.2016.01.058">⟨10.1016/j.solener.2016.01.058⟩</text:a></text:p>
              <text:p text:style-name="Normal"><text:span>Article dans une revue</text:span></text:p>
              <text:p text:style-name="Normal"><text:a xlink:type="simple" xlink:href="https://hal.science/hal-01274911v1">hal-0127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21v1">A numerical model of a solar domestic hot water system integrating hybrid photovoltaic/thermal collectors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Patrick Dupeyrat">Patrick Dupeyrat</text:a></text:p>
              <text:p text:style-name="Normal"><text:span>Energy Procedia</text:span><text:span>, 2015, 78, pp.1991 - 1997.<text:s/></text:span><text:a xlink:type="simple" xlink:href="https://dx.doi.org/10.1016/j.egypro.2015.11.391">⟨10.1016/j.egypro.2015.11.391⟩</text:a></text:p>
              <text:p text:style-name="Normal"><text:span>Article dans une revue</text:span></text:p>
              <text:p text:style-name="Normal"><text:a xlink:type="simple" xlink:href="https://hal.science/hal-02333721v1">hal-0233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87v1">Dynamic numerical model of a high efficiency PV–T collector integrated into a domestic hot water system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Patrick Dupeyrat">Patrick Dupeyrat</text:a></text:p>
              <text:p text:style-name="Normal"><text:span>Solar Energy</text:span><text:span>, 2015, 111, pp.68-81.<text:s/></text:span><text:a xlink:type="simple" xlink:href="https://dx.doi.org/10.1016/j.solener.2014.10.031">⟨10.1016/j.solener.2014.10.031⟩</text:a></text:p>
              <text:p text:style-name="Normal"><text:span>Article dans une revue</text:span></text:p>
              <text:p text:style-name="Normal"><text:a xlink:type="simple" xlink:href="https://api.istex.fr/ark:/67375/6H6-43TF8ZTH-3/fulltext.pdf?sid=hal">istex</text:a></text:p>
              <text:p text:style-name="Normal"><text:a xlink:type="simple" xlink:href="https://hal.science/hal-01272887v1">hal-0127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55v1">Time series modeling and large scale global solar radiation forecasting from geostationary satellites data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Christophe Paoli">Christophe Paoli</text:a><text:span>,</text:span><text:a xlink:type="simple" xlink:href="https://hal.science/search/index/?q=*&amp;authFullName_s=Marie Laure Nivet">Marie Laure Nivet</text:a></text:p>
              <text:p text:style-name="Normal"><text:span>Solar Energy</text:span><text:span>, 2014</text:span></text:p>
              <text:p text:style-name="Normal"><text:span>Article dans une revue</text:span></text:p>
              <text:p text:style-name="Normal"><text:a xlink:type="simple" xlink:href="https://hal.science/hal-00932955v1">hal-0093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13v1">The PHOTOTHERM project: full scale experimentation and modelling of a photovoltaic -thermal (PV-T) hybrid system for domestic hot water applications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Patrick Dupeyrat">Patrick Dupeyrat</text:a></text:p>
              <text:p text:style-name="Normal"><text:span>Energy Procedia</text:span><text:span>, 2014, 48, pp.581 - 587.<text:s/></text:span><text:a xlink:type="simple" xlink:href="https://dx.doi.org/10.1016/j.egypro.2014.02.068">⟨10.1016/j.egypro.2014.02.068⟩</text:a></text:p>
              <text:p text:style-name="Normal"><text:span>Article dans une revue</text:span></text:p>
              <text:p text:style-name="Normal"><text:a xlink:type="simple" xlink:href="https://hal.science/hal-02333713v1">hal-023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49v1">Solar energy potential atlas for planning energy system off-grid electrification in the Republic of Djibouti</text:a></text:p>
              <text:p text:style-name="Normal"><text:a xlink:type="simple" xlink:href="https://hal.science/search/index/?q=*&amp;authFullName_s=Benjamin Pillot">Benjamin Pillo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Philippe Poggi">Philippe Poggi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Idriss Hared">Idriss Hared</text:a></text:p>
              <text:p text:style-name="Normal"><text:span>Energy Conversion and Management</text:span><text:span>, 2013, 69, pp.131-147.<text:s/></text:span><text:a xlink:type="simple" xlink:href="https://dx.doi.org/10.1016/j.enconman.2013.01.035">⟨10.1016/j.enconman.2013.01.035⟩</text:a></text:p>
              <text:p text:style-name="Normal"><text:span>Article dans une revue</text:span></text:p>
              <text:p text:style-name="Normal"><text:a xlink:type="simple" xlink:href="https://hal.science/hal-00801449v1">hal-008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58v1">The first disaggregated solar atlas of Djibouti: A decision-making tool for solar systems integration in the energy scheme</text:a></text:p>
              <text:p text:style-name="Normal"><text:a xlink:type="simple" xlink:href="https://hal.science/search/index/?q=*&amp;authFullName_s=Benjamin Pillot">Benjamin Pillo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Philippe Poggi">Philippe Poggi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Idriss Hared">Idriss Hared</text:a></text:p>
              <text:p text:style-name="Normal"><text:span>Renewable Energy</text:span><text:span>, 2013, 57, pp.57-69.<text:s/></text:span><text:a xlink:type="simple" xlink:href="https://dx.doi.org/10.1016/j.renene.2013.01.030">⟨10.1016/j.renene.2013.01.030⟩</text:a></text:p>
              <text:p text:style-name="Normal"><text:span>Article dans une revue</text:span></text:p>
              <text:p text:style-name="Normal"><text:a xlink:type="simple" xlink:href="https://hal.science/hal-00801458v1">hal-008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26v1">Disaggregation of satellite derived irradiance maps: evaluation of the process and application in Corsica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P. Oberti">P. Oberti</text:a></text:p>
              <text:p text:style-name="Normal"><text:span>Solar Energy</text:span><text:span>, 2012, 86, pp.3168-3182</text:span></text:p>
              <text:p text:style-name="Normal"><text:span>Article dans une revue</text:span></text:p>
              <text:p text:style-name="Normal"><text:a xlink:type="simple" xlink:href="https://hal.science/hal-00801626v1">hal-008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11v1">Multicriteria selection aiding of photovoltaic plants on farming fields in Corsica Island: a real case study in the ELECTRE outranking framework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P. Oberti">P. Oberti</text:a><text:span>,</text:span><text:a xlink:type="simple" xlink:href="https://hal.science/search/index/?q=*&amp;authFullName_s=Marc Muselli">Marc Muselli</text:a></text:p>
              <text:p text:style-name="Normal"><text:span>Energy Policy</text:span><text:span>, 2011, 39, pp.676-688</text:span></text:p>
              <text:p text:style-name="Normal"><text:span>Article dans une revue</text:span></text:p>
              <text:p text:style-name="Normal"><text:a xlink:type="simple" xlink:href="https://hal.science/hal-00591011v1">hal-00591011v1</text:a></text:p>
            </table:table-cell>
          </table:table-row>
        </table:table>
        <text:p text:style-name="P21"/>
        <text:p text:style-name="Heading2"><text:span text:style-name="T10">Communication dans un congrès (22)</text:span></text:p>
        <text:p text:style-name="P23"/>
        <table:table table:name="c85be6" table:style-name="c85be6">
          <table:table-column table:style-name="c85be6.0"/>
          <table:table-row>
            <table:table-cell office:value-type="string">
              <text:p text:style-name="Normal"><text:a xlink:type="simple" xlink:href="https://hal-emse.ccsd.cnrs.fr/emse-02301028v1">Metamodeling Based Approach for District Heat Network Aggregation</text:a></text:p>
              <text:p text:style-name="Normal"><text:a xlink:type="simple" xlink:href="https://hal.science/search/index/?q=*&amp;authFullName_s=Nihad Aghbalou">Nihad Aghbalou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Bruno Lacarrière">Bruno Lacarrière</text:a></text:p>
              <text:p text:style-name="Normal"><text:span>International Conference on Time Series and Forecasting, ITISE 2019</text:span><text:span>, Sep 2019, Grenade, Spain. pp.295-307</text:span></text:p>
              <text:p text:style-name="Normal"><text:span>Communication dans un congrès</text:span></text:p>
              <text:p text:style-name="Normal"><text:a xlink:type="simple" xlink:href="https://hal-emse.ccsd.cnrs.fr/emse-02301028v1">emse-0230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34v1">Generation of daily load typology for district heating simulation and optimisation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5th International Conference on Smart Energy Systems in Copenhagen, on 10-11 September 2019</text:span><text:span>, Sep 2019, Copenhague, Denmark</text:span></text:p>
              <text:p text:style-name="Normal"><text:span>Communication dans un congrès</text:span></text:p>
              <text:p text:style-name="Normal"><text:a xlink:type="simple" xlink:href="https://hal.science/hal-02292234v1">hal-022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69v1">Exergy analysis and thermo-economic optimization of a district heating network with solar- photovoltaic and heat pump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text:span>et al.</text:span></text:p>
              <text:p text:style-name="Normal"><text:span>ECOS 2019 - 32nd International Conference on Efficiency, Cost, Optimization, Simulation and Environmental Impact of Energy Systems</text:span><text:span>, Jun 2019, Wrocław, Poland</text:span></text:p>
              <text:p text:style-name="Normal"><text:span>Communication dans un congrès</text:span></text:p>
              <text:p text:style-name="Normal"><text:a xlink:type="simple" xlink:href="https://hal.science/hal-02291269v1">hal-022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66v1">Pseudo-dynamic simulation on a district energy system made of coupling technologie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/text:p>
              <text:p text:style-name="Normal"><text:span>ECOS 2018 : 31st International Conference on Efficiency, Cost, Optimization, Simulation and Environmental Impact of Energy Systems</text:span><text:span>, Jun 2018, Guimaraes, Portugal</text:span></text:p>
              <text:p text:style-name="Normal"><text:span>Communication dans un congrès</text:span></text:p>
              <text:p text:style-name="Normal"><text:a xlink:type="simple" xlink:href="https://hal.science/hal-01879566v1">hal-0187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73v1">Dynamic Modeling of Heat Transport in District Heating Networks</text:a></text:p>
              <text:p text:style-name="Normal"><text:a xlink:type="simple" xlink:href="https://hal.science/search/index/?q=*&amp;authFullName_s=Manuel Betancourt Schwarz">Manuel Betancourt Schwarz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Carlos Santos Silva">Carlos Santos Silva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Mohamed Tahar Mabrouk">Mohamed Tahar Mabrouk</text:a></text:p>
              <text:p text:style-name="Normal"><text:span>ECOS 2018 - 31st International Conference on Efficiency, Cost, Optimization, Simulation and Environmental Impact of Energy Systems</text:span><text:span>, Jun 2018, Guimaraes, Portugal</text:span></text:p>
              <text:p text:style-name="Normal"><text:span>Communication dans un congrès</text:span></text:p>
              <text:p text:style-name="Normal"><text:a xlink:type="simple" xlink:href="https://hal.science/hal-01879573v1">hal-018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64v1">Evaluation of the LoRa® technology and assessment of its relevance in optimal district heating management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Bruno Lacarrière">Bruno Lacarrière</text:a></text:p>
              <text:p text:style-name="Normal"><text:span>ECOS 2018 - 31st International Conference on Efficiency, Cost, Optimization, Simulation and Environmental Impact of Energy Systems</text:span><text:span>, Jun 2018, Guimaraes, Portugal</text:span></text:p>
              <text:p text:style-name="Normal"><text:span>Communication dans un congrès</text:span></text:p>
              <text:p text:style-name="Normal"><text:a xlink:type="simple" xlink:href="https://hal.science/hal-01879564v1">hal-018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79v1">Analyse des hétérogénéités de surfaces d’argiles à partir d’isothermes d’absorption d’Ar : détermination probabiliste de paramètres énergétique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ernd Grambow">Bernd Grambow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27579v1">hal-0242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38v1">Modelling the effect of the transmitted information quality on the management of 4th Generation district heating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L Toutain">L Toutain</text:a><text:span>,</text:span><text:a xlink:type="simple" xlink:href="https://hal.science/search/index/?q=*&amp;authFullName_s=B. Bourges">B. Bourges</text:a><text:span>,</text:span><text:a xlink:type="simple" xlink:href="https://hal.science/search/index/?q=*&amp;authFullName_s=Bruno Lacarrière">Bruno Lacarrière</text:a></text:p>
              <text:p text:style-name="Normal"><text:span>2 nd International Conference on Smart Energy Systems and 4 th Generation District</text:span><text:span>, Sep 2016, Aalborg, Denmark</text:span></text:p>
              <text:p text:style-name="Normal"><text:span>Communication dans un congrès</text:span></text:p>
              <text:p text:style-name="Normal"><text:a xlink:type="simple" xlink:href="https://hal.science/hal-01961838v1">hal-0196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49v1">Predictability of the solar resource intermittence in Corsica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Faggianelli Ghjuvan-Anto">Faggianelli Ghjuvan-Anto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Philippe Poggi">Philippe Poggi</text:a></text:p>
              <text:p text:style-name="Normal"><text:span>ISES - Solar World Congress</text:span><text:span>, Nov 2015, Daegu, South Korea</text:span></text:p>
              <text:p text:style-name="Normal"><text:span>Communication dans un congrès</text:span></text:p>
              <text:p text:style-name="Normal"><text:a xlink:type="simple" xlink:href="https://hal.science/hal-01291949v1">hal-012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74v1">A numerical model of a solar domestic hot water system integrating hybrid photovoltaic/thermal collectors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Patrick Dupeyrat">Patrick Dupeyrat</text:a></text:p>
              <text:p text:style-name="Normal"><text:span>6th International Building Physics Conference</text:span><text:span>, Jun 2015, Turin, Italy. pp.1991-1997,<text:s/></text:span><text:a xlink:type="simple" xlink:href="https://dx.doi.org/10.1016/j.egypro.2015.11.391">⟨10.1016/j.egypro.2015.11.391⟩</text:a></text:p>
              <text:p text:style-name="Normal"><text:span>Communication dans un congrès</text:span></text:p>
              <text:p text:style-name="Normal"><text:a xlink:type="simple" xlink:href="https://hal.science/hal-01272774v1">hal-012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46v1">An outdoor plateform for PV ageing study: electrical parameter extraction from I-V curves</text:a></text:p>
              <text:p text:style-name="Normal"><text:a xlink:type="simple" xlink:href="https://hal.science/search/index/?q=*&amp;authFullName_s=Ghjuvan-Anton Faggianelli">Ghjuvan-Anton Faggianelli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Philippe Poggi">Philippe Poggi</text:a></text:p>
              <text:p text:style-name="Normal"><text:span>ISES - Solar World Congress</text:span><text:span>, Nov 2015, DAEGU, South Korea</text:span></text:p>
              <text:p text:style-name="Normal"><text:span>Communication dans un congrès</text:span></text:p>
              <text:p text:style-name="Normal"><text:a xlink:type="simple" xlink:href="https://hal.science/hal-01291946v1">hal-012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42v1">Combined heat and power generation of the hydrogen chain based on MYRTE platform</text:a></text:p>
              <text:p text:style-name="Normal"><text:a xlink:type="simple" xlink:href="https://hal.science/search/index/?q=*&amp;authFullName_s=Auline Rodler">Auline Rodler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Ghjuvan-Anto Faggianelli">Ghjuvan-Anto Faggianelli</text:a><text:span>,</text:span><text:a xlink:type="simple" xlink:href="https://hal.science/search/index/?q=*&amp;authFullName_s=Philippe Poggi">Philippe Poggi</text:a></text:p>
              <text:p text:style-name="Normal"><text:span>ISES - Solar World Congress</text:span><text:span>, Nov 2015, Daegu, South Korea</text:span></text:p>
              <text:p text:style-name="Normal"><text:span>Communication dans un congrès</text:span></text:p>
              <text:p text:style-name="Normal"><text:a xlink:type="simple" xlink:href="https://hal.science/hal-01291942v1">hal-012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28v1">Modélisation numérique d'un système hybride photovoltaïque/thermique intégré à un chauffe-eau solaire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Patrick Dupeyrat">Patrick Dupeyrat</text:a></text:p>
              <text:p text:style-name="Normal"><text:span>3ième Colloque International Francophone d'Energétique et Mécanique Les énergies renouvelables et la mécanique appliquée à l'industrie.</text:span><text:span>, May 2014, Moroni, Comores. pp.ART-4-65</text:span></text:p>
              <text:p text:style-name="Normal"><text:span>Communication dans un congrès</text:span></text:p>
              <text:p text:style-name="Normal"><text:a xlink:type="simple" xlink:href="https://hal.science/hal-01016728v1">hal-0101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88v1">Full scale experiments and modelling of a photovoltaic-thermal (PV-T) hybrid system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Patrick Dupeyrat">Patrick Dupeyrat</text:a></text:p>
              <text:p text:style-name="Normal"><text:span>International Conference on Clean Technology for Smart Cities and Buildings from nano to urban scale - CISBAT</text:span><text:span>, Sep 2013, Lausanne, Switzerland</text:span></text:p>
              <text:p text:style-name="Normal"><text:span>Communication dans un congrès</text:span></text:p>
              <text:p text:style-name="Normal"><text:a xlink:type="simple" xlink:href="https://hal.science/hal-00939988v1">hal-0093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43v1">The PHOTOTHERM project: full scale experiments and modelling of a Photovoltaic-Thermal (PV-T) hybrid system for domestic hot water application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Patrick Dupeyrat">Patrick Dupeyrat</text:a></text:p>
              <text:p text:style-name="Normal"><text:span>International Conference on Solar Heating and Cooling for Buildings and Industry - SHC 2013</text:span><text:span>, Sep 2013, Freiburg, Germany</text:span></text:p>
              <text:p text:style-name="Normal"><text:span>Communication dans un congrès</text:span></text:p>
              <text:p text:style-name="Normal"><text:a xlink:type="simple" xlink:href="https://hal.science/hal-00950243v1">hal-0095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4v1">The global radiation forecasting based on NWP or stochastic modeling: an objective criterion of choice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Dahmani Kahina">Dahmani Kahina</text:a><text:span>,</text:span><text:a xlink:type="simple" xlink:href="https://hal.science/search/index/?q=*&amp;authFullName_s=Gilles Notton">Gilles Notton</text:a><text:span>,</text:span><text:a xlink:type="simple" xlink:href="https://hal.science/search/index/?q=*&amp;authFullName_s=Christophe Paoli">Christophe Paoli</text:a><text:span>,</text:span><text:a xlink:type="simple" xlink:href="https://hal.science/search/index/?q=*&amp;authFullName_s=Marie Laure Nivet">Marie Laure Nivet</text:a><text:span>et al.</text:span></text:p>
              <text:p text:style-name="Normal"><text:span>first International Conference on Nanoelectronics, Communications and Renewable Energy (ICNCRE'13)</text:span><text:span>, Sep 2013, Algeria</text:span></text:p>
              <text:p text:style-name="Normal"><text:span>Communication dans un congrès</text:span></text:p>
              <text:p text:style-name="Normal"><text:a xlink:type="simple" xlink:href="https://hal.science/hal-00848844v1">hal-0084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19v1">HOURLY GLOBAL RADIATION PREDICTION FROM GEOSTATIONARY SATELLITE DATAHOURLY GLOBAL RADIATION PREDICTION FROM GEOSTATIONARY SATELLITE DATA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yril Voyant">Cyril Voyan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Marie Laure Nivet">Marie Laure Nivet</text:a><text:span>,</text:span><text:a xlink:type="simple" xlink:href="https://hal.science/search/index/?q=*&amp;authFullName_s=Christophe Paoli">Christophe Paoli</text:a></text:p>
              <text:p text:style-name="Normal"><text:span>EU PVSEC 2013</text:span><text:span>, Sep 2013, France</text:span></text:p>
              <text:p text:style-name="Normal"><text:span>Communication dans un congrès</text:span></text:p>
              <text:p text:style-name="Normal"><text:a xlink:type="simple" xlink:href="https://hal.science/hal-00865919v1">hal-0086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53v1">Multicriteria decision aiding for selection of photovoltaic plant on farming fields in Corsica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. Muselli">M. Muselli</text:a><text:span>,</text:span><text:a xlink:type="simple" xlink:href="https://hal.science/search/index/?q=*&amp;authFullName_s=P. Oberti">P. Oberti</text:a></text:p>
              <text:p text:style-name="Normal"><text:span>25th European Photovoltaic Solar Energy Conference and Exhibition / 5th World Conference on Photovoltaic Energy Conversion</text:span><text:span>, Sep 2010, Valence, Spain</text:span></text:p>
              <text:p text:style-name="Normal"><text:span>Communication dans un congrès</text:span></text:p>
              <text:p text:style-name="Normal"><text:a xlink:type="simple" xlink:href="https://hal.science/hal-01811253v1">hal-0181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03v1">Multicriteria decision aiding for selection of photovoltaic plants on farming fields in Corsica Island (France)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Pascal Oberti">Pascal Oberti</text:a></text:p>
              <text:p text:style-name="Normal"><text:span>25th European Photovoltaic Solar Energy Conference and Exhibition / 5th World Conference on Photovoltaic Energy Conversion</text:span><text:span>, Sep 2010, Valencia, Spain. pp.5267 - 5270,<text:s/></text:span><text:a xlink:type="simple" xlink:href="https://dx.doi.org/10.4229/25thEUPVSEC2010-6CV.4.1">⟨10.4229/25thEUPVSEC2010-6CV.4.1⟩</text:a></text:p>
              <text:p text:style-name="Normal"><text:span>Communication dans un congrès</text:span></text:p>
              <text:p text:style-name="Normal"><text:a xlink:type="simple" xlink:href="https://hal.science/hal-00591303v1">hal-0059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12v1">Predictability of PV power grid performance on insular sites without weather stations: use of artificial neural networks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Christophe Paoli">Christophe Paoli</text:a><text:span>,</text:span><text:a xlink:type="simple" xlink:href="https://hal.science/search/index/?q=*&amp;authFullName_s=Marie Laure Nivet">Marie Laure Nivet</text:a><text:span>,</text:span><text:a xlink:type="simple" xlink:href="https://hal.science/search/index/?q=*&amp;authFullName_s=Philippe Poggi">Philippe Poggi</text:a><text:span>et al.</text:span></text:p>
              <text:p text:style-name="Normal"><text:span>24th European Photovoltaic Solar Energy Conference</text:span><text:span>, Sep 2009, Hamburg, Germany. pp.4141 - 4144,<text:s/></text:span><text:a xlink:type="simple" xlink:href="https://dx.doi.org/10.4229/24thEUPVSEC2009-5BV.2.35">⟨10.4229/24thEUPVSEC2009-5BV.2.35⟩</text:a></text:p>
              <text:p text:style-name="Normal"><text:span>Communication dans un congrès</text:span></text:p>
              <text:p text:style-name="Normal"><text:a xlink:type="simple" xlink:href="https://hal.science/hal-00442312v1">hal-004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12v1">Solar atlas implementation and multi-criteria context of PV plant planning in Corsica Island (France).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Pascal Oberti">Pascal Oberti</text:a></text:p>
              <text:p text:style-name="Normal"><text:span>24th European Photovoltaic Solar Energy Conference and Exhibition</text:span><text:span>, Sep 2009, Hambourg, Germany. pp.4485-4488,<text:s/></text:span><text:a xlink:type="simple" xlink:href="https://dx.doi.org/10.4229/24thEUPVSEC2009-6DV.2.30">⟨10.4229/24thEUPVSEC2009-6DV.2.30⟩</text:a></text:p>
              <text:p text:style-name="Normal"><text:span>Communication dans un congrès</text:span></text:p>
              <text:p text:style-name="Normal"><text:a xlink:type="simple" xlink:href="https://hal.science/hal-00591312v1">hal-005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61v1">Solar atlas implementation and multicriteria context of pv plants planning in Corsica Island (France)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. Muselli">M. Muselli</text:a><text:span>,</text:span><text:a xlink:type="simple" xlink:href="https://hal.science/search/index/?q=*&amp;authFullName_s=P. Oberti">P. Oberti</text:a></text:p>
              <text:p text:style-name="Normal"><text:span>24th European Photovoltaic Solar Energy Conference</text:span><text:span>, Sep 2009, Hambourg, Germany</text:span></text:p>
              <text:p text:style-name="Normal"><text:span>Communication dans un congrès</text:span></text:p>
              <text:p text:style-name="Normal"><text:a xlink:type="simple" xlink:href="https://hal.science/hal-01811261v1">hal-0181126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f0eebd" table:style-name="f0eebd">
          <table:table-column table:style-name="f0eebd.0"/>
          <table:table-row>
            <table:table-cell office:value-type="string">
              <text:p text:style-name="Normal"><text:a xlink:type="simple" xlink:href="https://univ-corse.hal.science/hal-00988142v1">Photovoltaic Plants Selection on an Insular Grid Using Multicriteria Outranking Tools: Application in Corsica Island (France)</text:a></text:p>
              <text:p text:style-name="Normal"><text:a xlink:type="simple" xlink:href="https://hal.science/search/index/?q=*&amp;authFullName_s=Pascal Oberti">Pascal Oberti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Pierrick Haurant">Pierrick Haurant</text:a></text:p>
              <text:p text:style-name="Normal"><text:span>Assessment and Simulation Tools for Sustainable Energy Systems</text:span><text:span>, Springer-Verlag London 2013, pp. 27-54, 2013,<text:s/></text:span><text:a xlink:type="simple" xlink:href="https://dx.doi.org/10.1007/978-1-4471-5143-2_2">⟨10.1007/978-1-4471-5143-2_2⟩</text:a></text:p>
              <text:p text:style-name="Normal"><text:span>Chapitre d'ouvrage</text:span></text:p>
              <text:p text:style-name="Normal"><text:a xlink:type="simple" xlink:href="https://univ-corse.hal.science/hal-00988142v1">hal-0098814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eff868" table:style-name="eff868">
          <table:table-column table:style-name="eff868.0"/>
          <table:table-row>
            <table:table-cell office:value-type="string">
              <text:p text:style-name="Normal"><text:a xlink:type="simple" xlink:href="https://hal.science/tel-01811175v1">De la sélection multicritère de parcs photovoltaïques à la cartographie et l’étude de l’intermittence de la ressource : modélisations appliquées à l’île de Corse</text:a></text:p>
              <text:p text:style-name="Normal"><text:a xlink:type="simple" xlink:href="https://hal.science/search/index/?q=*&amp;authFullName_s=Pierrick Haurant">Pierrick Haurant</text:a></text:p>
              <text:p text:style-name="Normal"><text:span>Sciences de l'ingénieur [physics]. Université de Corse Pascal Paol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11175v1">tel-01811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HAURANT</dc:title>
    <dc:subject/>
    <dc:description>CV</dc:description>
    <dc:creator/>
    <dc:date>2026-05-23T15:15:36.000</dc:date>
    <meta:generator>PHPWord</meta:generator>
    <meta:initial-creator>CCSD</meta:initial-creator>
    <meta:creation-date>2026-05-23T15:15:36.000</meta:creation-date>
    <meta:keyword/>
    <meta:user-defined meta:name="Category"/>
    <meta:user-defined meta:name="Company"/>
    <meta:user-defined meta:name="Manager"/>
  </office:meta>
</office:document-meta>
</file>