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d216" style:family="table">
      <style:table-properties style:rel-width="100" table:align="center"/>
    </style:style>
    <style:style style:name="d4d216.0" style:family="table-column">
      <style:table-column-properties style:column-width="0.00cm"/>
    </style:style>
    <style:style style:name="e45a98" style:family="table">
      <style:table-properties style:rel-width="100" table:align="center"/>
    </style:style>
    <style:style style:name="e45a98.0" style:family="table-column">
      <style:table-column-properties style:column-width="0.00cm"/>
    </style:style>
    <style:style style:name="682d1f" style:family="table">
      <style:table-properties style:rel-width="100" table:align="center"/>
    </style:style>
    <style:style style:name="682d1f.0" style:family="table-column">
      <style:table-column-properties style:column-width="0.00cm"/>
    </style:style>
    <style:style style:name="131de0" style:family="table">
      <style:table-properties style:rel-width="100" table:align="center"/>
    </style:style>
    <style:style style:name="131de0.0" style:family="table-column">
      <style:table-column-properties style:column-width="0.00cm"/>
    </style:style>
    <style:style style:name="e6c265" style:family="table">
      <style:table-properties style:rel-width="100" table:align="center"/>
    </style:style>
    <style:style style:name="e6c265.0" style:family="table-column">
      <style:table-column-properties style:column-width="0.00cm"/>
    </style:style>
    <style:style style:name="92844e" style:family="table">
      <style:table-properties style:rel-width="100" table:align="center"/>
    </style:style>
    <style:style style:name="9284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ine Ro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d4d216" table:style-name="d4d216">
          <table:table-column table:style-name="d4d216.0"/>
          <table:table-row>
            <table:table-cell office:value-type="string">
              <text:p text:style-name="Normal"><text:a xlink:type="simple" xlink:href="https://hal.science/hal-05316332v1">Les liens circulaires entre recherches et actions collectives</text:a></text:p>
              <text:p text:style-name="Normal"><text:a xlink:type="simple" xlink:href="https://hal.science/search/index/?q=*&amp;authFullName_s=Pierrine Robin">Pierrine Robin</text:a><text:span>,</text:span><text:a xlink:type="simple" xlink:href="https://hal.science/search/index/?q=*&amp;authFullName_s=Sylvie Delcroix">Sylvie Delcroix</text:a><text:span>,</text:span><text:a xlink:type="simple" xlink:href="https://hal.science/search/index/?q=*&amp;authFullName_s=Anne-Solène Taillardat">Anne-Solène Taillardat</text:a></text:p>
              <text:p text:style-name="Normal"><text:span>Éducation permanente</text:span><text:span>, 2025, n° 243 (2), pp.47-55.<text:s/></text:span><text:a xlink:type="simple" xlink:href="https://dx.doi.org/10.3917/edpe.243.0047">⟨10.3917/edpe.243.0047⟩</text:a></text:p>
              <text:p text:style-name="Normal"><text:span>Article dans une revue</text:span></text:p>
              <text:p text:style-name="Normal"><text:a xlink:type="simple" xlink:href="https://hal.science/hal-05316332v1">hal-0531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336v1">La prime enfance des inégalités</text:a></text:p>
              <text:p text:style-name="Normal"><text:a xlink:type="simple" xlink:href="https://hal.science/search/index/?q=*&amp;authFullName_s=Pierrine Robin">Pierrine Robin</text:a></text:p>
              <text:p text:style-name="Normal"><text:span>Revue des politiques sociales et familiales</text:span><text:span>, 2025, n°154 (2), pp.29-46.<text:s/></text:span><text:a xlink:type="simple" xlink:href="https://dx.doi.org/10.3917/rpsf.154.0029">⟨10.3917/rpsf.154.0029⟩</text:a></text:p>
              <text:p text:style-name="Normal"><text:span>Article dans une revue</text:span></text:p>
              <text:p text:style-name="Normal"><text:a xlink:type="simple" xlink:href="https://hal.science/hal-05316336v1">hal-0531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360v1">Reconfigurations des liens fraternels au cours du parcours de vie des enfants confiés à la protection de l’enfance</text:a></text:p>
              <text:p text:style-name="Normal"><text:a xlink:type="simple" xlink:href="https://hal.science/search/index/?q=*&amp;authFullName_s=Pierrine Robin">Pierrine Robin</text:a></text:p>
              <text:p text:style-name="Normal"><text:span>Recherches familiales</text:span><text:span>, 2024, n° 21 (1), pp.65-78.<text:s/></text:span><text:a xlink:type="simple" xlink:href="https://dx.doi.org/10.3917/rf.021.0065">⟨10.3917/rf.021.0065⟩</text:a></text:p>
              <text:p text:style-name="Normal"><text:span>Article dans une revue</text:span></text:p>
              <text:p text:style-name="Normal"><text:a xlink:type="simple" xlink:href="https://hal.science/hal-05316360v1">hal-0531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348v1">Les relations entre pairs : soutien ou contrainte dans le parcours des enfants placés ?</text:a></text:p>
              <text:p text:style-name="Normal"><text:a xlink:type="simple" xlink:href="https://hal.science/search/index/?q=*&amp;authFullName_s=Pierrine Robin">Pierrine Robin</text:a><text:span>,</text:span><text:a xlink:type="simple" xlink:href="https://hal.science/search/index/?q=*&amp;authFullName_s=Gilles Séraphin">Gilles Séraphin</text:a></text:p>
              <text:p text:style-name="Normal"><text:span>La Nouvelle revue – Éducation et société inclusives</text:span><text:span>, 2024, N° 98-99 (1), pp.151-164.<text:s/></text:span><text:a xlink:type="simple" xlink:href="https://dx.doi.org/10.3917/nresi.098.0151">⟨10.3917/nresi.098.0151⟩</text:a></text:p>
              <text:p text:style-name="Normal"><text:span>Article dans une revue</text:span></text:p>
              <text:p text:style-name="Normal"><text:a xlink:type="simple" xlink:href="https://hal.science/hal-05316348v1">hal-0531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38v1">Une recherche avec des pairs : Pluralisation identitaire et identités assignées, la recherche en tant que processus d'engagement militant et politique</text:a></text:p>
              <text:p text:style-name="Normal"><text:a xlink:type="simple" xlink:href="https://hal.science/search/index/?q=*&amp;authFullName_s=Pierrine Robin">Pierrine Robin</text:a></text:p>
              <text:p text:style-name="Normal"><text:span>Épistémologies radicales et recherches participatives</text:span><text:span>, 2022, 1 (32), pp.127--153</text:span></text:p>
              <text:p text:style-name="Normal"><text:span>Article dans une revue</text:span></text:p>
              <text:p text:style-name="Normal"><text:a xlink:type="simple" xlink:href="https://hal.science/hal-04226538v1">hal-0422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36v1">Pluralisation identitaire et identités assignées. La recherche en tant que processus d’engagement militant et politique</text:a></text:p>
              <text:p text:style-name="Normal"><text:a xlink:type="simple" xlink:href="https://hal.science/search/index/?q=*&amp;authFullName_s=Pierrine Robin">Pierrine Robin</text:a></text:p>
              <text:p text:style-name="Normal"><text:span>Participations - Revue de sciences sociales sur la démocratie et la citoyenneté</text:span><text:span>, 2022, N° 32 (1), pp.127-153.<text:s/></text:span><text:a xlink:type="simple" xlink:href="https://dx.doi.org/10.3917/parti.032.0127">⟨10.3917/parti.032.0127⟩</text:a></text:p>
              <text:p text:style-name="Normal"><text:span>Article dans une revue</text:span></text:p>
              <text:p text:style-name="Normal"><text:a xlink:type="simple" xlink:href="https://hal.science/hal-04218336v1">hal-0421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19v1">Introduction</text:a></text:p>
              <text:p text:style-name="Normal"><text:a xlink:type="simple" xlink:href="https://hal.science/search/index/?q=*&amp;authFullName_s=Gilles Séraphin">Gilles Séraphin</text:a><text:span>,</text:span><text:a xlink:type="simple" xlink:href="https://hal.science/search/index/?q=*&amp;authFullName_s=Pierrine Robin">Pierrine Robin</text:a><text:span>,</text:span><text:a xlink:type="simple" xlink:href="https://hal.science/search/index/?q=*&amp;authFullName_s=Marc De montalembert">Marc De montalembert</text:a></text:p>
              <text:p text:style-name="Normal"><text:span>Vie sociale</text:span><text:span>, 2021, n° 34-35 (2), pp.7-12.<text:s/></text:span><text:a xlink:type="simple" xlink:href="https://dx.doi.org/10.3917/vsoc.212.0007">⟨10.3917/vsoc.212.0007⟩</text:a></text:p>
              <text:p text:style-name="Normal"><text:span>Article dans une revue</text:span></text:p>
              <text:p text:style-name="Normal"><text:a xlink:type="simple" xlink:href="https://hal.science/hal-03375319v1">hal-03375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028v1">Considérés par le bas, les parcours en protection de l’enfance</text:a></text:p>
              <text:p text:style-name="Normal"><text:a xlink:type="simple" xlink:href="https://hal.science/search/index/?q=*&amp;authFullName_s=Pierrine Robin">Pierrine Robin</text:a></text:p>
              <text:p text:style-name="Normal"><text:span>Vie sociale</text:span><text:span>, 2021, n° 34-35 (2), pp.159-170.<text:s/></text:span><text:a xlink:type="simple" xlink:href="https://dx.doi.org/10.3917/vsoc.212.0159">⟨10.3917/vsoc.212.0159⟩</text:a></text:p>
              <text:p text:style-name="Normal"><text:span>Article dans une revue</text:span></text:p>
              <text:p text:style-name="Normal"><text:a xlink:type="simple" xlink:href="https://shs.hal.science/halshs-03518028v1">halshs-0351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36v1">De la recherche &amp;quot;avec&amp;quot; à l'accompagnement de travaux de mémoires en formation continue, des travaux supports à la reconnaissance et l'émancipation, Approches de la formation en travail social, Francis Lebon et Frédéric Torterat (dir.)</text:a></text:p>
              <text:p text:style-name="Normal"><text:a xlink:type="simple" xlink:href="https://hal.science/search/index/?q=*&amp;authFullName_s=Pierrine Robin">Pierrine Robin</text:a></text:p>
              <text:p text:style-name="Normal"><text:span>Recherche et formation</text:span><text:span>, 2020, 2 (94), pp.53--66</text:span></text:p>
              <text:p text:style-name="Normal"><text:span>Article dans une revue</text:span></text:p>
              <text:p text:style-name="Normal"><text:a xlink:type="simple" xlink:href="https://hal.science/hal-04226536v1">hal-0422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622v1">Dispositifs de recherche, d'intervention et d'action collective : quelles influences réciproques en Protection de l'enfance ?</text:a></text:p>
              <text:p text:style-name="Normal"><text:a xlink:type="simple" xlink:href="https://hal.science/search/index/?q=*&amp;authFullName_s=Pierrine Robin">Pierrine Robin</text:a></text:p>
              <text:p text:style-name="Normal"><text:span>Enfances, Familles, Générations</text:span><text:span>, 2019</text:span></text:p>
              <text:p text:style-name="Normal"><text:span>Article dans une revue</text:span></text:p>
              <text:p text:style-name="Normal"><text:a xlink:type="simple" xlink:href="https://hal.science/hal-03044622v1">hal-0304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959v1">La scolarité des enfants placés : quels leviers pour la suppléance familiale ?</text:a></text:p>
              <text:p text:style-name="Normal"><text:a xlink:type="simple" xlink:href="https://hal.science/search/index/?q=*&amp;authFullName_s=Hélène Join-Lambert">Hélène Join-Lambert</text:a><text:span>,</text:span><text:a xlink:type="simple" xlink:href="https://hal.science/search/index/?q=*&amp;authFullName_s=Benjamin Denecheau">Benjamin Denecheau</text:a><text:span>,</text:span><text:a xlink:type="simple" xlink:href="https://hal.science/search/index/?q=*&amp;authFullName_s=Pierrine Robin">Pierrine Robin</text:a></text:p>
              <text:p text:style-name="Normal"><text:span>Education et Sociétés : Revue internationale de sociologie de l'éducation</text:span><text:span>, 2019, n°44 (2), pp.165.<text:s/></text:span><text:a xlink:type="simple" xlink:href="https://dx.doi.org/10.3917/es.044.0165">⟨10.3917/es.044.0165⟩</text:a></text:p>
              <text:p text:style-name="Normal"><text:span>Article dans une revue</text:span></text:p>
              <text:p text:style-name="Normal"><text:a xlink:type="simple" xlink:href="https://hal.science/hal-02868959v1">hal-0286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62v1">Les ressources parentales au prisme des écrits professionnels : comment lire entre les lignes ?</text:a></text:p>
              <text:p text:style-name="Normal"><text:a xlink:type="simple" xlink:href="https://hal.science/search/index/?q=*&amp;authFullName_s=Dalila Cabantous">Dalila Cabantous</text:a><text:span>,</text:span><text:a xlink:type="simple" xlink:href="https://hal.science/search/index/?q=*&amp;authFullName_s=Pierrine Robin">Pierrine Robin</text:a></text:p>
              <text:p text:style-name="Normal"><text:span>Revue internationale de l'éducation familiale</text:span><text:span>, 2017, n° 39 (1), pp.59-79.<text:s/></text:span><text:a xlink:type="simple" xlink:href="https://dx.doi.org/10.3917/rief.039.0059">⟨10.3917/rief.039.0059⟩</text:a></text:p>
              <text:p text:style-name="Normal"><text:span>Article dans une revue</text:span></text:p>
              <text:p text:style-name="Normal"><text:a xlink:type="simple" xlink:href="https://hal.science/hal-04218362v1">hal-0421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69v1">Le parcours de vie, un concept polysémique ?</text:a></text:p>
              <text:p text:style-name="Normal"><text:a xlink:type="simple" xlink:href="https://hal.science/search/index/?q=*&amp;authFullName_s=Pierrine Robin">Pierrine Robin</text:a></text:p>
              <text:p text:style-name="Normal"><text:span>Les cahiers dynamiques</text:span><text:span>, 2016, 67 (1), pp.33.<text:s/></text:span><text:a xlink:type="simple" xlink:href="https://dx.doi.org/10.3917/lcd.067.0033">⟨10.3917/lcd.067.0033⟩</text:a></text:p>
              <text:p text:style-name="Normal"><text:span>Article dans une revue</text:span></text:p>
              <text:p text:style-name="Normal"><text:a xlink:type="simple" xlink:href="https://hal.science/hal-04218369v1">hal-0421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238v1">La transition à l’âge adulte au prisme d’une recherche par les pairs</text:a></text:p>
              <text:p text:style-name="Normal"><text:a xlink:type="simple" xlink:href="https://hal.science/search/index/?q=*&amp;authFullName_s=Pierrine Robin">Pierrine Robin</text:a><text:span>,</text:span><text:a xlink:type="simple" xlink:href="https://hal.science/search/index/?q=*&amp;authFullName_s=Marie-Pierre Mackiewicz">Marie-Pierre Mackiewicz</text:a><text:span>,</text:span><text:a xlink:type="simple" xlink:href="https://hal.science/search/index/?q=*&amp;authFullName_s=Bénédicte Goussault">Bénédicte Goussault</text:a><text:span>,</text:span><text:a xlink:type="simple" xlink:href="https://hal.science/search/index/?q=*&amp;authFullName_s=Sylvie Delcroix">Sylvie Delcroix</text:a></text:p>
              <text:p text:style-name="Normal"><text:span>Vie sociale</text:span><text:span>, 2015, 12 (4), pp.71.<text:s/></text:span><text:a xlink:type="simple" xlink:href="https://dx.doi.org/10.3917/vsoc.154.0071">⟨10.3917/vsoc.154.0071⟩</text:a></text:p>
              <text:p text:style-name="Normal"><text:span>Article dans une revue</text:span></text:p>
              <text:p text:style-name="Normal"><text:a xlink:type="simple" xlink:href="https://hal.science/hal-04223238v1">hal-0422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241v1">Protection de l’enfance : conditions pour une évaluation des ressources et des difficultés</text:a></text:p>
              <text:p text:style-name="Normal"><text:a xlink:type="simple" xlink:href="https://hal.science/search/index/?q=*&amp;authFullName_s=Pierrine Robin">Pierrine Robin</text:a></text:p>
              <text:p text:style-name="Normal"><text:span>Informations sociales</text:span><text:span>, 2015, n° 188 (2), pp.36-41.<text:s/></text:span><text:a xlink:type="simple" xlink:href="https://dx.doi.org/10.3917/inso.188.0036">⟨10.3917/inso.188.0036⟩</text:a></text:p>
              <text:p text:style-name="Normal"><text:span>Article dans une revue</text:span></text:p>
              <text:p text:style-name="Normal"><text:a xlink:type="simple" xlink:href="https://hal.science/hal-04223241v1">hal-0422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578v1">Parcours de vie des enfants et des jeunes relevant du dispositif de protection de l'enfance : les paradoxes d'une biographie sous injonction</text:a></text:p>
              <text:p text:style-name="Normal"><text:a xlink:type="simple" xlink:href="https://hal.science/search/index/?q=*&amp;authFullName_s=Pierrine Robin">Pierrine Robin</text:a><text:span>,</text:span><text:a xlink:type="simple" xlink:href="https://hal.science/search/index/?q=*&amp;authFullName_s=Nadège Séverac">Nadège Séverac</text:a></text:p>
              <text:p text:style-name="Normal"><text:span>Recherches familiales</text:span><text:span>, 2013, Dossier thématique du RT 22 de l’AFS, Parcours de vie et approche biographique, Catherine Negroni et Philippe Cardon, 10, pp.91-102.<text:s/></text:span><text:a xlink:type="simple" xlink:href="https://dx.doi.org/10.3917/rf.010.0091">⟨10.3917/rf.010.0091⟩</text:a></text:p>
              <text:p text:style-name="Normal"><text:span>Article dans une revue</text:span></text:p>
              <text:p text:style-name="Normal"><text:a xlink:type="simple" xlink:href="https://hal.science/hal-01235578v1">hal-0123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246v1">« La santé, c'est un peu de la vie » : étude sur la santé perçue des enfants confiés en protection de l'enfance</text:a></text:p>
              <text:p text:style-name="Normal"><text:a xlink:type="simple" xlink:href="https://hal.science/search/index/?q=*&amp;authFullName_s=Pierrine Robin">Pierrine Robin</text:a></text:p>
              <text:p text:style-name="Normal"><text:span>Santé Publique</text:span><text:span>, 2013, Vol. 24 (5), pp.417-428.<text:s/></text:span><text:a xlink:type="simple" xlink:href="https://dx.doi.org/10.3917/spub.125.0417">⟨10.3917/spub.125.0417⟩</text:a></text:p>
              <text:p text:style-name="Normal"><text:span>Article dans une revue</text:span></text:p>
              <text:p text:style-name="Normal"><text:a xlink:type="simple" xlink:href="https://hal.science/hal-04223246v1">hal-0422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242v1">Les maux du corps des enfants de la protection de l'enfance : une impossible mise en mots ?</text:a></text:p>
              <text:p text:style-name="Normal"><text:a xlink:type="simple" xlink:href="https://hal.science/search/index/?q=*&amp;authFullName_s=Pierrine Robin">Pierrine Robin</text:a></text:p>
              <text:p text:style-name="Normal"><text:span>CORPS : Revue Interdisciplinaire</text:span><text:span>, 2013, N° 11 (1), pp.225-232.<text:s/></text:span><text:a xlink:type="simple" xlink:href="https://dx.doi.org/10.3917/corp1.011.0225">⟨10.3917/corp1.011.0225⟩</text:a></text:p>
              <text:p text:style-name="Normal"><text:span>Article dans une revue</text:span></text:p>
              <text:p text:style-name="Normal"><text:a xlink:type="simple" xlink:href="https://hal.science/hal-04223242v1">hal-0422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247v1">L'évaluation de la maltraitance en tension : l'exemple de la définition participative d'un référentiel</text:a></text:p>
              <text:p text:style-name="Normal"><text:a xlink:type="simple" xlink:href="https://hal.science/search/index/?q=*&amp;authFullName_s=Pierrine Robin">Pierrine Robin</text:a></text:p>
              <text:p text:style-name="Normal"><text:span>Revue internationale de l'éducation familiale</text:span><text:span>, 2012, n° 31 (1), pp.123-141.<text:s/></text:span><text:a xlink:type="simple" xlink:href="https://dx.doi.org/10.3917/rief.031.0123">⟨10.3917/rief.031.0123⟩</text:a></text:p>
              <text:p text:style-name="Normal"><text:span>Article dans une revue</text:span></text:p>
              <text:p text:style-name="Normal"><text:a xlink:type="simple" xlink:href="https://hal.science/hal-04223247v1">hal-0422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255v1">Mesures de protection de l'enfance</text:a></text:p>
              <text:p text:style-name="Normal"><text:a xlink:type="simple" xlink:href="https://hal.science/search/index/?q=*&amp;authFullName_s=Pierrine Robin">Pierrine Robin</text:a></text:p>
              <text:p text:style-name="Normal"><text:span>Les cahiers dynamiques</text:span><text:span>, 2010, 46 (1), pp.43.<text:s/></text:span><text:a xlink:type="simple" xlink:href="https://dx.doi.org/10.3917/lcd.046.0043">⟨10.3917/lcd.046.0043⟩</text:a></text:p>
              <text:p text:style-name="Normal"><text:span>Article dans une revue</text:span></text:p>
              <text:p text:style-name="Normal"><text:a xlink:type="simple" xlink:href="https://hal.science/hal-04223255v1">hal-0422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252v1">Comment les adolescents appréhendent-ils l'évaluation de leur situation familiale en protection de l'enfance ?</text:a></text:p>
              <text:p text:style-name="Normal"><text:a xlink:type="simple" xlink:href="https://hal.science/search/index/?q=*&amp;authFullName_s=Pierrine Robin">Pierrine Robin</text:a></text:p>
              <text:p text:style-name="Normal"><text:span>Informations sociales</text:span><text:span>, 2010, n° 160 (4), pp.134-140.<text:s/></text:span><text:a xlink:type="simple" xlink:href="https://dx.doi.org/10.3917/inso.160.0134">⟨10.3917/inso.160.0134⟩</text:a></text:p>
              <text:p text:style-name="Normal"><text:span>Article dans une revue</text:span></text:p>
              <text:p text:style-name="Normal"><text:a xlink:type="simple" xlink:href="https://hal.science/hal-04223252v1">hal-0422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248v1">Un changement de regard sur l'évaluation et ses outils</text:a></text:p>
              <text:p text:style-name="Normal"><text:a xlink:type="simple" xlink:href="https://hal.science/search/index/?q=*&amp;authFullName_s=Pierrine Robin">Pierrine Robin</text:a></text:p>
              <text:p text:style-name="Normal"><text:span>Les cahiers dynamiques</text:span><text:span>, 2010, 49 (4), pp.64.<text:s/></text:span><text:a xlink:type="simple" xlink:href="https://dx.doi.org/10.3917/lcd.049.0064">⟨10.3917/lcd.049.0064⟩</text:a></text:p>
              <text:p text:style-name="Normal"><text:span>Article dans une revue</text:span></text:p>
              <text:p text:style-name="Normal"><text:a xlink:type="simple" xlink:href="https://hal.science/hal-04223248v1">hal-04223248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e45a98" table:style-name="e45a98">
          <table:table-column table:style-name="e45a98.0"/>
          <table:table-row>
            <table:table-cell office:value-type="string">
              <text:p text:style-name="Normal"><text:a xlink:type="simple" xlink:href="https://hal.science/hal-04347121v1">Les dispositifs de recherche comme supports à l’engagement, Symposium “le regard situant”</text:a></text:p>
              <text:p text:style-name="Normal"><text:a xlink:type="simple" xlink:href="https://hal.science/search/index/?q=*&amp;authFullName_s=Pierrine Robin">Pierrine Robin</text:a></text:p>
              <text:p text:style-name="Normal"><text:span>Engagement dans la recherche, recherches engagées, recherches sur l’engagement, Que nous disent les sciences de l’éducation et de la formation</text:span><text:span>, Colloque inter-congrès de l’Actualité de la recherche en éducation et en formation (AREF), Nov 2023, Nanterre, France</text:span></text:p>
              <text:p text:style-name="Normal"><text:span>Communication dans un congrès</text:span></text:p>
              <text:p text:style-name="Normal"><text:a xlink:type="simple" xlink:href="https://hal.science/hal-04347121v1">hal-0434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34v1">« Lutter contre les injustices épistémiques », Enjeux et perspectives critiques dans l’analyse de la participation citoyenne et de la démocratisation des savoirs</text:a></text:p>
              <text:p text:style-name="Normal"><text:a xlink:type="simple" xlink:href="https://hal.science/search/index/?q=*&amp;authFullName_s=Pierrine Robin">Pierrine Robin</text:a></text:p>
              <text:p text:style-name="Normal"><text:span>AFS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4347134v1">hal-0434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886v1">Panel épistémologies et recherches participatives radicales. Démocratie par temps sombres, autoritarismes, participations, expérimentations</text:a></text:p>
              <text:p text:style-name="Normal"><text:a xlink:type="simple" xlink:href="https://hal.science/search/index/?q=*&amp;authFullName_s=Pierrine Robin">Pierrine Robin</text:a></text:p>
              <text:p text:style-name="Normal"><text:span>Congrès 2022 du GIS : Démocratie et participation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256886v1">hal-0425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884v1">Comment travailler la tension ontologique entre la sociologie et la psychologie dans les recherches en sociologie sur l'éducatif, le soin et le social</text:a></text:p>
              <text:p text:style-name="Normal"><text:a xlink:type="simple" xlink:href="https://hal.science/search/index/?q=*&amp;authFullName_s=Pierrine Robin">Pierrine Robin</text:a></text:p>
              <text:p text:style-name="Normal"><text:span>Journée d'étude "Sociologie et psychologie en éducation" des RT</text:span><text:span>, Apr 2022, Aubervilliers, France</text:span></text:p>
              <text:p text:style-name="Normal"><text:span>Communication dans un congrès</text:span></text:p>
              <text:p text:style-name="Normal"><text:a xlink:type="simple" xlink:href="https://hal.science/hal-04256884v1">hal-0425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885v1">La notion de parcours : entre approche scientifique et droit de la protection de l'enfance</text:a></text:p>
              <text:p text:style-name="Normal"><text:a xlink:type="simple" xlink:href="https://hal.science/search/index/?q=*&amp;authFullName_s=Pierrine Robin">Pierrine Robin</text:a></text:p>
              <text:p text:style-name="Normal"><text:span>Colloque international "Prostitution des mineurs, Parcours de vie et approches institutionnelles: réflexions pluridisciplinaires"</text:span><text:span>, Oct 2022, Bordeaux, France</text:span></text:p>
              <text:p text:style-name="Normal"><text:span>Communication dans un congrès</text:span></text:p>
              <text:p text:style-name="Normal"><text:a xlink:type="simple" xlink:href="https://hal.science/hal-04256885v1">hal-0425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350v1">Les maux du corps des enfants placés face à une impossible mise en mots</text:a></text:p>
              <text:p text:style-name="Normal"><text:a xlink:type="simple" xlink:href="https://hal.science/search/index/?q=*&amp;authFullName_s=Pierrine Robin">Pierrine Robin</text:a></text:p>
              <text:p text:style-name="Normal"><text:span>Colloque "Santé des jeunes et interventions socio-éducatives"</text:span><text:span>, Oct 2021, Aubervilliers, France</text:span></text:p>
              <text:p text:style-name="Normal"><text:span>Communication dans un congrès</text:span></text:p>
              <text:p text:style-name="Normal"><text:a xlink:type="simple" xlink:href="https://hal.science/hal-04256350v1">hal-0425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28v1">Symposium « Il fallait voir le film pour comprendre : les défis de l’enquête avec des enfants et des jeunes en situation de vulnérabilité »</text:a></text:p>
              <text:p text:style-name="Normal"><text:a xlink:type="simple" xlink:href="https://hal.science/search/index/?q=*&amp;authFullName_s=Pierrine Robin">Pierrine Robin</text:a><text:span>,</text:span><text:a xlink:type="simple" xlink:href="https://hal.science/search/index/?q=*&amp;authFullName_s=Marie-Pierre Mackiewicz">Marie-Pierre Mackiewicz</text:a></text:p>
              <text:p text:style-name="Normal"><text:span>l’Actualité de la recherche en éducation et en formation (AREF)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4347128v1">hal-0434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97v1">Soutenir la scolarité d’enfants en protection de l’enfance. L’exemple du Programme Pygmalion en Village d’enfants</text:a></text:p>
              <text:p text:style-name="Normal"><text:a xlink:type="simple" xlink:href="https://hal.science/search/index/?q=*&amp;authFullName_s=Benjamin Denecheau">Benjamin Denecheau</text:a><text:span>,</text:span><text:a xlink:type="simple" xlink:href="https://hal.science/search/index/?q=*&amp;authFullName_s=Marie-Pierre Mackiewicz">Marie-Pierre Mackiewicz</text:a><text:span>,</text:span><text:a xlink:type="simple" xlink:href="https://hal.science/search/index/?q=*&amp;authFullName_s=Pierrine Robin">Pierrine Robin</text:a></text:p>
              <text:p text:style-name="Normal"><text:span>Colloque international « Territoires et décrochage scolaire »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science/hal-01946197v1">hal-0194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04v1">Continuity around schooling for children placed away from home : The experience of SOS Children’s villages through a school achievement program</text:a></text:p>
              <text:p text:style-name="Normal"><text:a xlink:type="simple" xlink:href="https://hal.science/search/index/?q=*&amp;authFullName_s=Benjamin Denecheau">Benjamin Denecheau</text:a><text:span>,</text:span><text:a xlink:type="simple" xlink:href="https://hal.science/search/index/?q=*&amp;authFullName_s=Sandrine Dottori">Sandrine Dottori</text:a><text:span>,</text:span><text:a xlink:type="simple" xlink:href="https://hal.science/search/index/?q=*&amp;authFullName_s=Hélène Join-Lambert">Hélène Join-Lambert</text:a><text:span>,</text:span><text:a xlink:type="simple" xlink:href="https://hal.science/search/index/?q=*&amp;authFullName_s=Marie-Pierre Mackiewicz">Marie-Pierre Mackiewicz</text:a><text:span>,</text:span><text:a xlink:type="simple" xlink:href="https://hal.science/search/index/?q=*&amp;authFullName_s=Pierrine Robin">Pierrine Robin</text:a><text:span>et al.</text:span></text:p>
              <text:p text:style-name="Normal"><text:span>9th International Foster Care Research Network Conference. Continuity and Disruption in Foster Care</text:span><text:span>, Sep 2017, Nanterre, France</text:span></text:p>
              <text:p text:style-name="Normal"><text:span>Communication dans un congrès</text:span></text:p>
              <text:p text:style-name="Normal"><text:a xlink:type="simple" xlink:href="https://hal.science/hal-01946204v1">hal-01946204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682d1f" table:style-name="682d1f">
          <table:table-column table:style-name="682d1f.0"/>
          <table:table-row>
            <table:table-cell office:value-type="string">
              <text:p text:style-name="Normal"><text:a xlink:type="simple" xlink:href="https://hal.science/hal-04260292v1">L'expérience de la restitution dans les recherches-interventions et participatives</text:a></text:p>
              <text:p text:style-name="Normal"><text:a xlink:type="simple" xlink:href="https://hal.science/search/index/?q=*&amp;authFullName_s=Pierrine Robin">Pierrine Robin</text:a><text:span>,</text:span><text:a xlink:type="simple" xlink:href="https://hal.science/search/index/?q=*&amp;authFullName_s=Marie-Pierre Mackiewicz">Marie-Pierre Mackiewicz</text:a></text:p>
              <text:p text:style-name="Normal"><text:span>Thievenaz, Joris.<text:s/></text:span><text:span>Enquêter dans les métiers de l'humain, Traité de méthodologie de la recherche en sciences de l'éducation et de la formation. Tome 3</text:span><text:span>, Editions Raison et Passions, 2022</text:span></text:p>
              <text:p text:style-name="Normal"><text:span>Chapitre d'ouvrage</text:span></text:p>
              <text:p text:style-name="Normal"><text:a xlink:type="simple" xlink:href="https://hal.science/hal-04260292v1">hal-0426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293v1">Saisir les parcours de vie en protection de l'enfance : entre tentative d'encadrement politique et recherche de compréhension scientifique</text:a></text:p>
              <text:p text:style-name="Normal"><text:a xlink:type="simple" xlink:href="https://hal.science/search/index/?q=*&amp;authFullName_s=Pierrine Robin">Pierrine Robin</text:a></text:p>
              <text:p text:style-name="Normal"><text:span>Bessin, Marc.<text:s/></text:span><text:span>Parcours de vie, Logiques individuelles, collectives et institutionnelles</text:span><text:span>, Presses du septentrion, pp.225-238, 2022</text:span></text:p>
              <text:p text:style-name="Normal"><text:span>Chapitre d'ouvrage</text:span></text:p>
              <text:p text:style-name="Normal"><text:a xlink:type="simple" xlink:href="https://hal.science/hal-04260293v1">hal-0426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291v1">Un dispositif analytique support à l'action collective d'anciens mineurs protégés</text:a></text:p>
              <text:p text:style-name="Normal"><text:a xlink:type="simple" xlink:href="https://hal.science/search/index/?q=*&amp;authFullName_s=Pierrine Robin">Pierrine Robin</text:a></text:p>
              <text:p text:style-name="Normal"><text:span>Petiau, Anne.<text:s/></text:span><text:span>De la prise de parole à l'émancipation des usagers. Recherches participatives en intervention sociale</text:span><text:span>, Presses de l'École des hautes études en santé publique (EHESP, pp.129-148, 2021, Regards croisés</text:span></text:p>
              <text:p text:style-name="Normal"><text:span>Chapitre d'ouvrage</text:span></text:p>
              <text:p text:style-name="Normal"><text:a xlink:type="simple" xlink:href="https://hal.science/hal-04260291v1">hal-0426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264v1">Chapitre 5. Un dispositif analytique support à l’action collective d’anciens mineurs protégés</text:a></text:p>
              <text:p text:style-name="Normal"><text:a xlink:type="simple" xlink:href="https://hal.science/search/index/?q=*&amp;authFullName_s=Pierrine Robin">Pierrine Robin</text:a></text:p>
              <text:p text:style-name="Normal"><text:span>De la prise de parole à l’émancipation des usagers</text:span><text:span>, Presses de l’EHESP, pp.129-147, 2021,<text:s/></text:span><text:a xlink:type="simple" xlink:href="https://dx.doi.org/10.3917/ehesp.petia.2021.01.0129">⟨10.3917/ehesp.petia.2021.01.0129⟩</text:a></text:p>
              <text:p text:style-name="Normal"><text:span>Chapitre d'ouvrage</text:span></text:p>
              <text:p text:style-name="Normal"><text:a xlink:type="simple" xlink:href="https://hal.science/hal-04223264v1">hal-04223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9629v1">Parcours de vie des enfants confiés à la protection de l'enfance et agentivité</text:a></text:p>
              <text:p text:style-name="Normal"><text:a xlink:type="simple" xlink:href="https://hal.science/search/index/?q=*&amp;authFullName_s=Pierrine Robin">Pierrine Robin</text:a></text:p>
              <text:p text:style-name="Normal"><text:span>PARCOURS EN ACCUEIL FAMILIAL</text:span><text:span>, 2019</text:span></text:p>
              <text:p text:style-name="Normal"><text:span>Chapitre d'ouvrage</text:span></text:p>
              <text:p text:style-name="Normal"><text:a xlink:type="simple" xlink:href="https://shs.hal.science/halshs-02439629v1">halshs-0243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09v1">Partizipation, Akteure und Entscheidungen im Kinderschutz – Wie lassen sich hilfreiche Prozesse zwischen allen Beteiligten gestalten ?</text:a></text:p>
              <text:p text:style-name="Normal"><text:a xlink:type="simple" xlink:href="https://hal.science/search/index/?q=*&amp;authFullName_s=Pierrine Robin">Pierrine Robin</text:a><text:span>,</text:span><text:a xlink:type="simple" xlink:href="https://hal.science/search/index/?q=*&amp;authFullName_s=Timo Ackermann">Timo Ackermann</text:a></text:p>
              <text:p text:style-name="Normal"><text:span>Beltz.<text:s/></text:span><text:span>Praxisbuch Kinderschutz, Professionelle Herausforderungen bewältigen</text:span><text:span>, 2018</text:span></text:p>
              <text:p text:style-name="Normal"><text:span>Chapitre d'ouvrage</text:span></text:p>
              <text:p text:style-name="Normal"><text:a xlink:type="simple" xlink:href="https://hal.science/hal-04347109v1">hal-0434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270v1">Chapitre 28. Une recherche par les pairs en protection de l’enfance : l’aventure humaine et sensible d’acteurs hybrides en transformation</text:a></text:p>
              <text:p text:style-name="Normal"><text:a xlink:type="simple" xlink:href="https://hal.science/search/index/?q=*&amp;authFullName_s=Pierrine Robin">Pierrine Robin</text:a><text:span>,</text:span><text:a xlink:type="simple" xlink:href="https://hal.science/search/index/?q=*&amp;authFullName_s=Marie-Pierre Mackiewicz">Marie-Pierre Mackiewicz</text:a><text:span>,</text:span><text:a xlink:type="simple" xlink:href="https://hal.science/search/index/?q=*&amp;authFullName_s=Bénédicte Goussault">Bénédicte Goussault</text:a><text:span>,</text:span><text:a xlink:type="simple" xlink:href="https://hal.science/search/index/?q=*&amp;authFullName_s=Sylvie Delcroix">Sylvie Delcroix</text:a></text:p>
              <text:p text:style-name="Normal"><text:span>Les recherches-actions collaboratives</text:span><text:span>, Presses de l’EHESP, pp.246-255, 2015, Politiques et interventions sociales,<text:s/></text:span><text:a xlink:type="simple" xlink:href="https://dx.doi.org/10.3917/ehesp.lesch.2015.01.0246">⟨10.3917/ehesp.lesch.2015.01.0246⟩</text:a></text:p>
              <text:p text:style-name="Normal"><text:span>Chapitre d'ouvrage</text:span></text:p>
              <text:p text:style-name="Normal"><text:a xlink:type="simple" xlink:href="https://hal.science/hal-04223270v1">hal-0422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268v1">Chapitre 15. Une recherche par les pairs pour renouveler les formes de connaissance en contexte de disqualification</text:a></text:p>
              <text:p text:style-name="Normal"><text:a xlink:type="simple" xlink:href="https://hal.science/search/index/?q=*&amp;authFullName_s=Pierrine Robin">Pierrine Robin</text:a><text:span>,</text:span><text:a xlink:type="simple" xlink:href="https://hal.science/search/index/?q=*&amp;authFullName_s=Marie-Pierre Mackiewicz">Marie-Pierre Mackiewicz</text:a><text:span>,</text:span><text:a xlink:type="simple" xlink:href="https://hal.science/search/index/?q=*&amp;authFullName_s=Bénédicte Goussault">Bénédicte Goussault</text:a><text:span>,</text:span><text:a xlink:type="simple" xlink:href="https://hal.science/search/index/?q=*&amp;authFullName_s=Sylvie Delcroix">Sylvie Delcroix</text:a></text:p>
              <text:p text:style-name="Normal"><text:span>Les recherches-actions collaboratives</text:span><text:span>, Presses de l’EHESP, pp.138-146, 2015, Politiques et interventions sociales,<text:s/></text:span><text:a xlink:type="simple" xlink:href="https://dx.doi.org/10.3917/ehesp.lesch.2015.01.0138">⟨10.3917/ehesp.lesch.2015.01.0138⟩</text:a></text:p>
              <text:p text:style-name="Normal"><text:span>Chapitre d'ouvrage</text:span></text:p>
              <text:p text:style-name="Normal"><text:a xlink:type="simple" xlink:href="https://hal.science/hal-04223268v1">hal-0422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273v1">Émergence et développement des politiques relatives à l’éducation des enfants et des adolescents dans leur famille : étude de la situation française</text:a></text:p>
              <text:p text:style-name="Normal"><text:a xlink:type="simple" xlink:href="https://hal.science/search/index/?q=*&amp;authFullName_s=Pierrine Robin">Pierrine Robin</text:a></text:p>
              <text:p text:style-name="Normal"><text:span>Traité d'éducation familiale</text:span><text:span>, Dunod, pp.79-96, 2013,<text:s/></text:span><text:a xlink:type="simple" xlink:href="https://dx.doi.org/10.3917/dunod.bergo.2013.01.0079">⟨10.3917/dunod.bergo.2013.01.0079⟩</text:a></text:p>
              <text:p text:style-name="Normal"><text:span>Chapitre d'ouvrage</text:span></text:p>
              <text:p text:style-name="Normal"><text:a xlink:type="simple" xlink:href="https://hal.science/hal-04223273v1">hal-0422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275v1">L’évaluation de la maltraitance du point de vue des enfants et des jeunes</text:a></text:p>
              <text:p text:style-name="Normal"><text:a xlink:type="simple" xlink:href="https://hal.science/search/index/?q=*&amp;authFullName_s=Pierrine Robin">Pierrine Robin</text:a></text:p>
              <text:p text:style-name="Normal"><text:span>L'évaluation dans le secteur social et médico-social</text:span><text:span>, L'Harmattan, pp.135-163, 2010,<text:s/></text:span><text:a xlink:type="simple" xlink:href="https://dx.doi.org/10.3917/har.tilla.2010.01.0135">⟨10.3917/har.tilla.2010.01.0135⟩</text:a></text:p>
              <text:p text:style-name="Normal"><text:span>Chapitre d'ouvrage</text:span></text:p>
              <text:p text:style-name="Normal"><text:a xlink:type="simple" xlink:href="https://hal.science/hal-04223275v1">hal-04223275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131de0" table:style-name="131de0">
          <table:table-column table:style-name="131de0.0"/>
          <table:table-row>
            <table:table-cell office:value-type="string">
              <text:p text:style-name="Normal"><text:a xlink:type="simple" xlink:href="https://hal.science/hal-03375528v1">Protection de l’enfance : actualité de la recherche et de l’intervention</text:a></text:p>
              <text:p text:style-name="Normal"><text:a xlink:type="simple" xlink:href="https://hal.science/search/index/?q=*&amp;authFullName_s=Gilles Séraphin">Gilles Séraphin</text:a><text:span>,</text:span><text:a xlink:type="simple" xlink:href="https://hal.science/search/index/?q=*&amp;authFullName_s=Pierrine Robin">Pierrine Robin</text:a><text:span>,</text:span><text:a xlink:type="simple" xlink:href="https://hal.science/search/index/?q=*&amp;authFullName_s=Marc De montalembert">Marc De montalembert</text:a></text:p>
              <text:p text:style-name="Normal"><text:span>ères, 34-35, 2021</text:span></text:p>
              <text:p text:style-name="Normal"><text:span>Ouvrages</text:span></text:p>
              <text:p text:style-name="Normal"><text:a xlink:type="simple" xlink:href="https://hal.science/hal-03375528v1">hal-0337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659v1">Parler de soi, Méthodes biographiques en sciences sociales</text:a></text:p>
              <text:p text:style-name="Normal"><text:a xlink:type="simple" xlink:href="https://hal.science/search/index/?q=*&amp;authFullName_s=Pierrine Robin">Pierrine Robin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044659v1">hal-0304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933v1">L'enfant de personne, à l'épreuve du placement et de sa sortie</text:a></text:p>
              <text:p text:style-name="Normal"><text:a xlink:type="simple" xlink:href="https://hal.science/search/index/?q=*&amp;authFullName_s=Pierrine Robin">Pierrine Robin</text:a></text:p>
              <text:p text:style-name="Normal"><text:span>Champ social éditions, 2020, Questions de sociétés</text:span></text:p>
              <text:p text:style-name="Normal"><text:span>Ouvrages</text:span></text:p>
              <text:p text:style-name="Normal"><text:a xlink:type="simple" xlink:href="https://hal.science/hal-04259933v1">hal-04259933v1</text:a></text:p>
            </table:table-cell>
          </table:table-row>
        </table:table>
        <text:p text:style-name="P19"/>
        <text:p text:style-name="Heading2"><text:span text:style-name="T7">N°spécial de revue/special issue (2)</text:span></text:p>
        <text:p text:style-name="P21"/>
        <table:table table:name="e6c265" table:style-name="e6c265">
          <table:table-column table:style-name="e6c265.0"/>
          <table:table-row>
            <table:table-cell office:value-type="string">
              <text:p text:style-name="Normal"><text:a xlink:type="simple" xlink:href="https://hal.science/hal-04183641v1">Protection de l’enfance : actualité de la recherche et de l’intervention</text:a></text:p>
              <text:p text:style-name="Normal"><text:a xlink:type="simple" xlink:href="https://hal.science/search/index/?q=*&amp;authFullName_s=Gilles Séraphin">Gilles Séraphin</text:a><text:span>,</text:span><text:a xlink:type="simple" xlink:href="https://hal.science/search/index/?q=*&amp;authFullName_s=Pierrine Robin">Pierrine Robin</text:a><text:span>,</text:span><text:a xlink:type="simple" xlink:href="https://hal.science/search/index/?q=*&amp;authFullName_s=Marc De montalembert">Marc De montalembert</text:a></text:p>
              <text:p text:style-name="Normal"><text:span>Vie sociale</text:span><text:span>, 2/3 (34-35), 2021</text:span></text:p>
              <text:p text:style-name="Normal"><text:span>N°spécial de revue/special issue</text:span></text:p>
              <text:p text:style-name="Normal"><text:a xlink:type="simple" xlink:href="https://hal.science/hal-04183641v1">hal-04183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000v1">Les recherches avec les enfants et les jeunes en difficulté : spécificités éthiques et méthodologiques. Dossier thématique</text:a></text:p>
              <text:p text:style-name="Normal"><text:a xlink:type="simple" xlink:href="https://hal.science/search/index/?q=*&amp;authFullName_s=Pierrine Robin">Pierrine Robin</text:a><text:span>,</text:span><text:a xlink:type="simple" xlink:href="https://hal.science/search/index/?q=*&amp;authFullName_s=Hélène Join-Lambert">Hélène Join-Lambert</text:a><text:span>,</text:span><text:a xlink:type="simple" xlink:href="https://hal.science/search/index/?q=*&amp;authFullName_s=Marie-Pierre Mackiewicz">Marie-Pierre Mackiewicz</text:a></text:p>
              <text:p text:style-name="Normal"><text:span>France.<text:s/></text:span><text:span>Sociétés et jeunesses en difficulté</text:span><text:span>, 2017</text:span></text:p>
              <text:p text:style-name="Normal"><text:span>N°spécial de revue/special issue</text:span></text:p>
              <text:p text:style-name="Normal"><text:a xlink:type="simple" xlink:href="https://shs.hal.science/halshs-01613000v1">halshs-0161300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92844e" table:style-name="92844e">
          <table:table-column table:style-name="92844e.0"/>
          <table:table-row>
            <table:table-cell office:value-type="string">
              <text:p text:style-name="Normal"><text:a xlink:type="simple" xlink:href="https://shs.hal.science/halshs-01954381v1">Représentations et soutien de la scolarité en villages d'enfants SOS</text:a></text:p>
              <text:p text:style-name="Normal"><text:a xlink:type="simple" xlink:href="https://hal.science/search/index/?q=*&amp;authFullName_s=Benjamin Denecheau">Benjamin Denecheau</text:a><text:span>,</text:span><text:a xlink:type="simple" xlink:href="https://hal.science/search/index/?q=*&amp;authFullName_s=Manon Gasquet">Manon Gasquet</text:a><text:span>,</text:span><text:a xlink:type="simple" xlink:href="https://hal.science/search/index/?q=*&amp;authFullName_s=Hélène Join-Lambert">Hélène Join-Lambert</text:a><text:span>,</text:span><text:a xlink:type="simple" xlink:href="https://hal.science/search/index/?q=*&amp;authFullName_s=Marie-Pierre Mackiewicz">Marie-Pierre Mackiewicz</text:a><text:span>,</text:span><text:a xlink:type="simple" xlink:href="https://hal.science/search/index/?q=*&amp;authFullName_s=Pierrine Robin">Pierrine Robin</text:a><text:span>et al.</text:span></text:p>
              <text:p text:style-name="Normal"><text:span>[Rapport de recherche] Université Paris Est Créteil; Université Paris Nanterre; SOS Villages d'Enfants Franc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54381v1">halshs-01954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ine Robin</dc:title>
    <dc:subject/>
    <dc:description>CV</dc:description>
    <dc:creator/>
    <dc:date>2026-05-05T14:01:41.000</dc:date>
    <meta:generator>PHPWord</meta:generator>
    <meta:initial-creator>CCSD</meta:initial-creator>
    <meta:creation-date>2026-05-05T14:01:41.000</meta:creation-date>
    <meta:keyword/>
    <meta:user-defined meta:name="Category"/>
    <meta:user-defined meta:name="Company"/>
    <meta:user-defined meta:name="Manager"/>
  </office:meta>
</office:document-meta>
</file>