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28c" style:family="table">
      <style:table-properties style:rel-width="100" table:align="center"/>
    </style:style>
    <style:style style:name="44f2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tro Mesquita-Piccione<text:s/></text:span><text:span text:style-name="T2">Doctorant à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tro-piccione">pietro-piccio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26-0726">0000-0002-1626-07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2957645">292957645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mesquitapiccione_p_1">mesquitapiccione_p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1)</text:span></text:p>
        <text:p text:style-name="P20"/>
        <table:table table:name="44f28c" table:style-name="44f28c">
          <table:table-column table:style-name="44f28c.0"/>
          <table:table-row>
            <table:table-cell office:value-type="string">
              <text:p text:style-name="Normal"><text:a xlink:type="simple" xlink:href="https://hal.science/hal-05195553v1">A non-Archimedean theory of complex spaces and the cscK problem</text:a></text:p>
              <text:p text:style-name="Normal"><text:a xlink:type="simple" xlink:href="https://hal.science/search/index/?q=*&amp;authFullName_s=Pietro Mesquita-Piccione">Pietro Mesquita-Piccio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5553v1">hal-05195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tro Mesquita-Piccione</dc:title>
    <dc:subject/>
    <dc:description>CV</dc:description>
    <dc:creator/>
    <dc:date>2026-04-15T17:32:28.000</dc:date>
    <meta:generator>PHPWord</meta:generator>
    <meta:initial-creator>CCSD</meta:initial-creator>
    <meta:creation-date>2026-04-15T17:32:28.000</meta:creation-date>
    <meta:keyword/>
    <meta:user-defined meta:name="Category"/>
    <meta:user-defined meta:name="Company"/>
    <meta:user-defined meta:name="Manager"/>
  </office:meta>
</office:document-meta>
</file>