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313" style:family="table">
      <style:table-properties style:rel-width="100" table:align="center"/>
    </style:style>
    <style:style style:name="b26313.0" style:family="table-column">
      <style:table-column-properties style:column-width="0.00cm"/>
    </style:style>
    <style:style style:name="5d3704" style:family="table">
      <style:table-properties style:rel-width="100" table:align="center"/>
    </style:style>
    <style:style style:name="5d3704.0" style:family="table-column">
      <style:table-column-properties style:column-width="0.00cm"/>
    </style:style>
    <style:style style:name="411206" style:family="table">
      <style:table-properties style:rel-width="100" table:align="center"/>
    </style:style>
    <style:style style:name="411206.0" style:family="table-column">
      <style:table-column-properties style:column-width="0.00cm"/>
    </style:style>
    <style:style style:name="9a2af3" style:family="table">
      <style:table-properties style:rel-width="100" table:align="center"/>
    </style:style>
    <style:style style:name="9a2af3.0" style:family="table-column">
      <style:table-column-properties style:column-width="0.00cm"/>
    </style:style>
    <style:style style:name="f135ea" style:family="table">
      <style:table-properties style:rel-width="100" table:align="center"/>
    </style:style>
    <style:style style:name="f135ea.0" style:family="table-column">
      <style:table-column-properties style:column-width="0.00cm"/>
    </style:style>
    <style:style style:name="1c76c3" style:family="table">
      <style:table-properties style:rel-width="100" table:align="center"/>
    </style:style>
    <style:style style:name="1c7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tsie Feenstra<text:s/></text:span><text:span text:style-name="T2">Professeure des universités en Etudes cinématographiques et audiovisuelles à l'Université Paul 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1)</text:span></text:p>
        <text:p text:style-name="P10"/>
        <table:table table:name="b26313" table:style-name="b26313">
          <table:table-column table:style-name="b26313.0"/>
          <table:table-row>
            <table:table-cell office:value-type="string">
              <text:p text:style-name="Normal"><text:a xlink:type="simple" xlink:href="https://hal.science/hal-04454048v1">Films, festivals et mondes contemporains: pour une anthropologie du visuel. Préface Caroline Moine</text:a></text:p>
              <text:p text:style-name="Normal"><text:a xlink:type="simple" xlink:href="https://hal.science/search/index/?q=*&amp;authFullName_s=Julie Savelli">Julie Savelli</text:a><text:span>,</text:span><text:a xlink:type="simple" xlink:href="https://hal.science/search/index/?q=*&amp;authFullName_s=Pietsie Feenstra">Pietsie Feenstra</text:a><text:span>,</text:span><text:a xlink:type="simple" xlink:href="https://hal.science/search/index/?q=*&amp;authFullName_s=Julie Amiot-Guillouet">Julie Amiot-Guillouet</text:a></text:p>
              <text:p text:style-name="Normal"><text:span>Peter Lang, coll. Film Cultures, Andrew Mc Gregor/Philippe Met. 12, 2024, 978-1-63667-135-2</text:span></text:p>
              <text:p text:style-name="Normal"><text:span>Ouvrages</text:span></text:p>
              <text:p text:style-name="Normal"><text:a xlink:type="simple" xlink:href="https://hal.science/hal-04454048v1">hal-044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82v1">Ciudades performativas. Practicas artisticas y politicas de (des)memoria en Buenos Aires, Berlin y Madrid (ed.)</text:a></text:p>
              <text:p text:style-name="Normal"><text:a xlink:type="simple" xlink:href="https://hal.science/search/index/?q=*&amp;authFullName_s=Pietsie Feenstra,">Pietsie Feenstra,</text:a><text:span>,</text:span><text:a xlink:type="simple" xlink:href="https://hal.science/search/index/?q=*&amp;authFullName_s=Lorena Verzero">Lorena Verzero</text:a></text:p>
              <text:p text:style-name="Normal"><text:span>Consejo Latinoamericano de Ciencias Sociales. CLACSO, 2021, 978-950-29-1894-5</text:span></text:p>
              <text:p text:style-name="Normal"><text:span>Ouvrages</text:span></text:p>
              <text:p text:style-name="Normal"><text:a xlink:type="simple" xlink:href="https://hal.science/hal-04253582v1">hal-042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76v1">La photo-mémoire des paysages-témoins en Europe. Pays-Bas, Espagne, ex-Yougoslavie</text:a></text:p>
              <text:p text:style-name="Normal"><text:a xlink:type="simple" xlink:href="https://hal.science/search/index/?q=*&amp;authFullName_s=Pietsie Feenstra">Pietsie Feenstra</text:a></text:p>
              <text:p text:style-name="Normal"><text:span>Université de Lille.<text:s/></text:span><text:a xlink:type="simple" xlink:href="http://1955-4893">Edition Septentrion</text:a><text:span>, 2020, Arts du spectacle, Images et son, Giusy Pisano, 978-2-7574-3147-4</text:span></text:p>
              <text:p text:style-name="Normal"><text:span>Ouvrages</text:span></text:p>
              <text:p text:style-name="Normal"><text:a xlink:type="simple" xlink:href="https://hal.science/hal-04253576v1">hal-0425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80v1">Le Nouveau du Cinéma Argentin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Maria Luisa Ortega">Maria Luisa Ortega</text:a></text:p>
              <text:p text:style-name="Normal"><text:span>Corlet publications, 186p, 2015</text:span></text:p>
              <text:p text:style-name="Normal"><text:span>Ouvrages</text:span></text:p>
              <text:p text:style-name="Normal"><text:a xlink:type="simple" xlink:href="https://hal.science/hal-03050380v1">hal-030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39v1">Le cinéma espagnol: Histoire et culture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Vicente Sánchez-Biosca">Vicente Sánchez-Biosca</text:a></text:p>
              <text:p text:style-name="Normal"><text:span>Armand Colin, 220 p., 2014</text:span></text:p>
              <text:p text:style-name="Normal"><text:span>Ouvrages</text:span></text:p>
              <text:p text:style-name="Normal"><text:a xlink:type="simple" xlink:href="https://hal.science/hal-03051139v1">hal-0305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42v1">Directoras en España y America Latina: Nuevas voces y miradas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Esther Gimeno Ugalde">Esther Gimeno Ugalde</text:a><text:span>,</text:span><text:a xlink:type="simple" xlink:href="https://hal.science/search/index/?q=*&amp;authFullName_s=Kathrin Sartingen">Kathrin Sartingen</text:a></text:p>
              <text:p text:style-name="Normal"><text:span>Peter Lang, 458 p., 2014</text:span></text:p>
              <text:p text:style-name="Normal"><text:span>Ouvrages</text:span></text:p>
              <text:p text:style-name="Normal"><text:a xlink:type="simple" xlink:href="https://hal.science/hal-03051142v1">hal-0305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86v1">A Photographic Portrait of a Landscape: New Dimensions in Landscape Philosophy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Wapke Feenstra">Wapke Feenstra</text:a><text:span>,</text:span><text:a xlink:type="simple" xlink:href="https://hal.science/search/index/?q=*&amp;authFullName_s=Null Myvillages.Org">Null Myvillages.Org</text:a></text:p>
              <text:p text:style-name="Normal"><text:span>s.e. Jap Sam Books, 240 p., 2012</text:span></text:p>
              <text:p text:style-name="Normal"><text:span>Ouvrages</text:span></text:p>
              <text:p text:style-name="Normal"><text:a xlink:type="simple" xlink:href="https://hal.science/hal-03050386v1">hal-0305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87v1">New Mythological Figures in Spanish Cinema: Dissident Bodies under Franco</text:a></text:p>
              <text:p text:style-name="Normal"><text:a xlink:type="simple" xlink:href="https://hal.science/search/index/?q=*&amp;authFullName_s=Pietsie Feenstra">Pietsie Feenstra</text:a></text:p>
              <text:p text:style-name="Normal"><text:span>Amsterdam University Press, 325 p., 2011</text:span></text:p>
              <text:p text:style-name="Normal"><text:span>Ouvrages</text:span></text:p>
              <text:p text:style-name="Normal"><text:a xlink:type="simple" xlink:href="https://hal.science/hal-03050387v1">hal-0305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40v1">Mémoire du cinéma espagnol 1975-2007</text:a></text:p>
              <text:p text:style-name="Normal"><text:a xlink:type="simple" xlink:href="https://hal.science/search/index/?q=*&amp;authFullName_s=Pietsie Feenstra">Pietsie Feenstra</text:a></text:p>
              <text:p text:style-name="Normal"><text:span>Corlet publications, 193 p., 2009</text:span></text:p>
              <text:p text:style-name="Normal"><text:span>Ouvrages</text:span></text:p>
              <text:p text:style-name="Normal"><text:a xlink:type="simple" xlink:href="https://hal.science/hal-03051140v1">hal-030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41v1">Miradas sobre pasado y presente en el cine español (1990-2005)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Hub Hermans">Hub Hermans</text:a></text:p>
              <text:p text:style-name="Normal"><text:span>Rodopi, 295 p., 2008</text:span></text:p>
              <text:p text:style-name="Normal"><text:span>Ouvrages</text:span></text:p>
              <text:p text:style-name="Normal"><text:a xlink:type="simple" xlink:href="https://hal.science/hal-03051141v1">hal-030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88v1">Les nouvelles figures mythiques du cinéma espagnol (1975-1995): A corps perdus</text:a></text:p>
              <text:p text:style-name="Normal"><text:a xlink:type="simple" xlink:href="https://hal.science/search/index/?q=*&amp;authFullName_s=Pietsie Feenstra">Pietsie Feenstra</text:a></text:p>
              <text:p text:style-name="Normal"><text:span>L'Harmattan, 297 p., 2006</text:span></text:p>
              <text:p text:style-name="Normal"><text:span>Ouvrages</text:span></text:p>
              <text:p text:style-name="Normal"><text:a xlink:type="simple" xlink:href="https://hal.science/hal-03050388v1">hal-03050388v1</text:a></text:p>
            </table:table-cell>
          </table:table-row>
        </table:table>
        <text:p text:style-name="P11"/>
        <text:p text:style-name="Heading2"><text:span text:style-name="T5">Article dans une revue (20)</text:span></text:p>
        <text:p text:style-name="P13"/>
        <table:table table:name="5d3704" table:style-name="5d3704">
          <table:table-column table:style-name="5d3704.0"/>
          <table:table-row>
            <table:table-cell office:value-type="string">
              <text:p text:style-name="Normal"><text:a xlink:type="simple" xlink:href="https://hal.science/hal-03925889v1">Filmic voices in Pilar Palomero's Schoolgirls : behind the scenes of the generation of 1992</text:a></text:p>
              <text:p text:style-name="Normal"><text:a xlink:type="simple" xlink:href="https://hal.science/search/index/?q=*&amp;authFullName_s=Pietsie Feenstra">Pietsie Feenstra</text:a></text:p>
              <text:p text:style-name="Normal"><text:span>L'Atalante. Revista de estudios cinematograficos</text:span><text:span>, 2022</text:span></text:p>
              <text:p text:style-name="Normal"><text:span>Article dans une revue</text:span></text:p>
              <text:p text:style-name="Normal"><text:a xlink:type="simple" xlink:href="https://hal.science/hal-03925889v1">hal-039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62v1">Prólogo del dossier “Una y mil Lloronas en el cine Latinoamericano”</text:a></text:p>
              <text:p text:style-name="Normal"><text:a xlink:type="simple" xlink:href="https://hal.science/search/index/?q=*&amp;authFullName_s=Carlos Belmonte Grey">Carlos Belmonte Grey</text:a><text:span>,</text:span><text:a xlink:type="simple" xlink:href="https://hal.science/search/index/?q=*&amp;authFullName_s=Pietsie Feenstra">Pietsie Feenstra</text:a></text:p>
              <text:p text:style-name="Normal"><text:span>Fuera de campo. Revista de cine<text:s/></text:span><text:span>, 2021, 5 (3), pp.11-16</text:span></text:p>
              <text:p text:style-name="Normal"><text:span>Article dans une revue</text:span></text:p>
              <text:p text:style-name="Normal"><text:a xlink:type="simple" xlink:href="https://hal.science/hal-04314762v1">hal-043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61v1">Marianne Bloch-Robin, Carlos Saura. Paroles et musique au cinéma</text:a></text:p>
              <text:p text:style-name="Normal"><text:a xlink:type="simple" xlink:href="https://hal.science/search/index/?q=*&amp;authFullName_s=Pietsie Feenstra">Pietsie Feenstra</text:a></text:p>
              <text:p text:style-name="Normal"><text:span>Questions de communication</text:span><text:span>, 2020, 37, pp.389-390.<text:s/></text:span><text:a xlink:type="simple" xlink:href="https://dx.doi.org/10.4000/questionsdecommunication.22607">⟨10.4000/questionsdecommunication.226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5861v1">hal-039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55v1">Encuentro con Andrea Chignoli: el montaje como tercera escritura</text:a></text:p>
              <text:p text:style-name="Normal"><text:a xlink:type="simple" xlink:href="https://hal.science/search/index/?q=*&amp;authFullName_s=Pietsie Feenstra">Pietsie Feenstra</text:a></text:p>
              <text:p text:style-name="Normal"><text:span>Cinémas d’Amérique Latine</text:span><text:span>, 2019, N°27,<text:s/></text:span><text:a xlink:type="simple" xlink:href="https://dx.doi.org/10.4000/cinelatino.6216">⟨10.4000/cinelatino.6216⟩</text:a></text:p>
              <text:p text:style-name="Normal"><text:span>Article dans une revue</text:span></text:p>
              <text:p text:style-name="Normal"><text:a xlink:type="simple" xlink:href="https://hal.science/hal-04463955v1">hal-044639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46381v1">Rencontre avec Andrea Chignoli : le montage comme troisième écriture</text:a></text:p>
              <text:p text:style-name="Normal"><text:a xlink:type="simple" xlink:href="https://hal.science/search/index/?q=*&amp;authFullName_s=Pietsie Feenstra">Pietsie Feenstra</text:a></text:p>
              <text:p text:style-name="Normal"><text:span>Cinémas d’Amérique Latine</text:span><text:span>, 2019, 27, pp.138-143.<text:s/></text:span><text:a xlink:type="simple" xlink:href="https://dx.doi.org/10.4000/cinelatino.6206">⟨10.4000/cinelatino.6206⟩</text:a></text:p>
              <text:p text:style-name="Normal"><text:span>Article dans une revue</text:span></text:p>
              <text:p text:style-name="Normal"><text:a xlink:type="simple" xlink:href="https://univ-montpellier3-paul-valery.hal.science/hal-03546381v1">hal-035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47v1">Una veduta europea del cine de festivales: “el horizonte” del paisaje en el cine dans Dinámicas transnacionales de producción y difusión del cine entre América Latina y Europa: el papel de los festivales, Julie Amiot-Guillouet, Arturo Lozano Aguilar (dir)</text:a></text:p>
              <text:p text:style-name="Normal"><text:a xlink:type="simple" xlink:href="https://hal.science/search/index/?q=*&amp;authFullName_s=Pietsie Feenstra">Pietsie Feenstra</text:a></text:p>
              <text:p text:style-name="Normal"><text:span>Archivos de la Filmoteca</text:span><text:span>, 2019, N°77, pp.47-58</text:span></text:p>
              <text:p text:style-name="Normal"><text:span>Article dans une revue</text:span></text:p>
              <text:p text:style-name="Normal"><text:a xlink:type="simple" xlink:href="https://hal.science/hal-04463947v1">hal-044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74v1">Ken Loach's LAND AND FREEDOM (1994): Conflicts and Questions Concerning Spanish Cinematographic Memories</text:a></text:p>
              <text:p text:style-name="Normal"><text:a xlink:type="simple" xlink:href="https://hal.science/search/index/?q=*&amp;authFullName_s=Pietsie Feenstra">Pietsie Feenstra</text:a></text:p>
              <text:p text:style-name="Normal"><text:span>Cine Y.. Revista de estudios interdiciplinarios sobre cine en español</text:span><text:span>, 2014, 2 (1), pp.66-87</text:span></text:p>
              <text:p text:style-name="Normal"><text:span>Article dans une revue</text:span></text:p>
              <text:p text:style-name="Normal"><text:a xlink:type="simple" xlink:href="https://hal.science/hal-04454374v1">hal-044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39v1">Inmaculada Sánchez et Marta Díaz (dir.), &amp;quot;Doc 21 Panorama del reciente cine documental en España</text:a></text:p>
              <text:p text:style-name="Normal"><text:a xlink:type="simple" xlink:href="https://hal.science/search/index/?q=*&amp;authFullName_s=Pietsie Feenstra">Pietsie Feenstra</text:a></text:p>
              <text:p text:style-name="Normal"><text:span>Cahiers de civilisation espagnole contemporaine (de 1808 au temps présent), Histoire politique, économique, sociale et culturelle</text:span><text:span>, 2010, 2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39v1">hal-0307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72v1">L'espace féminin dans Libertarias de Vicente Aranda (1996)</text:a></text:p>
              <text:p text:style-name="Normal"><text:a xlink:type="simple" xlink:href="https://hal.science/search/index/?q=*&amp;authFullName_s=Laurence Mullaly">Laurence Mullaly</text:a><text:span>,</text:span><text:a xlink:type="simple" xlink:href="https://hal.science/search/index/?q=*&amp;authFullName_s=Pietsie Feenstra">Pietsie Feenstra</text:a></text:p>
              <text:p text:style-name="Normal"><text:span>CinémAction</text:span><text:span>, 2009, Mémoire du cinéma espagnol, 1975-2007, n°130</text:span></text:p>
              <text:p text:style-name="Normal"><text:span>Article dans une revue</text:span></text:p>
              <text:p text:style-name="Normal"><text:a xlink:type="simple" xlink:href="https://hal.science/hal-02639172v1">hal-026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80v1">Los estereotipos como explicacion de los mitos del pasado: la pelicula Tango (1998) de Carlos Saura</text:a></text:p>
              <text:p text:style-name="Normal"><text:a xlink:type="simple" xlink:href="https://hal.science/search/index/?q=*&amp;authFullName_s=Pietsie Feenstra">Pietsie Feenstra</text:a></text:p>
              <text:p text:style-name="Normal"><text:span>Aleph: Revista de Literatura Hispanoamericana</text:span><text:span>, 2009, 23, pp.31-46</text:span></text:p>
              <text:p text:style-name="Normal"><text:span>Article dans une revue</text:span></text:p>
              <text:p text:style-name="Normal"><text:a xlink:type="simple" xlink:href="https://hal.science/hal-03067380v1">hal-030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49v1">Le corps homosexuel brise le totem de la famille dans le cinéma espagnol</text:a></text:p>
              <text:p text:style-name="Normal"><text:a xlink:type="simple" xlink:href="https://hal.science/search/index/?q=*&amp;authFullName_s=Pietsie Feenstra">Pietsie Feenstra</text:a></text:p>
              <text:p text:style-name="Normal"><text:span>CinémAction</text:span><text:span>, 2009, pp.99-103</text:span></text:p>
              <text:p text:style-name="Normal"><text:span>Article dans une revue</text:span></text:p>
              <text:p text:style-name="Normal"><text:a xlink:type="simple" xlink:href="https://hal.science/hal-03062749v1">hal-0306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81v1">Swinging European Stars: Bibi Andersen, a Spanish Filmstar</text:a></text:p>
              <text:p text:style-name="Normal"><text:a xlink:type="simple" xlink:href="https://hal.science/search/index/?q=*&amp;authFullName_s=Pietsie Feenstra">Pietsie Feenstra</text:a></text:p>
              <text:p text:style-name="Normal"><text:span>E-View: Elektronisch Tijdschrift over Theater, Film, Televisie en Digitale Media</text:span><text:span>, 2008, s.n., s.p</text:span></text:p>
              <text:p text:style-name="Normal"><text:span>Article dans une revue</text:span></text:p>
              <text:p text:style-name="Normal"><text:a xlink:type="simple" xlink:href="https://hal.science/hal-03067381v1">hal-0306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26v1">La enseñanza del cine en Holanda : la migración de la cinefilia y la emergencia del cine español</text:a></text:p>
              <text:p text:style-name="Normal"><text:a xlink:type="simple" xlink:href="https://hal.science/search/index/?q=*&amp;authFullName_s=Pietsie Feenstra">Pietsie Feenstra</text:a></text:p>
              <text:p text:style-name="Normal"><text:span>Comunicar</text:span><text:span>, 2007, 29 (29), pp.31-38.<text:s/></text:span><text:a xlink:type="simple" xlink:href="https://dx.doi.org/10.3916/C29-2007-04">⟨10.3916/C29-2007-04⟩</text:a></text:p>
              <text:p text:style-name="Normal"><text:span>Article dans une revue</text:span></text:p>
              <text:p text:style-name="Normal"><text:a xlink:type="simple" xlink:href="https://hal.science/hal-03062726v1">hal-0306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38v1">Compte-rendu : Sylvie Lindeperg, Nuit et brouillard, un film dans l'histoire</text:a></text:p>
              <text:p text:style-name="Normal"><text:a xlink:type="simple" xlink:href="https://hal.science/search/index/?q=*&amp;authFullName_s=Pietsie Feenstra">Pietsie Feenstra</text:a></text:p>
              <text:p text:style-name="Normal"><text:span>TMG Journal for Media History [Tijdschrift voor Mediageschiedenis]</text:span><text:span>, 2007, 10 (2), pp.134-135.<text:s/></text:span><text:a xlink:type="simple" xlink:href="https://dx.doi.org/10.18146/tmg.678">⟨10.18146/tmg.6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38v1">hal-030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37v1">Compte-rendu : Isabel Maurer Queipo, Die Astethik des Zwitters im filmischen Werk von Pedro Almodóvar</text:a></text:p>
              <text:p text:style-name="Normal"><text:a xlink:type="simple" xlink:href="https://hal.science/search/index/?q=*&amp;authFullName_s=Pietsie Feenstra">Pietsie Feenstra</text:a></text:p>
              <text:p text:style-name="Normal"><text:span>Romanische Forschungen</text:span><text:span>, 2007, pp.413-4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37v1">hal-0307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28v1">«Mitos ‘españoles’ y cuerpos exóticos : Carmen Jones (1954) y Carmen : a Hip Hopera (2001)», in : Archivos 51, Revue de la Cinémathèque de Valence, Espagne, Numéro sur les adaptations américaines du mythe de Carmen, Vicente Sánchez-Biosca, Gloria F. Vilches (dir.), 2005, pp. 84-93</text:a></text:p>
              <text:p text:style-name="Normal"><text:a xlink:type="simple" xlink:href="https://hal.science/search/index/?q=*&amp;authFullName_s=Pietsie Feenstra">Pietsie Feenstra</text:a></text:p>
              <text:p text:style-name="Normal"><text:span>Archivos de la Filmoteca</text:span><text:span>, 2005, 51, pp.84-93</text:span></text:p>
              <text:p text:style-name="Normal"><text:span>Article dans une revue</text:span></text:p>
              <text:p text:style-name="Normal"><text:a xlink:type="simple" xlink:href="https://hal.science/hal-03062728v1">hal-030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82v1">Femme fatale danst de flamenco: De Spaanse Carmen van Carlos Saura</text:a></text:p>
              <text:p text:style-name="Normal"><text:a xlink:type="simple" xlink:href="https://hal.science/search/index/?q=*&amp;authFullName_s=Pietsie Feenstra">Pietsie Feenstra</text:a></text:p>
              <text:p text:style-name="Normal"><text:span>Lover : tijdschrift over feminisme, cultuur en wetenschap</text:span><text:span>, 2003, 3, pp.42-45</text:span></text:p>
              <text:p text:style-name="Normal"><text:span>Article dans une revue</text:span></text:p>
              <text:p text:style-name="Normal"><text:a xlink:type="simple" xlink:href="https://hal.science/hal-03067382v1">hal-030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83v1">Nieuwe mythen in de Spaanse film. Een moeder van Almodóvar als symboliek van een geweten</text:a></text:p>
              <text:p text:style-name="Normal"><text:a xlink:type="simple" xlink:href="https://hal.science/search/index/?q=*&amp;authFullName_s=Pietsie Feenstra">Pietsie Feenstra</text:a></text:p>
              <text:p text:style-name="Normal"><text:span>E-View: Elektronisch Tijdschrift over Theater, Film, Televisie en Digitale Media</text:span><text:span>, 2003, 1, pp.1-18</text:span></text:p>
              <text:p text:style-name="Normal"><text:span>Article dans une revue</text:span></text:p>
              <text:p text:style-name="Normal"><text:a xlink:type="simple" xlink:href="https://hal.science/hal-03067383v1">hal-030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85v1">Emilio Navarro: Spaanse kunst is de moeite waard</text:a></text:p>
              <text:p text:style-name="Normal"><text:a xlink:type="simple" xlink:href="https://hal.science/search/index/?q=*&amp;authFullName_s=Pietsie Feenstra">Pietsie Feenstra</text:a></text:p>
              <text:p text:style-name="Normal"><text:span>Revista Latina de Comunicación Social</text:span><text:span>, 1998, 32, pp.38-39</text:span></text:p>
              <text:p text:style-name="Normal"><text:span>Article dans une revue</text:span></text:p>
              <text:p text:style-name="Normal"><text:a xlink:type="simple" xlink:href="https://hal.science/hal-03067385v1">hal-030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86v1">Carlos Saura: Een ethische filmer in &amp;quot;verboden&amp;quot; tijden</text:a></text:p>
              <text:p text:style-name="Normal"><text:a xlink:type="simple" xlink:href="https://hal.science/search/index/?q=*&amp;authFullName_s=Pietsie Feenstra">Pietsie Feenstra</text:a></text:p>
              <text:p text:style-name="Normal"><text:span>Revista Latina de Comunicación Social</text:span><text:span>, 1998, 30, pp.53-55</text:span></text:p>
              <text:p text:style-name="Normal"><text:span>Article dans une revue</text:span></text:p>
              <text:p text:style-name="Normal"><text:a xlink:type="simple" xlink:href="https://hal.science/hal-03067386v1">hal-03067386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411206" table:style-name="411206">
          <table:table-column table:style-name="411206.0"/>
          <table:table-row>
            <table:table-cell office:value-type="string">
              <text:p text:style-name="Normal"><text:a xlink:type="simple" xlink:href="https://hal.science/hal-03069453v1">Penser les théories du corps dans le cinéma de Pedro Almodóvar : transition démocratique, transsexualité, et transnationalisme</text:a></text:p>
              <text:p text:style-name="Normal"><text:a xlink:type="simple" xlink:href="https://hal.science/search/index/?q=*&amp;authFullName_s=Pietsie Feenstra">Pietsie Feenstra</text:a></text:p>
              <text:p text:style-name="Normal"><text:span>5e Congrès international du GRIMH, Lyon, 16-18 novembre 2006</text:span><text:span>, 2007, Bron, France. pp.505-511</text:span></text:p>
              <text:p text:style-name="Normal"><text:span>Communication dans un congrès</text:span></text:p>
              <text:p text:style-name="Normal"><text:a xlink:type="simple" xlink:href="https://hal.science/hal-03069453v1">hal-030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58v1">Amores revolucionarios en &amp;quot;Como agua para chocolate&amp;quot; (1992)</text:a></text:p>
              <text:p text:style-name="Normal"><text:a xlink:type="simple" xlink:href="https://hal.science/search/index/?q=*&amp;authFullName_s=Pietsie Feenstra">Pietsie Feenstra</text:a></text:p>
              <text:p text:style-name="Normal"><text:span>México en Movimiento: Cine y literatura. Actas del décimo Encuentro de Mexicanistas en Holanda organizado en Groningen los 4 y 5 de noviembre de 2004, Hub Hermans (dir.)</text:span><text:span>, 2006, Groningen, Países Bajos. pp.87-98</text:span></text:p>
              <text:p text:style-name="Normal"><text:span>Communication dans un congrès</text:span></text:p>
              <text:p text:style-name="Normal"><text:a xlink:type="simple" xlink:href="https://hal.science/hal-03069458v1">hal-030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56v1">Penser la notion d'auteur : Eloy de la Iglesia et Pedro Almodóvar, metteurs en scène des corps &amp;quot;interdits</text:a></text:p>
              <text:p text:style-name="Normal"><text:a xlink:type="simple" xlink:href="https://hal.science/search/index/?q=*&amp;authFullName_s=Pietsie Feenstra">Pietsie Feenstra</text:a></text:p>
              <text:p text:style-name="Normal"><text:span>Journée d'études Penser le cinéma espagnol 1975 ‐ 2000, GRIMH ‐ GRIMIA (Université de Lyon II), Colegio de España, Paris, 14 décembre 2001</text:span><text:span>, 2002, Bron, France. pp.41-50</text:span></text:p>
              <text:p text:style-name="Normal"><text:span>Communication dans un congrès</text:span></text:p>
              <text:p text:style-name="Normal"><text:a xlink:type="simple" xlink:href="https://hal.science/hal-03069456v1">hal-030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35v1">La Carmen espagnole de Carlos Saura : construire une nouvelle figure mythique par le flamenco</text:a></text:p>
              <text:p text:style-name="Normal"><text:a xlink:type="simple" xlink:href="https://hal.science/search/index/?q=*&amp;authFullName_s=Pietsie Feenstra">Pietsie Feenstra</text:a></text:p>
              <text:p text:style-name="Normal"><text:span>2ème Congrès international du GRIMH, Images et Divinités, Lyon, 15-17 novembre 2000</text:span><text:span>, 2000, Lyon, France. pp.187-194</text:span></text:p>
              <text:p text:style-name="Normal"><text:span>Communication dans un congrès</text:span></text:p>
              <text:p text:style-name="Normal"><text:a xlink:type="simple" xlink:href="https://hal.science/hal-03069435v1">hal-030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57v1">Les Oscars : médiateurs culturels dans le temps et dans l'espace</text:a></text:p>
              <text:p text:style-name="Normal"><text:a xlink:type="simple" xlink:href="https://hal.science/search/index/?q=*&amp;authFullName_s=Pietsie Feenstra">Pietsie Feenstra</text:a></text:p>
              <text:p text:style-name="Normal"><text:span>VII Congreso Internacional de la Asociación Española de Semiótica (Investigaciones Semióticas VII), Universidad de Zaragoza, Zaragoza, 4-9 novembre 1996</text:span><text:span>, 1998, Saragosse, Espagne. pp.318-322</text:span></text:p>
              <text:p text:style-name="Normal"><text:span>Communication dans un congrès</text:span></text:p>
              <text:p text:style-name="Normal"><text:a xlink:type="simple" xlink:href="https://hal.science/hal-03069457v1">hal-03069457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9a2af3" table:style-name="9a2af3">
          <table:table-column table:style-name="9a2af3.0"/>
          <table:table-row>
            <table:table-cell office:value-type="string">
              <text:p text:style-name="Normal"><text:a xlink:type="simple" xlink:href="https://hal.science/hal-04253590v1">Images et sons des géopolitiques urbaines / Imágenes y sonidos de las geopolíticas urbanas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Jezabel Gutierrez Pequeno">Jezabel Gutierrez Pequeno</text:a><text:span>,</text:span><text:a xlink:type="simple" xlink:href="https://hal.science/search/index/?q=*&amp;authFullName_s=Jordi Macarro Fernandez">Jordi Macarro Fernandez</text:a></text:p>
              <text:p text:style-name="Normal"><text:span>Fotocinema, revista científica de cine y fotografía</text:span><text:span>, 4, https://www.revistas.uma.es/index.php/fotocinema/article/view/14156/14554, 2022, Foto cinema,<text:s/></text:span><text:a xlink:type="simple" xlink:href="https://dx.doi.org/10.24310/Fotocinema.2022.vi24">⟨10.24310/Fotocinema.2022.vi24⟩</text:a></text:p>
              <text:p text:style-name="Normal"><text:span>N°spécial de revue/special issue</text:span></text:p>
              <text:p text:style-name="Normal"><text:a xlink:type="simple" xlink:href="https://hal.science/hal-04253590v1">hal-04253590v1</text:a></text:p>
            </table:table-cell>
          </table:table-row>
        </table:table>
        <text:p text:style-name="P20"/>
        <text:p text:style-name="Heading2"><text:span text:style-name="T8">Chapitre d'ouvrage (45)</text:span></text:p>
        <text:p text:style-name="P22"/>
        <table:table table:name="f135ea" table:style-name="f135ea">
          <table:table-column table:style-name="f135ea.0"/>
          <table:table-row>
            <table:table-cell office:value-type="string">
              <text:p text:style-name="Normal"><text:a xlink:type="simple" xlink:href="https://hal.science/hal-04464024v1">Le « geste-performatif » de la chanson dans Madrid : le cinéma de Saura, Almodóvar, Patino,…dans Florence Belmonte, Maria Llombart Huesca (dir.),</text:a></text:p>
              <text:p text:style-name="Normal"><text:a xlink:type="simple" xlink:href="https://hal.science/search/index/?q=*&amp;authFullName_s=Pietsie Feenstra">Pietsie Feenstra</text:a></text:p>
              <text:p text:style-name="Normal"><text:span>La ville : transferts et métissages culturels (Espagne, années 60-années 90), en attente de parution aux PULM, 2026 (sous presse)</text:span><text:span>, 2026</text:span></text:p>
              <text:p text:style-name="Normal"><text:span>Chapitre d'ouvrage</text:span></text:p>
              <text:p text:style-name="Normal"><text:a xlink:type="simple" xlink:href="https://hal.science/hal-04464024v1">hal-044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67v1">Les festivals de cinéma en Europe: la longue histoire d'une 'démarche' anthropologique, pp. 3-22, dans</text:a></text:p>
              <text:p text:style-name="Normal"><text:a xlink:type="simple" xlink:href="https://hal.science/search/index/?q=*&amp;authFullName_s=Minerva Campos Rabadán">Minerva Campos Rabadán</text:a><text:span>,</text:span><text:a xlink:type="simple" xlink:href="https://hal.science/search/index/?q=*&amp;authFullName_s=Pietsie Feenstra">Pietsie Feenstra</text:a></text:p>
              <text:p text:style-name="Normal"><text:span>Films, festivals et mondes contemporains: pour une anthropologie du visuel, dirigé par Julie Amiot-Guillouet, Pietsie Feenstra, Julie Savelli, Peter Lang, Coll. Film Cultures</text:span><text:span>, N°12, 2024, 978-1-63667-135-2</text:span></text:p>
              <text:p text:style-name="Normal"><text:span>Chapitre d'ouvrage</text:span></text:p>
              <text:p text:style-name="Normal"><text:a xlink:type="simple" xlink:href="https://hal.science/hal-04454067v1">hal-044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50v1">Introduction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Pietsie Feenstra">Pietsie Feenstra</text:a><text:span>,</text:span><text:a xlink:type="simple" xlink:href="https://hal.science/search/index/?q=*&amp;authFullName_s=Julie Savelli">Julie Savelli</text:a></text:p>
              <text:p text:style-name="Normal"><text:span>Films, festivals et mondes contemporains. Pour une anthropologie du visuel</text:span><text:span>, 12, Peter Lang, p. xxv-xxxiii, 2024, Film Cultures, 978-1-63667-135-2</text:span></text:p>
              <text:p text:style-name="Normal"><text:span>Chapitre d'ouvrage</text:span></text:p>
              <text:p text:style-name="Normal"><text:a xlink:type="simple" xlink:href="https://hal.science/hal-04768750v1">hal-047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029v1">La ‘veduta-fílmica’ de Fernando Solanas y de Patricio Guzmán: paisajes y memoria</text:a></text:p>
              <text:p text:style-name="Normal"><text:a xlink:type="simple" xlink:href="https://hal.science/search/index/?q=*&amp;authFullName_s=Pietsie Feenstra">Pietsie Feenstra</text:a></text:p>
              <text:p text:style-name="Normal"><text:span>Peter Lang, Hybris Literatura y Cultura Latinoamericanas Vol. 7.<text:s/></text:span><text:span>DINÁMICAS TRANSNACIONALES DE LA DIVERSIDAD CULTURAL : CINE Y LITERATURA ENTRE FRANCIA Y AMÉRICA LATINA DESDE FINALES DEL SIGLO XX, Julie AMIOT-GUILLOUET, Gustavo GUERRERO &amp; Françoise MOULIN CIVIL (dir.) Peter Lang, 2023</text:span><text:span>, inPress</text:span></text:p>
              <text:p text:style-name="Normal"><text:span>Chapitre d'ouvrage</text:span></text:p>
              <text:p text:style-name="Normal"><text:a xlink:type="simple" xlink:href="https://hal.science/hal-04464029v1">hal-0446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71v1">El horizonte geopolitico en los paisajes del cine argentino (de la obra de Fernando Solanas, Carlos Sorin y de Lucrecia Martel), pp. 59-74 dans:</text:a></text:p>
              <text:p text:style-name="Normal"><text:a xlink:type="simple" xlink:href="https://hal.science/search/index/?q=*&amp;authFullName_s=Pietsie Feenstra">Pietsie Feenstra</text:a></text:p>
              <text:p text:style-name="Normal"><text:span>Matthias Hausmann/Jorg Turschmann (eds.), Cine global, television transnacional y literatura universal. Estéticas hispanicas en el contexto de la globalizacion, Peter Lang: Berlin</text:span><text:span>, 2022, 978-3-631-77627-8</text:span></text:p>
              <text:p text:style-name="Normal"><text:span>Chapitre d'ouvrage</text:span></text:p>
              <text:p text:style-name="Normal"><text:a xlink:type="simple" xlink:href="https://hal.science/hal-04261271v1">hal-042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027v1">Los gestos performativos de Basilio Martin Patino y de Sandra Ruesga. Nuevas voces y nuevas sinfonías, pp. 217-234, en</text:a></text:p>
              <text:p text:style-name="Normal"><text:a xlink:type="simple" xlink:href="https://hal.science/search/index/?q=*&amp;authFullName_s=Pietsie Feenstra">Pietsie Feenstra</text:a></text:p>
              <text:p text:style-name="Normal"><text:span>Ciudades Performativas: Practicas Artisticas y Politicas de (Des)Memoria en Buenos Aires, Berlin y Madrid, Pietsie Feenstra, Lorena Verzero (dir.) Buenos Aires, CLACSO</text:span><text:span>, 2021, 978-950-29-1894-5</text:span></text:p>
              <text:p text:style-name="Normal"><text:span>Chapitre d'ouvrage</text:span></text:p>
              <text:p text:style-name="Normal"><text:a xlink:type="simple" xlink:href="https://hal.science/hal-04464027v1">hal-0446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01v1">La foto-memoria de los titulos de crédito en la obra de Carlos Saura: El Septimo Dia (2003), un ejemplo paradigmatico, pp. 217-237, dans</text:a></text:p>
              <text:p text:style-name="Normal"><text:a xlink:type="simple" xlink:href="https://hal.science/search/index/?q=*&amp;authFullName_s=Pietsie Feenstra">Pietsie Feenstra</text:a></text:p>
              <text:p text:style-name="Normal"><text:span>Nancy Berthier, Marianne Bloch-Robin (ed.), Carlos Saura o el arte de heredar, Madrid, Ed. Shangria</text:span><text:span>, 2021, 9788412256864</text:span></text:p>
              <text:p text:style-name="Normal"><text:span>Chapitre d'ouvrage</text:span></text:p>
              <text:p text:style-name="Normal"><text:a xlink:type="simple" xlink:href="https://hal.science/hal-04261301v1">hal-0426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91v1">Les « images-montées » de la guerre civile espagnole : usages didactiques et vision politique de l’histoire, pp. 110-119, dans</text:a></text:p>
              <text:p text:style-name="Normal"><text:a xlink:type="simple" xlink:href="https://hal.science/search/index/?q=*&amp;authFullName_s=Pietsie Feenstra">Pietsie Feenstra</text:a></text:p>
              <text:p text:style-name="Normal"><text:span>Sébastien Layerle, Martin Goute, Clement Puget, Mathias Steinle (ed.), L'Histoire en images. L'oeuvre audiovisuelle de Marc Ferro, Presses Sorbonne Nouvelle, coll. Theoreme, N°31</text:span><text:span>, 2020</text:span></text:p>
              <text:p text:style-name="Normal"><text:span>Chapitre d'ouvrage</text:span></text:p>
              <text:p text:style-name="Normal"><text:a xlink:type="simple" xlink:href="https://hal.science/hal-04261291v1">hal-042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08v1">La Historia Oficial, Luis Puenzo, 1985</text:a></text:p>
              <text:p text:style-name="Normal"><text:a xlink:type="simple" xlink:href="https://hal.science/search/index/?q=*&amp;authFullName_s=Pietsie Feenstra">Pietsie Feenstra</text:a></text:p>
              <text:p text:style-name="Normal"><text:span>Ricard Vinyes.<text:s/></text:span><text:span>Diccionario de la Memoria Colectiva</text:span><text:span>, Editorial Gédisa, pp.218, 2018</text:span></text:p>
              <text:p text:style-name="Normal"><text:span>Chapitre d'ouvrage</text:span></text:p>
              <text:p text:style-name="Normal"><text:a xlink:type="simple" xlink:href="https://hal.science/hal-03057808v1">hal-0305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87v1">Canciones dialécticas y posmemoria. Cría cuervos y La mujer sin cabeza</text:a></text:p>
              <text:p text:style-name="Normal"><text:a xlink:type="simple" xlink:href="https://hal.science/search/index/?q=*&amp;authFullName_s=Pietsie Feenstra">Pietsie Feenstra</text:a></text:p>
              <text:p text:style-name="Normal"><text:span>Pablo Piedras et Sophie Dufays.<text:s/></text:span><text:span>Conozco la cancion Melodias populares en los cines posclasicos de America Latina y Europa</text:span><text:span>, Libraria Ediciones, pp.324-337, 2018</text:span></text:p>
              <text:p text:style-name="Normal"><text:span>Chapitre d'ouvrage</text:span></text:p>
              <text:p text:style-name="Normal"><text:a xlink:type="simple" xlink:href="https://hal.science/hal-02133187v1">hal-021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09v1">Amsterdam e Berlim: Visualizar as Memórias de Fronteira Depois de 1990</text:a></text:p>
              <text:p text:style-name="Normal"><text:a xlink:type="simple" xlink:href="https://hal.science/search/index/?q=*&amp;authFullName_s=Pietsie Feenstra">Pietsie Feenstra</text:a></text:p>
              <text:p text:style-name="Normal"><text:span>Jorge Novoa; Soleni Biscouto Fressato.<text:s/></text:span><text:span>Olhares Sensiveis: as belezas das cidades e suas barbaries</text:span><text:span>, PRISMA, pp.111-128, 2018</text:span></text:p>
              <text:p text:style-name="Normal"><text:span>Chapitre d'ouvrage</text:span></text:p>
              <text:p text:style-name="Normal"><text:a xlink:type="simple" xlink:href="https://hal.science/hal-03057809v1">hal-0305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30v1">El grito como voz visual de la posmemoria en el cine argentino pp. 241-253, en</text:a></text:p>
              <text:p text:style-name="Normal"><text:a xlink:type="simple" xlink:href="https://hal.science/search/index/?q=*&amp;authFullName_s=Pietsie Feenstra">Pietsie Feenstra</text:a></text:p>
              <text:p text:style-name="Normal"><text:span>Frente a la catastrofe. Tematicas y esteticas en el cine espanol e iberoamericano contemporaneo, Julie Amiot-Guillouet, Nancy Berthier (dir.)</text:span><text:span>, 2017, Université Paris-Sorbonne, Editions Hispaniques, coll. Arts Visuels, 782853-550871</text:span></text:p>
              <text:p text:style-name="Normal"><text:span>Chapitre d'ouvrage</text:span></text:p>
              <text:p text:style-name="Normal"><text:a xlink:type="simple" xlink:href="https://hal.science/hal-03069630v1">hal-030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0v1">La vida secreta de las palabras (2005) d’Isabel Coixet</text:a></text:p>
              <text:p text:style-name="Normal"><text:a xlink:type="simple" xlink:href="https://hal.science/search/index/?q=*&amp;authFullName_s=Pietsie Feenstra">Pietsie Feenstra</text:a></text:p>
              <text:p text:style-name="Normal"><text:span>Lefere Robin; Lie Nadia.<text:s/></text:span><text:span>Nuevas perspectivas sobre la transnacionalidad del cine hispánico</text:span><text:span>, Brill; Rodopi, pp.119-136, 2016</text:span></text:p>
              <text:p text:style-name="Normal"><text:span>Chapitre d'ouvrage</text:span></text:p>
              <text:p text:style-name="Normal"><text:a xlink:type="simple" xlink:href="https://hal.science/hal-03057180v1">hal-030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62v1">Une photo-mémoire de l’invisible (dans cette publication, le texte est aussi traduit en espagnol: &amp;quot;Una foto-memoria de lo invisible&amp;quot; et en anglais: &amp;quot;A 'photo-memory' of the invisible&amp;quot;)</text:a></text:p>
              <text:p text:style-name="Normal"><text:a xlink:type="simple" xlink:href="https://hal.science/search/index/?q=*&amp;authFullName_s=Pietsie Feenstra">Pietsie Feenstra</text:a></text:p>
              <text:p text:style-name="Normal"><text:span>Zout; Helen Feenstra; Pietsie.<text:s/></text:span><text:span>Disparitions</text:span><text:span>, The Eyes Publishing, pp.n.c., 2016</text:span></text:p>
              <text:p text:style-name="Normal"><text:span>Chapitre d'ouvrage</text:span></text:p>
              <text:p text:style-name="Normal"><text:a xlink:type="simple" xlink:href="https://hal.science/hal-03058162v1">hal-030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78v1">Cartographier la nouveauté : Pablo Trapero, Martin Rejtman, Adrián Caetano et Bruno Stagnaro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 Pietsie Ortega María Luisa.<text:s/></text:span><text:span>Le Nouveau du cinéma Argentin</text:span><text:span>, Editions Charles Corlet, pp.110-118, 2015</text:span></text:p>
              <text:p text:style-name="Normal"><text:span>Chapitre d'ouvrage</text:span></text:p>
              <text:p text:style-name="Normal"><text:a xlink:type="simple" xlink:href="https://hal.science/hal-03057178v1">hal-0305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18v1">Paysages de la mémoire dans les films de fiction : le spectre de l’enfant, témoin ou fantôme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; Pietsie Sánchez-Biosca; Vicente.<text:s/></text:span><text:span>Le cinéma espagnol : histoire et culture</text:span><text:span>, Armand Colin, pp.199-215, 2014</text:span></text:p>
              <text:p text:style-name="Normal"><text:span>Chapitre d'ouvrage</text:span></text:p>
              <text:p text:style-name="Normal"><text:a xlink:type="simple" xlink:href="https://hal.science/hal-04445418v1">hal-044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84v1">?Como leer los nuevos enfoques sobre mujeres directoras? Archivar, visibilizar, escenificar, pp. 37-70</text:a></text:p>
              <text:p text:style-name="Normal"><text:a xlink:type="simple" xlink:href="https://hal.science/search/index/?q=*&amp;authFullName_s=Pietsie Feenstra">Pietsie Feenstra</text:a></text:p>
              <text:p text:style-name="Normal"><text:span>Directoras de cine en Espana y America Latina, Nuevas voces y miradas, Pietsie Feenstra, Esther Gimeno Ugalde, Kathrin Sartingen (dir.), Frankfurt am Main, Peter Lang,</text:span><text:span>, 2014, 978-3-631-62859-1</text:span></text:p>
              <text:p text:style-name="Normal"><text:span>Chapitre d'ouvrage</text:span></text:p>
              <text:p text:style-name="Normal"><text:a xlink:type="simple" xlink:href="https://hal.science/hal-04463984v1">hal-0446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90v1">Escenificar la memoria en La vida secreta de las palabras (2005) de Isabel Coixet, pp. 371-394 en :</text:a></text:p>
              <text:p text:style-name="Normal"><text:a xlink:type="simple" xlink:href="https://hal.science/search/index/?q=*&amp;authFullName_s=Pietsie Feenstra">Pietsie Feenstra</text:a></text:p>
              <text:p text:style-name="Normal"><text:span>Directoras de cine en Espana y América Latina. Nuevas voces y miradas, Pietsie Feenstra, Esther Gimeno Ugalde, Kathrin Sartingen (eds.) Peter Lang</text:span><text:span>, 2014, 978-3-631-62859-1</text:span></text:p>
              <text:p text:style-name="Normal"><text:span>Chapitre d'ouvrage</text:span></text:p>
              <text:p text:style-name="Normal"><text:a xlink:type="simple" xlink:href="https://hal.science/hal-04463990v1">hal-0446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1v1">¿Cómo leer los nuevos enfoques sobre mujeres directoras? Archivar, visibilizar, escenificar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; Pietsie Gimeno Ugalde; Esther Sartingen; Kathrin.<text:s/></text:span><text:span>Directoras de cine en España y America Latina : nuevas voces y miradas</text:span><text:span>, Peter Lang, pp.37-70, 2014</text:span></text:p>
              <text:p text:style-name="Normal"><text:span>Chapitre d'ouvrage</text:span></text:p>
              <text:p text:style-name="Normal"><text:a xlink:type="simple" xlink:href="https://hal.science/hal-03057181v1">hal-030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82v1">Escenificar la memoria en La vida secreta de las palabras (2005) de Isabel Coixet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; Pietsie Gimeno Ugalde; Esther Sartingen; Kathrin.<text:s/></text:span><text:span>Directoras de cine en España y América Latina: nuevas voces y miradas</text:span><text:span>, Peter Lang, pp.371-394, 2014</text:span></text:p>
              <text:p text:style-name="Normal"><text:span>Chapitre d'ouvrage</text:span></text:p>
              <text:p text:style-name="Normal"><text:a xlink:type="simple" xlink:href="https://hal.science/hal-03057182v1">hal-030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4v1">El papel de las canciones en el cine español: Relacionando el &amp;quot;camp&amp;quot; (lo artificial) con el estereotipo (como lugar de memoria)</text:a></text:p>
              <text:p text:style-name="Normal"><text:a xlink:type="simple" xlink:href="https://hal.science/search/index/?q=*&amp;authFullName_s=Pietsie Feenstra">Pietsie Feenstra</text:a></text:p>
              <text:p text:style-name="Normal"><text:span>Lie Nadia; Mandolessi Silvana; Vandebosch Dagmar.<text:s/></text:span><text:span>El juego con los estereotipos. La redefinición de la identidad hispánica en la literatura y el cine postnacionales</text:span><text:span>, P. Lang, pp.363-372, 2012</text:span></text:p>
              <text:p text:style-name="Normal"><text:span>Chapitre d'ouvrage</text:span></text:p>
              <text:p text:style-name="Normal"><text:a xlink:type="simple" xlink:href="https://hal.science/hal-03056874v1">hal-030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57v1">Spain as a Land without Bread in the 1930s: Navigating myths about Spanish Land and Freedom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 Wapke; Schiffers Antje.<text:s/></text:span><text:span>Images of farming</text:span><text:span>, Jap Sam Books, pp.160-173, 2011</text:span></text:p>
              <text:p text:style-name="Normal"><text:span>Chapitre d'ouvrage</text:span></text:p>
              <text:p text:style-name="Normal"><text:a xlink:type="simple" xlink:href="https://hal.science/hal-02938357v1">hal-029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5v1">Canciones para después de una guerra&amp;quot; (1971, 1976) de Basilio Martin Patino</text:a></text:p>
              <text:p text:style-name="Normal"><text:a xlink:type="simple" xlink:href="https://hal.science/search/index/?q=*&amp;authFullName_s=Pietsie Feenstra">Pietsie Feenstra</text:a></text:p>
              <text:p text:style-name="Normal"><text:span>Torres Hortelano Lorenzo Javier.<text:s/></text:span><text:span>Directory of World Cinema: Spain</text:span><text:span>, Intellect, pp.138-141, 2011</text:span></text:p>
              <text:p text:style-name="Normal"><text:span>Chapitre d'ouvrage</text:span></text:p>
              <text:p text:style-name="Normal"><text:a xlink:type="simple" xlink:href="https://hal.science/hal-03056875v1">hal-030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6v1">Isabel Coixet : la influencia de una &amp;quot;estetica-publicitaria-transnacional</text:a></text:p>
              <text:p text:style-name="Normal"><text:a xlink:type="simple" xlink:href="https://hal.science/search/index/?q=*&amp;authFullName_s=Pietsie Feenstra">Pietsie Feenstra</text:a></text:p>
              <text:p text:style-name="Normal"><text:span>Vargas Maldona Juan Carlos.<text:s/></text:span><text:span>Tendencias del cine iberoamericano en el nuevo milenio: Argentina, Brasil, España y Mexico</text:span><text:span>, Universidad de Guadalajara, Centro Universitario de Arte, Arquit, pp.343-370, 2011</text:span></text:p>
              <text:p text:style-name="Normal"><text:span>Chapitre d'ouvrage</text:span></text:p>
              <text:p text:style-name="Normal"><text:a xlink:type="simple" xlink:href="https://hal.science/hal-03056876v1">hal-030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20v1">Furtivos/poaches&amp;quot; (1975) de José Luis Borau</text:a></text:p>
              <text:p text:style-name="Normal"><text:a xlink:type="simple" xlink:href="https://hal.science/search/index/?q=*&amp;authFullName_s=Pietsie Feenstra">Pietsie Feenstra</text:a></text:p>
              <text:p text:style-name="Normal"><text:span>Torres Hortelano Lorenzo Javier.<text:s/></text:span><text:span>Directory of World Cinema: Spain</text:span><text:span>, Intellect, pp.191-192, 2011</text:span></text:p>
              <text:p text:style-name="Normal"><text:span>Chapitre d'ouvrage</text:span></text:p>
              <text:p text:style-name="Normal"><text:a xlink:type="simple" xlink:href="https://hal.science/hal-03058120v1">hal-030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66v1">Chorégraphies de la mémoire : &amp;quot;Tango&amp;quot; de Carlos Saura</text:a></text:p>
              <text:p text:style-name="Normal"><text:a xlink:type="simple" xlink:href="https://hal.science/search/index/?q=*&amp;authFullName_s=Pietsie Feenstra">Pietsie Feenstra</text:a></text:p>
              <text:p text:style-name="Normal"><text:span>Bluminger Christa; Lagny Michèle; Lindeperg Sylvie; Niney François; Rollet Sylvie.<text:s/></text:span><text:span>Théâtres de la mémoire: Mouvement des images</text:span><text:span>, Presses Sorbonne nouvelle, pp.91-97, 2011</text:span></text:p>
              <text:p text:style-name="Normal"><text:span>Chapitre d'ouvrage</text:span></text:p>
              <text:p text:style-name="Normal"><text:a xlink:type="simple" xlink:href="https://hal.science/hal-03056866v1">hal-0305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67v1">Conflit sur l'interdit, moteur de l'Histoire du cinéma espagnol</text:a></text:p>
              <text:p text:style-name="Normal"><text:a xlink:type="simple" xlink:href="https://hal.science/search/index/?q=*&amp;authFullName_s=Pietsie Feenstra">Pietsie Feenstra</text:a></text:p>
              <text:p text:style-name="Normal"><text:span>Feith Michel; Martinez-Vaisseur Pilar.<text:s/></text:span><text:span>Paroles des vainqueurs, paroles de vaincus: Réécritures et révisions</text:span><text:span>, Université de Nantes, pp.389-398, 2011</text:span></text:p>
              <text:p text:style-name="Normal"><text:span>Chapitre d'ouvrage</text:span></text:p>
              <text:p text:style-name="Normal"><text:a xlink:type="simple" xlink:href="https://hal.science/hal-03056867v1">hal-0305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7v1">El melo-drama de la marginalidad del cuerpo transexual: Melodia, cuerpos y &amp;quot;nuevas&amp;quot; sinfonías fílmicas</text:a></text:p>
              <text:p text:style-name="Normal"><text:a xlink:type="simple" xlink:href="https://hal.science/search/index/?q=*&amp;authFullName_s=Pietsie Feenstra">Pietsie Feenstra</text:a></text:p>
              <text:p text:style-name="Normal"><text:span>Doppelbaur Max; Sartingen Kathrin.<text:s/></text:span><text:span>De la zarzuela al cine: Los medios de comunicación populares y su traduccion de la voz marginal</text:span><text:span>, Meidenbauer, pp.95-109, 2010</text:span></text:p>
              <text:p text:style-name="Normal"><text:span>Chapitre d'ouvrage</text:span></text:p>
              <text:p text:style-name="Normal"><text:a xlink:type="simple" xlink:href="https://hal.science/hal-03056877v1">hal-0305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8v1">Documentos dentro de la ficción: El impacto de la fotografia y la radio como elementos documentales en las películas sobre la infancia en la republica española</text:a></text:p>
              <text:p text:style-name="Normal"><text:a xlink:type="simple" xlink:href="https://hal.science/search/index/?q=*&amp;authFullName_s=Pietsie Feenstra">Pietsie Feenstra</text:a></text:p>
              <text:p text:style-name="Normal"><text:span>Tschilschke Christian von; Schmelzer Dagmar.<text:s/></text:span><text:span>Docuficción: Enlaces entre ficción y no-ficción en la cultura española actual</text:span><text:span>, Iberoamericana; Vervuert, pp.89-112, 2010</text:span></text:p>
              <text:p text:style-name="Normal"><text:span>Chapitre d'ouvrage</text:span></text:p>
              <text:p text:style-name="Normal"><text:a xlink:type="simple" xlink:href="https://hal.science/hal-03056878v1">hal-0305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69v1">Berlin : à la recherche d'une couleur locale en théâtralisant la frontière</text:a></text:p>
              <text:p text:style-name="Normal"><text:a xlink:type="simple" xlink:href="https://hal.science/search/index/?q=*&amp;authFullName_s=Pietsie Feenstra">Pietsie Feenstra</text:a></text:p>
              <text:p text:style-name="Normal"><text:span>Grunert Andrea.<text:s/></text:span><text:span>L'écran des frontières</text:span><text:span>, Corlet publications, pp.52-57, 2010</text:span></text:p>
              <text:p text:style-name="Normal"><text:span>Chapitre d'ouvrage</text:span></text:p>
              <text:p text:style-name="Normal"><text:a xlink:type="simple" xlink:href="https://hal.science/hal-03056869v1">hal-0305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0v1">La politique hollandaise et l'Espagne : deux documentaires sur les années 1930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; Pietsie.<text:s/></text:span><text:span>Mémoire du cinéma espagnol (1975-2007)</text:span><text:span>, Corlet publications, pp.171-175, 2009</text:span></text:p>
              <text:p text:style-name="Normal"><text:span>Chapitre d'ouvrage</text:span></text:p>
              <text:p text:style-name="Normal"><text:a xlink:type="simple" xlink:href="https://hal.science/hal-03056870v1">hal-030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36v1">La teatralidad de la memoria en el musical Tango (1998) de Carlos Saura</text:a></text:p>
              <text:p text:style-name="Normal"><text:a xlink:type="simple" xlink:href="https://hal.science/search/index/?q=*&amp;authFullName_s=Pietsie Feenstra">Pietsie Feenstra</text:a></text:p>
              <text:p text:style-name="Normal"><text:span>Verena Berger; Mercè Saumell.<text:s/></text:span><text:span>Escenarios compartidos: Cine Y teatro en Espana en el umbral del siglo XXI</text:span><text:span>,<text:s/></text:span><text:a xlink:type="simple" xlink:href="https://www.lit-verlag.de/isbn/978-3-8258-0471-8">LIT Verlag</text:a><text:span>, pp.207-220, 2009, 978-3-8258-0471-8</text:span></text:p>
              <text:p text:style-name="Normal"><text:span>Chapitre d'ouvrage</text:span></text:p>
              <text:p text:style-name="Normal"><text:a xlink:type="simple" xlink:href="https://hal.science/hal-03844536v1">hal-038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65v1">« Carlos Saura o el arte de heredar »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Pietsie Feenstra">Pietsie Feenstra</text:a><text:span>,</text:span><text:a xlink:type="simple" xlink:href="https://hal.science/search/index/?q=*&amp;authFullName_s=Hub Hermans">Hub Hermans</text:a></text:p>
              <text:p text:style-name="Normal"><text:span>Miradas sobre Pasado y Presente en el cine español (1990-2005)</text:span><text:span>, Rodopi, pp. 117-132, 2008</text:span></text:p>
              <text:p text:style-name="Normal"><text:span>Chapitre d'ouvrage</text:span></text:p>
              <text:p text:style-name="Normal"><text:a xlink:type="simple" xlink:href="https://hal.science/hal-04649365v1">hal-0464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81v1">Dancing with &amp;quot;Spanishness&amp;quot;: Hollywood codes and the sites of memory in the Spanish contemporary musical</text:a></text:p>
              <text:p text:style-name="Normal"><text:a xlink:type="simple" xlink:href="https://hal.science/search/index/?q=*&amp;authFullName_s=Pietsie Feenstra">Pietsie Feenstra</text:a></text:p>
              <text:p text:style-name="Normal"><text:span>Beck Jay; Rodríguez Ortega; Vicente.<text:s/></text:span><text:span>Contemporary Spanish cinema and genre</text:span><text:span>, Manchester University Press, pp.241-258, 2008</text:span></text:p>
              <text:p text:style-name="Normal"><text:span>Chapitre d'ouvrage</text:span></text:p>
              <text:p text:style-name="Normal"><text:a xlink:type="simple" xlink:href="https://hal.science/hal-03056881v1">hal-030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80v1">Coreografias-monumentales en &amp;quot;La niña de tus ojos&amp;quot; (1998) de Fernando Trueba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 Pietsie; Hermans Hub.<text:s/></text:span><text:span>Miradas sobre pasado y presente en el cine español (1990-2005)</text:span><text:span>, Rodopi, pp.99-116, 2008</text:span></text:p>
              <text:p text:style-name="Normal"><text:span>Chapitre d'ouvrage</text:span></text:p>
              <text:p text:style-name="Normal"><text:a xlink:type="simple" xlink:href="https://hal.science/hal-03056880v1">hal-0305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1v1">L'enfance dans la mémoire cinématographique espagnole : &amp;quot;Les Bicyclettes sont pour l'été&amp;quot; (1984) et &amp;quot;La langue des papillons&amp;quot; (1998)</text:a></text:p>
              <text:p text:style-name="Normal"><text:a xlink:type="simple" xlink:href="https://hal.science/search/index/?q=*&amp;authFullName_s=Pietsie Feenstra">Pietsie Feenstra</text:a></text:p>
              <text:p text:style-name="Normal"><text:span>Barillet Julie; Heitz Françoise; Louguet Patrick; Vienne Patrick.<text:s/></text:span><text:span>L'enfant au cinéma</text:span><text:span>, Artois presses université, pp.275-288, 2008</text:span></text:p>
              <text:p text:style-name="Normal"><text:span>Chapitre d'ouvrage</text:span></text:p>
              <text:p text:style-name="Normal"><text:a xlink:type="simple" xlink:href="https://hal.science/hal-03056871v1">hal-0305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52v1">Stéréotyper pour interroger le mythe des Brigades Internationales dans &amp;quot;Ay Carmela&amp;quot; (1990) de Carlos Saura et &amp;quot;Tierra y Libertad&amp;quot; (1995) de Ken Loach, , pp. 185-200, dans Danielle Corrado et Viviane Alary (dir.),</text:a></text:p>
              <text:p text:style-name="Normal"><text:a xlink:type="simple" xlink:href="https://hal.science/search/index/?q=*&amp;authFullName_s=Pietsie Feenstra">Pietsie Feenstra</text:a></text:p>
              <text:p text:style-name="Normal"><text:span>La guerre d’Espagne en héritage : entre mémoire et oubli (de 1975 à nos jours), Centre de Recherches Université Blaise Pascal, Clermont-Ferrand</text:span><text:span>, 2007</text:span></text:p>
              <text:p text:style-name="Normal"><text:span>Chapitre d'ouvrage</text:span></text:p>
              <text:p text:style-name="Normal"><text:a xlink:type="simple" xlink:href="https://hal.science/hal-03069452v1">hal-030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82v1">Fernando León : autor de un género: Cámaras intimistas sobre la marginalidad en el cine español</text:a></text:p>
              <text:p text:style-name="Normal"><text:a xlink:type="simple" xlink:href="https://hal.science/search/index/?q=*&amp;authFullName_s=Pietsie Feenstra">Pietsie Feenstra</text:a></text:p>
              <text:p text:style-name="Normal"><text:span>Pohl Burkhard; Turschmann Jorg.<text:s/></text:span><text:span>Miradas glocales: Cine español en el cambio del milenio</text:span><text:span>, Iberoamericana; Vervuert, pp.201-218, 2007</text:span></text:p>
              <text:p text:style-name="Normal"><text:span>Chapitre d'ouvrage</text:span></text:p>
              <text:p text:style-name="Normal"><text:a xlink:type="simple" xlink:href="https://hal.science/hal-03056882v1">hal-030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58v1">The Best Place to be : bringing to life the past and the present</text:a></text:p>
              <text:p text:style-name="Normal"><text:a xlink:type="simple" xlink:href="https://hal.science/search/index/?q=*&amp;authFullName_s=Pietsie Feenstra">Pietsie Feenstra</text:a></text:p>
              <text:p text:style-name="Normal"><text:span>Feenstra Wapke.<text:s/></text:span><text:span>The Best Place: Roaming the cultural ground of the rural east in the Netherlands</text:span><text:span>, Veenman Publishers, pp.218-240, 2007</text:span></text:p>
              <text:p text:style-name="Normal"><text:span>Chapitre d'ouvrage</text:span></text:p>
              <text:p text:style-name="Normal"><text:a xlink:type="simple" xlink:href="https://hal.science/hal-02938358v1">hal-029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60v1">L'archétype de l'enfance comme mémoire cinématographique; pp. 95-111, dans Bénédicte Brémard, Bernard Sicot (dir.),</text:a></text:p>
              <text:p text:style-name="Normal"><text:a xlink:type="simple" xlink:href="https://hal.science/search/index/?q=*&amp;authFullName_s=Pietsie Feenstra">Pietsie Feenstra</text:a></text:p>
              <text:p text:style-name="Normal"><text:span>Images d'exil, En el balcón vacío, 1962: Film de Jomi García Ascot</text:span><text:span>, 10, 2006, Université Paris X-Nanterre, Regards, n°10</text:span></text:p>
              <text:p text:style-name="Normal"><text:span>Chapitre d'ouvrage</text:span></text:p>
              <text:p text:style-name="Normal"><text:a xlink:type="simple" xlink:href="https://hal.science/hal-03056860v1">hal-030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61v1">« Entrevista a María Luisa Elio », pp. 161-167, dans Bénédicte Brémard, Bernard Sicot (dir.),</text:a></text:p>
              <text:p text:style-name="Normal"><text:a xlink:type="simple" xlink:href="https://hal.science/search/index/?q=*&amp;authFullName_s=Pietsie Feenstra">Pietsie Feenstra</text:a><text:span>,</text:span><text:a xlink:type="simple" xlink:href="https://hal.science/search/index/?q=*&amp;authFullName_s=Rocio Alcala del Olmo">Rocio Alcala del Olmo</text:a></text:p>
              <text:p text:style-name="Normal"><text:span>Images d'exil, En el balcón vacío, 1962: Film de Jomi García Ascot</text:span><text:span>, Regards N°10, 2006</text:span></text:p>
              <text:p text:style-name="Normal"><text:span>Chapitre d'ouvrage</text:span></text:p>
              <text:p text:style-name="Normal"><text:a xlink:type="simple" xlink:href="https://hal.science/hal-03056861v1">hal-0305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2v1">Le corps stéréotypé dans &amp;quot;La Vaquilla&amp;quot; (1985) de Luis García Berlanga</text:a></text:p>
              <text:p text:style-name="Normal"><text:a xlink:type="simple" xlink:href="https://hal.science/search/index/?q=*&amp;authFullName_s=Pietsie Feenstra">Pietsie Feenstra</text:a></text:p>
              <text:p text:style-name="Normal"><text:span>Robic-Diaz Delphine; Dulac Elodie.<text:s/></text:span><text:span>L'autre en images: Idées reçues et stéréotypes</text:span><text:span>, L'Harmattan, pp.139-154, 2005</text:span></text:p>
              <text:p text:style-name="Normal"><text:span>Chapitre d'ouvrage</text:span></text:p>
              <text:p text:style-name="Normal"><text:a xlink:type="simple" xlink:href="https://hal.science/hal-03056872v1">hal-0305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73v1">Mémoires cinématographiques de la Guerre civile espagnole</text:a></text:p>
              <text:p text:style-name="Normal"><text:a xlink:type="simple" xlink:href="https://hal.science/search/index/?q=*&amp;authFullName_s=Pietsie Feenstra">Pietsie Feenstra</text:a></text:p>
              <text:p text:style-name="Normal"><text:span>Feigelson Kristian.<text:s/></text:span><text:span>Caméra politique : cinéma et Stalinisme</text:span><text:span>, Presses de la Sorbonne nouvelle, pp.164-179, 2005</text:span></text:p>
              <text:p text:style-name="Normal"><text:span>Chapitre d'ouvrage</text:span></text:p>
              <text:p text:style-name="Normal"><text:a xlink:type="simple" xlink:href="https://hal.science/hal-03056873v1">hal-0305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59v1">Buñuel during the Mexican Period: Space and the Construction of Myths, pp. 123-127, dans Peter Evans, Isabel Santaoalla (dir.),</text:a></text:p>
              <text:p text:style-name="Normal"><text:a xlink:type="simple" xlink:href="https://hal.science/search/index/?q=*&amp;authFullName_s=Pietsie Feenstra">Pietsie Feenstra</text:a></text:p>
              <text:p text:style-name="Normal"><text:span>Buñuel XXI, Prensa Universitaria Zaragoza, Saragosse</text:span><text:span>, 2004</text:span></text:p>
              <text:p text:style-name="Normal"><text:span>Chapitre d'ouvrage</text:span></text:p>
              <text:p text:style-name="Normal"><text:a xlink:type="simple" xlink:href="https://hal.science/hal-03069459v1">hal-030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28v1">Mes Recherches Cinématographiques en Europe: un parcours entre les langues et les méthodes, ,pp. 163-172, dans Karine Brutin (dir.),</text:a></text:p>
              <text:p text:style-name="Normal"><text:a xlink:type="simple" xlink:href="https://hal.science/search/index/?q=*&amp;authFullName_s=Pietsie Feenstra">Pietsie Feenstra</text:a></text:p>
              <text:p text:style-name="Normal"><text:span>Cité internationale universitaire de Paris.<text:s/></text:span><text:span>Etudier, chercher ailleurs : les étudiants étrangers dans l’université française, Actes du colloque Cité Universitaire Internationale de Paris</text:span><text:span>, 2004</text:span></text:p>
              <text:p text:style-name="Normal"><text:span>Chapitre d'ouvrage</text:span></text:p>
              <text:p text:style-name="Normal"><text:a xlink:type="simple" xlink:href="https://hal.science/hal-03069628v1">hal-03069628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1c76c3" table:style-name="1c76c3">
          <table:table-column table:style-name="1c76c3.0"/>
          <table:table-row>
            <table:table-cell office:value-type="string">
              <text:p text:style-name="Normal"><text:a xlink:type="simple" xlink:href="https://hal.science/hal-05555985v1">Ken Loach, Terre et liberté dans: Musée virtuel, Guerre civile espagnole, Galerie: Cinéma et la Guerre civile, Vicente J.Benet, Antonio Cazorla-Sanchez, Adrian Shubert, 2025. https://www.vscw.ca/index.php/en/node/888</text:a></text:p>
              <text:p text:style-name="Normal"><text:a xlink:type="simple" xlink:href="https://hal.science/search/index/?q=*&amp;authFullName_s=Pietsie Feenstra">Pietsie Feenstr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5985v1">hal-05555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sie Feenstra</dc:title>
    <dc:subject/>
    <dc:description>CV</dc:description>
    <dc:creator/>
    <dc:date>2026-05-08T19:43:07.000</dc:date>
    <meta:generator>PHPWord</meta:generator>
    <meta:initial-creator>CCSD</meta:initial-creator>
    <meta:creation-date>2026-05-08T19:43:07.000</meta:creation-date>
    <meta:keyword/>
    <meta:user-defined meta:name="Category"/>
    <meta:user-defined meta:name="Company"/>
    <meta:user-defined meta:name="Manager"/>
  </office:meta>
</office:document-meta>
</file>