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bb2ef" style:family="table">
      <style:table-properties style:rel-width="100" table:align="center"/>
    </style:style>
    <style:style style:name="bbb2ef.0" style:family="table-column">
      <style:table-column-properties style:column-width="0.00cm"/>
    </style:style>
    <style:style style:name="6d7da0" style:family="table">
      <style:table-properties style:rel-width="100" table:align="center"/>
    </style:style>
    <style:style style:name="6d7da0.0" style:family="table-column">
      <style:table-column-properties style:column-width="0.00cm"/>
    </style:style>
    <style:style style:name="06b232" style:family="table">
      <style:table-properties style:rel-width="100" table:align="center"/>
    </style:style>
    <style:style style:name="06b232.0" style:family="table-column">
      <style:table-column-properties style:column-width="0.00cm"/>
    </style:style>
    <style:style style:name="66f25a" style:family="table">
      <style:table-properties style:rel-width="100" table:align="center"/>
    </style:style>
    <style:style style:name="66f25a.0" style:family="table-column">
      <style:table-column-properties style:column-width="0.00cm"/>
    </style:style>
    <style:style style:name="cc2a90" style:family="table">
      <style:table-properties style:rel-width="100" table:align="center"/>
    </style:style>
    <style:style style:name="cc2a90.0" style:family="table-column">
      <style:table-column-properties style:column-width="0.00cm"/>
    </style:style>
    <style:style style:name="de4f41" style:family="table">
      <style:table-properties style:rel-width="100" table:align="center"/>
    </style:style>
    <style:style style:name="de4f4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lar Gonzalez Bernaldo de Quiró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6)</text:span></text:p>
        <text:p text:style-name="P9"/>
        <table:table table:name="bbb2ef" table:style-name="bbb2ef">
          <table:table-column table:style-name="bbb2ef.0"/>
          <table:table-row>
            <table:table-cell office:value-type="string">
              <text:p text:style-name="Normal"><text:a xlink:type="simple" xlink:href="https://hal.science/hal-05450864v1">El derecho de nacionalidad, herramienta -disputada- de regulación de las migraciones jurídicas</text:a></text:p>
              <text:p text:style-name="Normal"><text:a xlink:type="simple" xlink:href="https://hal.science/search/index/?q=*&amp;authFullName_s=Pilar Gonzalez Bernaldo de Quirós">Pilar Gonzalez Bernaldo de Quirós</text:a></text:p>
              <text:p text:style-name="Normal"><text:span>COLMEX.<text:s/></text:span><text:span>Políticas de nacionalidad en América Latina. Escalas espaciales y contiendas jurídicas</text:span><text:span>, , pp.61-98, 2023, Historia, 978-607-564-538-4</text:span></text:p>
              <text:p text:style-name="Normal"><text:span>Chapitre d'ouvrage</text:span></text:p>
              <text:p text:style-name="Normal"><text:a xlink:type="simple" xlink:href="https://hal.science/hal-05450864v1">hal-0545086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2580v1">Introducción. Migraciones y museos: instituciones en tensión</text:a></text:p>
              <text:p text:style-name="Normal"><text:a xlink:type="simple" xlink:href="https://hal.science/search/index/?q=*&amp;authFullName_s=Pilar Gonzalez Bernaldo de Quirós">Pilar Gonzalez Bernaldo de Quirós</text:a><text:span>,</text:span><text:a xlink:type="simple" xlink:href="https://hal.science/search/index/?q=*&amp;authFullName_s=Marianne Amar">Marianne Amar</text:a><text:span>,</text:span><text:a xlink:type="simple" xlink:href="https://hal.science/search/index/?q=*&amp;authFullName_s=Marie-Claire Lavabre">Marie-Claire Lavabre</text:a></text:p>
              <text:p text:style-name="Normal"><text:span>Pilar González Bernaldo de Quirós; Marianne Amar; Marie-Claire Lavabre.<text:s/></text:span><text:span>Migraciones y museos - Una aproximación global</text:span><text:span>, Prohistoria Ediciones, pp.13 - 25, 2020, 9789874963444</text:span></text:p>
              <text:p text:style-name="Normal"><text:span>Chapitre d'ouvrage</text:span></text:p>
              <text:p text:style-name="Normal"><text:a xlink:type="simple" xlink:href="https://sciencespo.hal.science/hal-03582580v1">hal-03582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4073v1">¿Aires buenos o cuerpos sanos? : Morbilidad y mortalidad de los extranjeros de la Ciudad de Buenos Aires, 1887-1922</text:a></text:p>
              <text:p text:style-name="Normal"><text:a xlink:type="simple" xlink:href="https://hal.science/search/index/?q=*&amp;authFullName_s=Pilar Gonzalez Bernaldo de Quirós">Pilar Gonzalez Bernaldo de Quirós</text:a></text:p>
              <text:p text:style-name="Normal"><text:span>Migraciones transatlánticas. Desplazamientos, etnicidad y política</text:span><text:span>, 2015</text:span></text:p>
              <text:p text:style-name="Normal"><text:span>Chapitre d'ouvrage</text:span></text:p>
              <text:p text:style-name="Normal"><text:a xlink:type="simple" xlink:href="https://hal.science/hal-01934073v1">hal-01934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1687v1">Sociabilidad y regímenes de lo social en sociedades post-imperiales: Una aproximación histórica a partir del caso argentino durante el largo siglo XIX</text:a></text:p>
              <text:p text:style-name="Normal"><text:a xlink:type="simple" xlink:href="https://hal.science/search/index/?q=*&amp;authFullName_s=Pilar González Bernaldo">Pilar González Bernaldo</text:a></text:p>
              <text:p text:style-name="Normal"><text:span>Sociabilidades en la historia</text:span><text:span>, pp.213-234, 2015</text:span></text:p>
              <text:p text:style-name="Normal"><text:span>Chapitre d'ouvrage</text:span></text:p>
              <text:p text:style-name="Normal"><text:a xlink:type="simple" xlink:href="https://hal.science/hal-03111687v1">hal-03111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100v1">Circulations en histoire et histoire des circulations</text:a></text:p>
              <text:p text:style-name="Normal"><text:a xlink:type="simple" xlink:href="https://hal.science/search/index/?q=*&amp;authFullName_s=Pilar González Bernaldo">Pilar González Bernaldo</text:a></text:p>
              <text:p text:style-name="Normal"><text:span>Pilar Gonzalez Bernardo; Liliane Hilaire-Perez.<text:s/></text:span><text:span>Les savoirs-mondes. Mobilités et circulation des savoirs du Moyen Age au XXIe siècle</text:span><text:span>, PUR, 2015, 978-27535-3517-6</text:span></text:p>
              <text:p text:style-name="Normal"><text:span>Chapitre d'ouvrage</text:span></text:p>
              <text:p text:style-name="Normal"><text:a xlink:type="simple" xlink:href="https://hal.science/hal-01935100v1">hal-01935100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434451v1">Un passeport en héritage : reconstruction généalogique de la mémoire familiale de migrants argentins</text:a></text:p>
              <text:p text:style-name="Normal"><text:a xlink:type="simple" xlink:href="https://hal.science/search/index/?q=*&amp;authFullName_s=Fanny Jedlicki">Fanny Jedlicki</text:a><text:span>,</text:span><text:a xlink:type="simple" xlink:href="https://hal.science/search/index/?q=*&amp;authFullName_s=Pilar González Bernaldo">Pilar González Bernaldo</text:a></text:p>
              <text:p text:style-name="Normal"><text:span>Immigration et travail aux États-Unis / sous la direction de Bénédicte Deschamps et Isabelle Richet</text:span><text:span>, L'Harmattan, pp.173-195, 2013, 978-2-343-01288-9</text:span></text:p>
              <text:p text:style-name="Normal"><text:span>Chapitre d'ouvrage</text:span></text:p>
              <text:p text:style-name="Normal"><text:a xlink:type="simple" xlink:href="https://univ-rennes2.hal.science/hal-02434451v1">hal-02434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1696v1">Municipalidad e institución de lo social: iniciativas particulares y regulación pública de la beneficencia en la ciudad de Bs As durante el siglo XIX</text:a></text:p>
              <text:p text:style-name="Normal"><text:a xlink:type="simple" xlink:href="https://hal.science/search/index/?q=*&amp;authFullName_s=Pilar González Bernaldo">Pilar González Bernaldo</text:a></text:p>
              <text:p text:style-name="Normal"><text:span>La temprana cuestión social. La ciudad de Buenos Aires durante la segunda mitad del siglo XIX</text:span><text:span>, pp.31-86, 2010, 978-84-16335-05-3</text:span></text:p>
              <text:p text:style-name="Normal"><text:span>Chapitre d'ouvrage</text:span></text:p>
              <text:p text:style-name="Normal"><text:a xlink:type="simple" xlink:href="https://hal.science/hal-03111696v1">hal-03111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041v1">Maurice Agulhon, un historiador de la República</text:a></text:p>
              <text:p text:style-name="Normal"><text:a xlink:type="simple" xlink:href="https://hal.science/search/index/?q=*&amp;authFullName_s=Pilar González Bernaldo">Pilar González Bernaldo</text:a></text:p>
              <text:p text:style-name="Normal"><text:span>El círculo burgués, seguido de Una pequeña biografía intelectual</text:span><text:span>, 2009</text:span></text:p>
              <text:p text:style-name="Normal"><text:span>Chapitre d'ouvrage</text:span></text:p>
              <text:p text:style-name="Normal"><text:a xlink:type="simple" xlink:href="https://hal.science/hal-01935041v1">hal-01935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1838v1">Étrangers à la nation, citoyens dans la cité : l'expérience politique des étrangers dans la ville de Buenos Aires pendant la deuxième moitié du XIXe siècle</text:a></text:p>
              <text:p text:style-name="Normal"><text:a xlink:type="simple" xlink:href="https://hal.science/search/index/?q=*&amp;authFullName_s=Pilar González Bernaldo">Pilar González Bernaldo</text:a></text:p>
              <text:p text:style-name="Normal"><text:span>Etrangers et sociétés</text:span><text:span>, 2008</text:span></text:p>
              <text:p text:style-name="Normal"><text:span>Chapitre d'ouvrage</text:span></text:p>
              <text:p text:style-name="Normal"><text:a xlink:type="simple" xlink:href="https://hal.science/hal-03111838v1">hal-03111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085v1">Cuando el sujeto deviene objeto: la construcción del exilio argentino en Francia</text:a></text:p>
              <text:p text:style-name="Normal"><text:a xlink:type="simple" xlink:href="https://hal.science/search/index/?q=*&amp;authFullName_s=Marina Franco">Marina Franco</text:a><text:span>,</text:span><text:a xlink:type="simple" xlink:href="https://hal.science/search/index/?q=*&amp;authFullName_s=Pilar González Bernaldo">Pilar González Bernaldo</text:a></text:p>
              <text:p text:style-name="Normal"><text:span>Represión y Destierro. Itinerarios del Exilio Argentino</text:span><text:span>, 2004</text:span></text:p>
              <text:p text:style-name="Normal"><text:span>Chapitre d'ouvrage</text:span></text:p>
              <text:p text:style-name="Normal"><text:a xlink:type="simple" xlink:href="https://hal.science/hal-01935085v1">hal-01935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1647v1">Sociabilidad, espacio urbano y politización en la ciudad de Buenos Aires (1820-1852)</text:a></text:p>
              <text:p text:style-name="Normal"><text:a xlink:type="simple" xlink:href="https://hal.science/search/index/?q=*&amp;authFullName_s=Pilar González Bernaldo">Pilar González Bernaldo</text:a></text:p>
              <text:p text:style-name="Normal"><text:span>La vida política. Armas, votos y voces en la Argentina del siglo XIX</text:span><text:span>, pp.191-204, 2003</text:span></text:p>
              <text:p text:style-name="Normal"><text:span>Chapitre d'ouvrage</text:span></text:p>
              <text:p text:style-name="Normal"><text:a xlink:type="simple" xlink:href="https://hal.science/hal-03111647v1">hal-03111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448v1">Las políticas públicas frente al movimiento migratorio. Una aproximación comparativa entre el caso francés y argentino</text:a></text:p>
              <text:p text:style-name="Normal"><text:a xlink:type="simple" xlink:href="https://hal.science/search/index/?q=*&amp;authFullName_s=Pilar Gonzalez Bernaldo de Quirós">Pilar Gonzalez Bernaldo de Quirós</text:a></text:p>
              <text:p text:style-name="Normal"><text:span>Nicolás Sánchez-Albornoz, Moisés Llordén Miñambres.<text:s/></text:span><text:span>Migraciones iberoamericanas. Reflexiones sobre economía, política y sociedad.</text:span><text:span>,<text:s/></text:span><text:a xlink:type="simple" xlink:href="http://www.archivodeindianos.es/publicaciones">Fundación Archivo de Indianos</text:a><text:span>, 2003, 9788488770127</text:span></text:p>
              <text:p text:style-name="Normal"><text:span>Chapitre d'ouvrage</text:span></text:p>
              <text:p text:style-name="Normal"><text:a xlink:type="simple" xlink:href="https://hal.science/hal-01935448v1">hal-01935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1718v1">L'histoire comparée des émigrations politiques en France et en Argentine : un nouveau chantier de recherche</text:a></text:p>
              <text:p text:style-name="Normal"><text:a xlink:type="simple" xlink:href="https://hal.science/search/index/?q=*&amp;authFullName_s=Pilar González Bernaldo">Pilar González Bernaldo</text:a></text:p>
              <text:p text:style-name="Normal"><text:span>Emigration politique en France et en Argentine une perspective comparative. France-Argentine. Italiens et Espagnols en Argentine et en France, XIXe-XXe siècles</text:span><text:span>, pp.11-42, 2001</text:span></text:p>
              <text:p text:style-name="Normal"><text:span>Chapitre d'ouvrage</text:span></text:p>
              <text:p text:style-name="Normal"><text:a xlink:type="simple" xlink:href="https://hal.science/hal-03111718v1">hal-03111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425v1">L’histoire comparée des émigrations politiques en France et en Argentine : un nouveau chantier de recherche</text:a></text:p>
              <text:p text:style-name="Normal"><text:a xlink:type="simple" xlink:href="https://hal.science/search/index/?q=*&amp;authFullName_s=Pilar González Bernaldo">Pilar González Bernaldo</text:a></text:p>
              <text:p text:style-name="Normal"><text:span>Emigration politique. Une perspective comparative. Italiens et Espagnols en Argentine et en France, XIXe-XXe siècles</text:span><text:span>, 2001</text:span></text:p>
              <text:p text:style-name="Normal"><text:span>Chapitre d'ouvrage</text:span></text:p>
              <text:p text:style-name="Normal"><text:a xlink:type="simple" xlink:href="https://hal.science/hal-01935425v1">hal-01935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400v1">Los clubes electorales durante la secesión del Estado de Buenos Aires (1852-1861): la articulación de dos lógicas de representación política en el seno de la esfera pública porteña.</text:a></text:p>
              <text:p text:style-name="Normal"><text:a xlink:type="simple" xlink:href="https://hal.science/search/index/?q=*&amp;authFullName_s=Pilar González Bernaldo">Pilar González Bernaldo</text:a></text:p>
              <text:p text:style-name="Normal"><text:span>Ciudadanía política y formación de las naciones. Perspectivas históricas de América Latina</text:span><text:span>, 1999</text:span></text:p>
              <text:p text:style-name="Normal"><text:span>Chapitre d'ouvrage</text:span></text:p>
              <text:p text:style-name="Normal"><text:a xlink:type="simple" xlink:href="https://hal.science/hal-01935400v1">hal-01935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4970v1">Vida privada y vinculos comunitarios : formas de sociabilidad popular en la ciudad de Buenos Aires durante la primera mitad del siglo XIX</text:a></text:p>
              <text:p text:style-name="Normal"><text:a xlink:type="simple" xlink:href="https://hal.science/search/index/?q=*&amp;authFullName_s=Pilar González Bernaldo">Pilar González Bernaldo</text:a></text:p>
              <text:p text:style-name="Normal"><text:span>Historia de la vida privada</text:span><text:span>, 1999</text:span></text:p>
              <text:p text:style-name="Normal"><text:span>Chapitre d'ouvrage</text:span></text:p>
              <text:p text:style-name="Normal"><text:a xlink:type="simple" xlink:href="https://hal.science/hal-01934970v1">hal-01934970v1</text:a></text:p>
            </table:table-cell>
          </table:table-row>
        </table:table>
        <text:p text:style-name="P10"/>
        <text:p text:style-name="Heading2"><text:span text:style-name="T4">Article dans une revue (21)</text:span></text:p>
        <text:p text:style-name="P12"/>
        <table:table table:name="6d7da0" table:style-name="6d7da0">
          <table:table-column table:style-name="6d7da0.0"/>
          <table:table-row>
            <table:table-cell office:value-type="string">
              <text:p text:style-name="Normal"><text:a xlink:type="simple" xlink:href="https://hal.science/hal-05451124v1">Los años 1820 en el Río de la Plata: horizonte atlántico, experiencia republicana y soberanía provincial</text:a></text:p>
              <text:p text:style-name="Normal"><text:a xlink:type="simple" xlink:href="https://hal.science/search/index/?q=*&amp;authFullName_s=Pilar Gonzalez Bernaldo de Quirós">Pilar Gonzalez Bernaldo de Quirós</text:a></text:p>
              <text:p text:style-name="Normal"><text:span>Investigaciones y Ensayos</text:span><text:span>, 2022, 74</text:span></text:p>
              <text:p text:style-name="Normal"><text:span>Article dans une revue</text:span></text:p>
              <text:p text:style-name="Normal"><text:a xlink:type="simple" xlink:href="https://hal.science/hal-05451124v1">hal-05451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1879v1">Estanislao Zeballos and the Argentine Doctrine of Human Private Law: A Micro-Social Approach to the History of Private International Law</text:a></text:p>
              <text:p text:style-name="Normal"><text:a xlink:type="simple" xlink:href="https://hal.science/search/index/?q=*&amp;authFullName_s=Pilar González Bernaldo">Pilar González Bernaldo</text:a></text:p>
              <text:p text:style-name="Normal"><text:span>Jus Gentium. Journal of International Legal History</text:span><text:span>, In press, HISTORIES OF INTERNATIONAL LAWYERS BETWEEN TRAJECTORIES, PRACTICES, AND DISCOURSES, nº2 (5), pp.529-564</text:span></text:p>
              <text:p text:style-name="Normal"><text:span>Article dans une revue</text:span></text:p>
              <text:p text:style-name="Normal"><text:a xlink:type="simple" xlink:href="https://hal.science/hal-03111879v1">hal-03111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1890v1">El pasado de un futuro no advenido: la sociología como ciencia de la cohesión social (1890-1921)</text:a></text:p>
              <text:p text:style-name="Normal"><text:a xlink:type="simple" xlink:href="https://hal.science/search/index/?q=*&amp;authFullName_s=Pilar Gonzalez Bernaldo de Quirós">Pilar Gonzalez Bernaldo de Quirós</text:a></text:p>
              <text:p text:style-name="Normal"><text:span>Estudios Sociales</text:span><text:span>, 2019, 57, pp.185 - 210.<text:s/></text:span><text:a xlink:type="simple" xlink:href="https://dx.doi.org/10.14409/es.v57i2.8806">⟨10.14409/es.v57i2.8806⟩</text:a></text:p>
              <text:p text:style-name="Normal"><text:span>Article dans une revue</text:span></text:p>
              <text:p text:style-name="Normal"><text:a xlink:type="simple" xlink:href="https://hal.science/hal-03111890v1">hal-03111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3747v1">Primeras iniciativas de regulación global de las migraciones : Estanislao Zeballos y la doctrina argentina del &amp;quot;derecho privado humano&amp;quot; 1873-1923</text:a></text:p>
              <text:p text:style-name="Normal"><text:a xlink:type="simple" xlink:href="https://hal.science/search/index/?q=*&amp;authFullName_s=Pilar Gonzalez Bernaldo de Quirós">Pilar Gonzalez Bernaldo de Quirós</text:a></text:p>
              <text:p text:style-name="Normal"><text:span>Historia Unísonos</text:span><text:span>, 2018, 22 (2), pp.170-184</text:span></text:p>
              <text:p text:style-name="Normal"><text:span>Article dans une revue</text:span></text:p>
              <text:p text:style-name="Normal"><text:a xlink:type="simple" xlink:href="https://hal.science/hal-01933747v1">hal-01933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4768v1">El &amp;quot;momento resista&amp;quot;. Bordes y desbordes de lo pensado</text:a></text:p>
              <text:p text:style-name="Normal"><text:a xlink:type="simple" xlink:href="https://hal.science/search/index/?q=*&amp;authFullName_s=Pilar González Bernaldo">Pilar González Bernaldo</text:a><text:span>,</text:span><text:a xlink:type="simple" xlink:href="https://hal.science/search/index/?q=*&amp;authFullName_s=Mariano Di Pasquale">Mariano Di Pasquale</text:a></text:p>
              <text:p text:style-name="Normal"><text:span>Anuario · IEHS</text:span><text:span>, 2018, 33(2) · 2018</text:span></text:p>
              <text:p text:style-name="Normal"><text:span>Article dans une revue</text:span></text:p>
              <text:p text:style-name="Normal"><text:a xlink:type="simple" xlink:href="https://hal.science/hal-01964768v1">hal-01964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4228v1">Mettre l’immigrant en vitrine : enjeux mémoriels du musée de l’Immigration de Buenos Aires</text:a></text:p>
              <text:p text:style-name="Normal"><text:a xlink:type="simple" xlink:href="https://hal.science/search/index/?q=*&amp;authFullName_s=Pilar González Bernaldo">Pilar González Bernaldo</text:a></text:p>
              <text:p text:style-name="Normal"><text:span>Enquêtes &amp; documents</text:span><text:span>, 2018</text:span></text:p>
              <text:p text:style-name="Normal"><text:span>Article dans une revue</text:span></text:p>
              <text:p text:style-name="Normal"><text:a xlink:type="simple" xlink:href="https://hal.science/hal-01934228v1">hal-01934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4217v1">La Independencia desde una perspectiva global: soberanía y derecho internacional</text:a></text:p>
              <text:p text:style-name="Normal"><text:a xlink:type="simple" xlink:href="https://hal.science/search/index/?q=*&amp;authFullName_s=Pilar González Bernaldo">Pilar González Bernaldo</text:a></text:p>
              <text:p text:style-name="Normal"><text:span>Prismas. Revista de historia intelectual</text:span><text:span>, 2016</text:span></text:p>
              <text:p text:style-name="Normal"><text:span>Article dans une revue</text:span></text:p>
              <text:p text:style-name="Normal"><text:a xlink:type="simple" xlink:href="https://hal.science/hal-01934217v1">hal-01934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4213v1">Enjeux des politiques de nationalité dans le contexte de migrations post-impériales : le cas de l’Argentine, 1853-1931</text:a></text:p>
              <text:p text:style-name="Normal"><text:a xlink:type="simple" xlink:href="https://hal.science/search/index/?q=*&amp;authFullName_s=Pilar González Bernaldo">Pilar González Bernaldo</text:a></text:p>
              <text:p text:style-name="Normal"><text:span>Revue d’histoire du XIXe siècle</text:span><text:span>, 2015, 51, pp.71 - 87.<text:s/></text:span><text:a xlink:type="simple" xlink:href="https://dx.doi.org/10.4000/rh19.4922">⟨10.4000/rh19.4922⟩</text:a></text:p>
              <text:p text:style-name="Normal"><text:span>Article dans une revue</text:span></text:p>
              <text:p text:style-name="Normal"><text:a xlink:type="simple" xlink:href="https://hal.science/hal-01934213v1">hal-01934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4075v1">El «momento mutualista» en la formulación de un sistema de protección social en Argentina: socorro mutuo y prevención subsidiada a comienzos del siglo XX</text:a></text:p>
              <text:p text:style-name="Normal"><text:a xlink:type="simple" xlink:href="https://hal.science/search/index/?q=*&amp;authFullName_s=Pilar Gonzalez Bernaldo de Quirós">Pilar Gonzalez Bernaldo de Quirós</text:a></text:p>
              <text:p text:style-name="Normal"><text:span>Revista de Indias</text:span><text:span>, 2013, 73 (257), pp.157 - 192.<text:s/></text:span><text:a xlink:type="simple" xlink:href="https://dx.doi.org/10.3989/revindias.2013.007">⟨10.3989/revindias.2013.007⟩</text:a></text:p>
              <text:p text:style-name="Normal"><text:span>Article dans une revue</text:span></text:p>
              <text:p text:style-name="Normal"><text:a xlink:type="simple" xlink:href="https://hal.science/hal-01934075v1">hal-01934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4084v1">Tramitar y transmitir un pasaporte comunitario Reconstrucciones de la memoria genealógica familiar</text:a></text:p>
              <text:p text:style-name="Normal"><text:a xlink:type="simple" xlink:href="https://hal.science/search/index/?q=*&amp;authFullName_s=Pilar González Bernaldo">Pilar González Bernaldo</text:a><text:span>,</text:span><text:a xlink:type="simple" xlink:href="https://hal.science/search/index/?q=*&amp;authFullName_s=Fanny Jedilcki">Fanny Jedilcki</text:a></text:p>
              <text:p text:style-name="Normal"><text:span>Estudios Migratorios Latinoamericanos</text:span><text:span>, 2012</text:span></text:p>
              <text:p text:style-name="Normal"><text:span>Article dans une revue</text:span></text:p>
              <text:p text:style-name="Normal"><text:a xlink:type="simple" xlink:href="https://hal.science/hal-01934084v1">hal-01934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4276v1">Mobilidade e protección: unha aproximación comparativa do desenvolvemento de formas de axuda mutua en Francia e Arxentina</text:a></text:p>
              <text:p text:style-name="Normal"><text:a xlink:type="simple" xlink:href="https://hal.science/search/index/?q=*&amp;authFullName_s=Pilar González Bernaldo">Pilar González Bernaldo</text:a></text:p>
              <text:p text:style-name="Normal"><text:span>Estudos migratorios: revista galega de análise das migracións</text:span><text:span>, 2011</text:span></text:p>
              <text:p text:style-name="Normal"><text:span>Article dans une revue</text:span></text:p>
              <text:p text:style-name="Normal"><text:a xlink:type="simple" xlink:href="https://hal.science/hal-01934276v1">hal-01934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1714v1">Movilidad y protección: un enfoque comparativo del desarrollo de las sociedades de ayuda mutua entre los inmigrantes en Francia y Argentina</text:a></text:p>
              <text:p text:style-name="Normal"><text:a xlink:type="simple" xlink:href="https://hal.science/search/index/?q=*&amp;authFullName_s=Pilar González Bernaldo">Pilar González Bernaldo</text:a></text:p>
              <text:p text:style-name="Normal"><text:span>Estudios Migratorios. Revista Galega de Análisis das Migraciones</text:span><text:span>, 2008</text:span></text:p>
              <text:p text:style-name="Normal"><text:span>Article dans une revue</text:span></text:p>
              <text:p text:style-name="Normal"><text:a xlink:type="simple" xlink:href="https://hal.science/hal-03111714v1">hal-03111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4085v1">Presentación [Emigrar en tiempos de crisis. Exilios latinoamericanos en Francia en el siglo XX]</text:a></text:p>
              <text:p text:style-name="Normal"><text:a xlink:type="simple" xlink:href="https://hal.science/search/index/?q=*&amp;authFullName_s=Pilar Gonzalez Bernaldo de Quirós">Pilar Gonzalez Bernaldo de Quirós</text:a></text:p>
              <text:p text:style-name="Normal"><text:span>Anuario de Estudios Americanos</text:span><text:span>, 2007, 64, pp.15 - 36</text:span></text:p>
              <text:p text:style-name="Normal"><text:span>Article dans une revue</text:span></text:p>
              <text:p text:style-name="Normal"><text:a xlink:type="simple" xlink:href="https://hal.science/hal-01934085v1">hal-01934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4268v1">Una ciudadanía de residencia: la experiencia de los extranjeros en la ciudad de Buenos Aires en momentos de grandes flujos migratorios (1882-1917)</text:a></text:p>
              <text:p text:style-name="Normal"><text:a xlink:type="simple" xlink:href="https://hal.science/search/index/?q=*&amp;authFullName_s=Pilar González Bernaldo">Pilar González Bernaldo</text:a></text:p>
              <text:p text:style-name="Normal"><text:span>Entrepasados Revista de Historia</text:span><text:span>, 2006, 30, pp.47 - 66</text:span></text:p>
              <text:p text:style-name="Normal"><text:span>Article dans une revue</text:span></text:p>
              <text:p text:style-name="Normal"><text:a xlink:type="simple" xlink:href="https://hal.science/hal-01934268v1">hal-01934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4271v1">SOCIABILIDAD Y OPINIÓN PÚBLICA EN BUENOS AIRES (1821-1852)</text:a></text:p>
              <text:p text:style-name="Normal"><text:a xlink:type="simple" xlink:href="https://hal.science/search/index/?q=*&amp;authFullName_s=Pilar Gonzalez Bernaldo de Quirós">Pilar Gonzalez Bernaldo de Quirós</text:a></text:p>
              <text:p text:style-name="Normal"><text:span>Historia Contemporánea</text:span><text:span>, 2003, 27, pp.663 - 694</text:span></text:p>
              <text:p text:style-name="Normal"><text:span>Article dans une revue</text:span></text:p>
              <text:p text:style-name="Normal"><text:a xlink:type="simple" xlink:href="https://hal.science/hal-01934271v1">hal-01934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4273v1">Beneficencia y gobierno en la ciudad de Buenos Aires (1821-1861)</text:a></text:p>
              <text:p text:style-name="Normal"><text:a xlink:type="simple" xlink:href="https://hal.science/search/index/?q=*&amp;authFullName_s=Pilar González Bernaldo">Pilar González Bernaldo</text:a></text:p>
              <text:p text:style-name="Normal"><text:span>Boletín del Instituto de Historia Argentina y Americana « Dr. Emiliano Ravignani »</text:span><text:span>, 2001</text:span></text:p>
              <text:p text:style-name="Normal"><text:span>Article dans une revue</text:span></text:p>
              <text:p text:style-name="Normal"><text:a xlink:type="simple" xlink:href="https://hal.science/hal-01934273v1">hal-01934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4088v1">LITERATURA INJURIOSA Y OPINIÓN PÚBLICA EN SANTIAGO DE CHILE DURANTE LA PRIMERA MITAD DEL SIGLO XIX*</text:a></text:p>
              <text:p text:style-name="Normal"><text:a xlink:type="simple" xlink:href="https://hal.science/search/index/?q=*&amp;authFullName_s=Pilar Gonzalez Bernaldo de Quirós">Pilar Gonzalez Bernaldo de Quirós</text:a></text:p>
              <text:p text:style-name="Normal"><text:span>Estudios públicos</text:span><text:span>, 1999, 76</text:span></text:p>
              <text:p text:style-name="Normal"><text:span>Article dans une revue</text:span></text:p>
              <text:p text:style-name="Normal"><text:a xlink:type="simple" xlink:href="https://hal.science/hal-01934088v1">hal-01934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4278v1">La identidad nacional en el Rio de la Plata post-colonial. Continuidades y rupturas con el Antiguo Régimen</text:a></text:p>
              <text:p text:style-name="Normal"><text:a xlink:type="simple" xlink:href="https://hal.science/search/index/?q=*&amp;authFullName_s=Pilar González Bernaldo">Pilar González Bernaldo</text:a></text:p>
              <text:p text:style-name="Normal"><text:span>Anuário de la Revista del Instituto de Estudios Histórico Sociales<text:s/></text:span><text:span>, 1997</text:span></text:p>
              <text:p text:style-name="Normal"><text:span>Article dans une revue</text:span></text:p>
              <text:p text:style-name="Normal"><text:a xlink:type="simple" xlink:href="https://hal.science/hal-01934278v1">hal-01934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1740v1">La &amp;quot;identidad nacional&amp;quot; en el Rio de la Plata post-colonial. Continuidades y rupturas con el Antiguo Régimen</text:a></text:p>
              <text:p text:style-name="Normal"><text:a xlink:type="simple" xlink:href="https://hal.science/search/index/?q=*&amp;authFullName_s=Pilar González Bernaldo">Pilar González Bernaldo</text:a></text:p>
              <text:p text:style-name="Normal"><text:span>Anuario · IEHS</text:span><text:span>, 1997</text:span></text:p>
              <text:p text:style-name="Normal"><text:span>Article dans une revue</text:span></text:p>
              <text:p text:style-name="Normal"><text:a xlink:type="simple" xlink:href="https://hal.science/hal-03111740v1">hal-03111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829v1">LAS PULPERIAS PORTEñAS: HISTORIA DE UNA EXPRESION DE SOCIABILIDAD POPULAR EN LA CIUDAD DE BUENOS AIRES DURANTE LA PRIMERA MITAD DEL SIGLO XIX.</text:a></text:p>
              <text:p text:style-name="Normal"><text:a xlink:type="simple" xlink:href="https://hal.science/search/index/?q=*&amp;authFullName_s=Pilar González Bernaldo">Pilar González Bernaldo</text:a></text:p>
              <text:p text:style-name="Normal"><text:span>Siglo XIX Revista de HIstoria</text:span><text:span>, 1993</text:span></text:p>
              <text:p text:style-name="Normal"><text:span>Article dans une revue</text:span></text:p>
              <text:p text:style-name="Normal"><text:a xlink:type="simple" xlink:href="https://hal.science/hal-01946829v1">hal-01946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4283v1">La Revolución Francesa y la emergencia de nuevas prácticas de la política: la irrupción de la sociabilidad política en el Río de la Plata revolucionario (1810-1815)</text:a></text:p>
              <text:p text:style-name="Normal"><text:a xlink:type="simple" xlink:href="https://hal.science/search/index/?q=*&amp;authFullName_s=Pilar González Bernaldo">Pilar González Bernaldo</text:a></text:p>
              <text:p text:style-name="Normal"><text:span>Boletín del Instituto de Historia Argentina y Americana « Dr. Emiliano Ravignani »</text:span><text:span>, 1991, Tercera Serie, 1er semestre 1991 (3)</text:span></text:p>
              <text:p text:style-name="Normal"><text:span>Article dans une revue</text:span></text:p>
              <text:p text:style-name="Normal"><text:a xlink:type="simple" xlink:href="https://hal.science/hal-01934283v1">hal-01934283v1</text:a></text:p>
            </table:table-cell>
          </table:table-row>
        </table:table>
        <text:p text:style-name="P13"/>
        <text:p text:style-name="Heading2"><text:span text:style-name="T5">Ouvrages (4)</text:span></text:p>
        <text:p text:style-name="P15"/>
        <table:table table:name="06b232" table:style-name="06b232">
          <table:table-column table:style-name="06b232.0"/>
          <table:table-row>
            <table:table-cell office:value-type="string">
              <text:p text:style-name="Normal"><text:a xlink:type="simple" xlink:href="https://sciencespo.hal.science/hal-03580147v1">Migraciones y museos - Una aproximación global</text:a></text:p>
              <text:p text:style-name="Normal"><text:a xlink:type="simple" xlink:href="https://hal.science/search/index/?q=*&amp;authFullName_s=Marie-Claire Lavabre">Marie-Claire Lavabre</text:a><text:span>,</text:span><text:a xlink:type="simple" xlink:href="https://hal.science/search/index/?q=*&amp;authFullName_s=Pilar Gonzalez Bernaldo de Quirós">Pilar Gonzalez Bernaldo de Quirós</text:a><text:span>,</text:span><text:a xlink:type="simple" xlink:href="https://hal.science/search/index/?q=*&amp;authFullName_s=Marianne Amar">Marianne Amar</text:a></text:p>
              <text:p text:style-name="Normal"><text:span>Marie-Claire Lavabre; Pilar González Bernaldo de Quirós; Marianne Amar. Prohistoria Ediciones, pp.194, 2020</text:span></text:p>
              <text:p text:style-name="Normal"><text:span>Ouvrages</text:span></text:p>
              <text:p text:style-name="Normal"><text:a xlink:type="simple" xlink:href="https://sciencespo.hal.science/hal-03580147v1">hal-03580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035v1">Maurice Agulhon, un historiador de la República en Maurice Agulhon, El círculo burgués, seguido de Una pequeña autobiografía intelectual</text:a></text:p>
              <text:p text:style-name="Normal"><text:a xlink:type="simple" xlink:href="https://hal.science/search/index/?q=*&amp;authFullName_s=Pilar González Bernaldo">Pilar González Bernaldo</text:a></text:p>
              <text:p text:style-name="Normal"><text:span>2009</text:span></text:p>
              <text:p text:style-name="Normal"><text:span>Ouvrages</text:span></text:p>
              <text:p text:style-name="Normal"><text:a xlink:type="simple" xlink:href="https://hal.science/hal-01935035v1">hal-01935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6300v1">Étrangers et sociétés. Représentations, coexistences, interactions dans la longue durée</text:a></text:p>
              <text:p text:style-name="Normal"><text:a xlink:type="simple" xlink:href="https://hal.science/search/index/?q=*&amp;authFullName_s=Anna Caiozzo">Anna Caiozzo</text:a><text:span>,</text:span><text:a xlink:type="simple" xlink:href="https://hal.science/search/index/?q=*&amp;authFullName_s=Liliane Crips">Liliane Crips</text:a><text:span>,</text:span><text:a xlink:type="simple" xlink:href="https://hal.science/search/index/?q=*&amp;authFullName_s=Florence Gauthier">Florence Gauthier</text:a><text:span>,</text:span><text:a xlink:type="simple" xlink:href="https://hal.science/search/index/?q=*&amp;authFullName_s=Pilar González Bernaldo">Pilar González Bernaldo</text:a><text:span>,</text:span><text:a xlink:type="simple" xlink:href="https://hal.science/search/index/?q=*&amp;authFullName_s=Manuela Martini">Manuela Martini</text:a><text:span>et al.</text:span></text:p>
              <text:p text:style-name="Normal"><text:span>Caiozzo, Anna et Crips, Liliane et Gauthier, Florence et al. Presses Universitaires de Rennes, pp.482, 2008, Histoire</text:span></text:p>
              <text:p text:style-name="Normal"><text:span>Ouvrages</text:span></text:p>
              <text:p text:style-name="Normal"><text:a xlink:type="simple" xlink:href="https://hal.science/hal-02176300v1">hal-02176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441v1">Emigration politique. Une perspective comparative.</text:a></text:p>
              <text:p text:style-name="Normal"><text:a xlink:type="simple" xlink:href="https://hal.science/search/index/?q=*&amp;authFullName_s=Pilar González Bernaldo">Pilar González Bernaldo</text:a><text:span>,</text:span><text:a xlink:type="simple" xlink:href="https://hal.science/search/index/?q=*&amp;authFullName_s=Fernando Devoto">Fernando Devoto</text:a></text:p>
              <text:p text:style-name="Normal"><text:span>Pilar González Bernaldo &amp; Fernando Devoto. L´Harmattan, pp.311, 2001, Recherches&amp; Documents Amériques latines, Denis Rolland, 2-7475-1677-6</text:span></text:p>
              <text:p text:style-name="Normal"><text:span>Ouvrages</text:span></text:p>
              <text:p text:style-name="Normal"><text:a xlink:type="simple" xlink:href="https://hal.science/hal-01935441v1">hal-01935441v1</text:a></text:p>
            </table:table-cell>
          </table:table-row>
        </table:table>
        <text:p text:style-name="P16"/>
        <text:p text:style-name="Heading2"><text:span text:style-name="T6">Communication dans un congrès (1)</text:span></text:p>
        <text:p text:style-name="P18"/>
        <table:table table:name="66f25a" table:style-name="66f25a">
          <table:table-column table:style-name="66f25a.0"/>
          <table:table-row>
            <table:table-cell office:value-type="string">
              <text:p text:style-name="Normal"><text:a xlink:type="simple" xlink:href="https://hal.science/hal-01933752v1">De colonias insurgentes a naciones: retos locales y alcances globales de la diplomacia de paz y reconocimiento</text:a></text:p>
              <text:p text:style-name="Normal"><text:a xlink:type="simple" xlink:href="https://hal.science/search/index/?q=*&amp;authFullName_s=Pilar Gonzalez Bernaldo de Quirós">Pilar Gonzalez Bernaldo de Quirós</text:a></text:p>
              <text:p text:style-name="Normal"><text:span>Congreso del Bicentenario de la Independencia Argentina</text:span><text:span>, Academia Nacional de la Historia - Argentina, May 2016, Buenos Aires, Argentina</text:span></text:p>
              <text:p text:style-name="Normal"><text:span>Communication dans un congrès</text:span></text:p>
              <text:p text:style-name="Normal"><text:a xlink:type="simple" xlink:href="https://hal.science/hal-01933752v1">hal-01933752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cc2a90" table:style-name="cc2a90">
          <table:table-column table:style-name="cc2a90.0"/>
          <table:table-row>
            <table:table-cell office:value-type="string">
              <text:p text:style-name="Normal"><text:a xlink:type="simple" xlink:href="https://hal.science/hal-01935010v1">Maurice Agulhon (1926-2014) La República tras bastidores</text:a></text:p>
              <text:p text:style-name="Normal"><text:a xlink:type="simple" xlink:href="https://hal.science/search/index/?q=*&amp;authFullName_s=Pilar González Bernaldo">Pilar González Bernaldo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1935010v1">hal-01935010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de4f41" table:style-name="de4f41">
          <table:table-column table:style-name="de4f41.0"/>
          <table:table-row>
            <table:table-cell office:value-type="string">
              <text:p text:style-name="Normal"><text:a xlink:type="simple" xlink:href="https://shs.hal.science/halshs-00648754v1">Representations of Europe among Argentine migrants in Europe</text:a></text:p>
              <text:p text:style-name="Normal"><text:a xlink:type="simple" xlink:href="https://hal.science/search/index/?q=*&amp;authFullName_s=Pilar González Bernaldo">Pilar González Bernaldo</text:a><text:span>,</text:span><text:a xlink:type="simple" xlink:href="https://hal.science/search/index/?q=*&amp;authFullName_s=Fanny Jedilcki">Fanny Jedilcki</text:a></text:p>
              <text:p text:style-name="Normal"><text:span>[Rapport de recherche] European project. 2011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648754v1">halshs-006487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lar Gonzalez Bernaldo de Quirós</dc:title>
    <dc:subject/>
    <dc:description>CV</dc:description>
    <dc:creator/>
    <dc:date>2026-05-16T07:59:50.000</dc:date>
    <meta:generator>PHPWord</meta:generator>
    <meta:initial-creator>CCSD</meta:initial-creator>
    <meta:creation-date>2026-05-16T07:59:50.000</meta:creation-date>
    <meta:keyword/>
    <meta:user-defined meta:name="Category"/>
    <meta:user-defined meta:name="Company"/>
    <meta:user-defined meta:name="Manager"/>
  </office:meta>
</office:document-meta>
</file>