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8b41" style:family="table">
      <style:table-properties style:rel-width="100" table:align="center"/>
    </style:style>
    <style:style style:name="338b41.0" style:family="table-column">
      <style:table-column-properties style:column-width="0.00cm"/>
    </style:style>
    <style:style style:name="62db13" style:family="table">
      <style:table-properties style:rel-width="100" table:align="center"/>
    </style:style>
    <style:style style:name="62db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rouz Bazargan Sab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38b41" table:style-name="338b41">
          <table:table-column table:style-name="338b41.0"/>
          <table:table-row>
            <table:table-cell office:value-type="string">
              <text:p text:style-name="Normal"><text:a xlink:type="simple" xlink:href="https://hal-emse.ccsd.cnrs.fr/emse-01447976v1">Smart security management in secure devices</text:a></text:p>
              <text:p text:style-name="Normal"><text:a xlink:type="simple" xlink:href="https://hal.science/search/index/?q=*&amp;authFullName_s=Bruno Robisson">Bruno Robisson</text:a><text:span>,</text:span><text:a xlink:type="simple" xlink:href="https://hal.science/search/index/?q=*&amp;authFullName_s=Michel Agoyan">Michel Agoyan</text:a><text:span>,</text:span><text:a xlink:type="simple" xlink:href="https://hal.science/search/index/?q=*&amp;authFullName_s=Patrick Soquet">Patrick Soquet</text:a><text:span>,</text:span><text:a xlink:type="simple" xlink:href="https://hal.science/search/index/?q=*&amp;authFullName_s=Sébastien Le-Henaff">Sébastien Le-Henaff</text:a><text:span>,</text:span><text:a xlink:type="simple" xlink:href="https://hal.science/search/index/?q=*&amp;authFullName_s=Franck Wajsbürt">Franck Wajsbürt</text:a><text:span>et al.</text:span></text:p>
              <text:p text:style-name="Normal"><text:span>Journal of Cryptographic Engineering</text:span><text:span>, 2016,<text:s/></text:span><text:a xlink:type="simple" xlink:href="https://dx.doi.org/10.1007/s13389-016-0143-4">⟨10.1007/s13389-016-0143-4⟩</text:a></text:p>
              <text:p text:style-name="Normal"><text:span>Article dans une revue</text:span></text:p>
              <text:p text:style-name="Normal"><text:a xlink:type="simple" xlink:href="https://hal-emse.ccsd.cnrs.fr/emse-01447976v1">emse-014479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0373v1">Power Noise Measurements of Cryptographic VLSI Circuits Regarding Side-Channel Information Leakage</text:a></text:p>
              <text:p text:style-name="Normal"><text:a xlink:type="simple" xlink:href="https://hal.science/search/index/?q=*&amp;authFullName_s=Daisuke Fujimoto">Daisuke Fujimoto</text:a><text:span>,</text:span><text:a xlink:type="simple" xlink:href="https://hal.science/search/index/?q=*&amp;authFullName_s=Noriyuki Miura">Noriyuki Miura</text:a><text:span>,</text:span><text:a xlink:type="simple" xlink:href="https://hal.science/search/index/?q=*&amp;authFullName_s=Makoto Nagata">Makoto Nagata</text:a><text:span>,</text:span><text:a xlink:type="simple" xlink:href="https://hal.science/search/index/?q=*&amp;authFullName_s=Yuichi Hayashi">Yuichi Hayashi</text:a><text:span>,</text:span><text:a xlink:type="simple" xlink:href="https://hal.science/search/index/?q=*&amp;authFullName_s=Naofumi Homma">Naofumi Homma</text:a><text:span>et al.</text:span></text:p>
              <text:p text:style-name="Normal"><text:span>IEICE Transactions on Electronics</text:span><text:span>, 2014, E97.C (4), pp. 272-279</text:span></text:p>
              <text:p text:style-name="Normal"><text:span>Article dans une revue</text:span></text:p>
              <text:p text:style-name="Normal"><text:a xlink:type="simple" xlink:href="https://hal.sorbonne-universite.fr/hal-01540373v1">hal-0154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616v1">Power grid redundant path contribution in system on chip (SoC) robustness against electromigration</text:a></text:p>
              <text:p text:style-name="Normal"><text:a xlink:type="simple" xlink:href="https://hal.science/search/index/?q=*&amp;authFullName_s=Boukary Ouattara">Boukary Ouattara</text:a><text:span>,</text:span><text:a xlink:type="simple" xlink:href="https://hal.science/search/index/?q=*&amp;authFullName_s=Lise Doyen">Lise Doyen</text:a><text:span>,</text:span><text:a xlink:type="simple" xlink:href="https://hal.science/search/index/?q=*&amp;authFullName_s=David Ney">David Ney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Pirouz Bazargan-Sabet">Pirouz Bazargan-Sabet</text:a></text:p>
              <text:p text:style-name="Normal"><text:span>Microelectronics Reliability</text:span><text:span>, 2014, 54 (9-10), pp.1702--1706.<text:s/></text:span><text:a xlink:type="simple" xlink:href="https://dx.doi.org/10.1016/j.microrel.2014.07.016">⟨10.1016/j.microrel.2014.07.016⟩</text:a></text:p>
              <text:p text:style-name="Normal"><text:span>Article dans une revue</text:span></text:p>
              <text:p text:style-name="Normal"><text:a xlink:type="simple" xlink:href="https://hal.science/hal-01372616v1">hal-0137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64v1">A Simplified Circuit to Model RC Interconnect</text:a></text:p>
              <text:p text:style-name="Normal"><text:a xlink:type="simple" xlink:href="https://hal.science/search/index/?q=*&amp;authFullName_s=Patricia Renault">Patricia Renault</text:a><text:span>,</text:span><text:a xlink:type="simple" xlink:href="https://hal.science/search/index/?q=*&amp;authFullName_s=Pirouz Bazargan Sabet">Pirouz Bazargan Sabet</text:a></text:p>
              <text:p text:style-name="Normal"><text:span>WSEAS Transactions on circuits and systems</text:span><text:span>, 2004, 3 (3), pp.431-436</text:span></text:p>
              <text:p text:style-name="Normal"><text:span>Article dans une revue</text:span></text:p>
              <text:p text:style-name="Normal"><text:a xlink:type="simple" xlink:href="https://hal.science/hal-01195964v1">hal-01195964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62db13" table:style-name="62db13">
          <table:table-column table:style-name="62db13.0"/>
          <table:table-row>
            <table:table-cell office:value-type="string">
              <text:p text:style-name="Normal"><text:a xlink:type="simple" xlink:href="https://hal.science/hal-04938861v1">A Power-Efficient Attention-Infused CNN Hardware Accelerator for RF Spectrum Monitoring</text:a></text:p>
              <text:p text:style-name="Normal"><text:a xlink:type="simple" xlink:href="https://hal.science/search/index/?q=*&amp;authFullName_s=Zhifan Song">Zhifan Song</text:a><text:span>,</text:span><text:a xlink:type="simple" xlink:href="https://hal.science/search/index/?q=*&amp;authFullName_s=Abdelrahman Emad Abdelazim">Abdelrahman Emad Abdelazim</text:a><text:span>,</text:span><text:a xlink:type="simple" xlink:href="https://hal.science/search/index/?q=*&amp;authFullName_s=Pirouz Bazargan-Sabet">Pirouz Bazargan-Sabet</text:a><text:span>,</text:span><text:a xlink:type="simple" xlink:href="https://hal.science/search/index/?q=*&amp;authFullName_s=Franck Wajsburt">Franck Wajsburt</text:a><text:span>,</text:span><text:a xlink:type="simple" xlink:href="https://hal.science/search/index/?q=*&amp;authFullName_s=Haralampos-G. Stratigopoulos">Haralampos-G. Stratigopoulos</text:a><text:span>et al.</text:span></text:p>
              <text:p text:style-name="Normal"><text:span>IEEE International Symposium on Circuits and Systems</text:span><text:span>, May 2025, London, United Kingdom</text:span></text:p>
              <text:p text:style-name="Normal"><text:span>Communication dans un congrès</text:span></text:p>
              <text:p text:style-name="Normal"><text:a xlink:type="simple" xlink:href="https://hal.science/hal-04938861v1">hal-0493886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32670v1">SMART SECURITY MANAGEMENT IN SECURE DEVICES</text:a></text:p>
              <text:p text:style-name="Normal"><text:a xlink:type="simple" xlink:href="https://hal.science/search/index/?q=*&amp;authFullName_s=Bruno Robisson">Bruno Robisson</text:a><text:span>,</text:span><text:a xlink:type="simple" xlink:href="https://hal.science/search/index/?q=*&amp;authFullName_s=Michel Agoyan">Michel Agoyan</text:a><text:span>,</text:span><text:a xlink:type="simple" xlink:href="https://hal.science/search/index/?q=*&amp;authFullName_s=Patrick Soquet">Patrick Soquet</text:a><text:span>,</text:span><text:a xlink:type="simple" xlink:href="https://hal.science/search/index/?q=*&amp;authFullName_s=Sébastien Le Henaff">Sébastien Le Henaff</text:a><text:span>,</text:span><text:a xlink:type="simple" xlink:href="https://hal.science/search/index/?q=*&amp;authFullName_s=Franck Wajsbürt">Franck Wajsbürt</text:a><text:span>et al.</text:span></text:p>
              <text:p text:style-name="Normal"><text:span>PROOFS: Security Proofs for Embedded Systems</text:span><text:span>, Sep 2015, Saint-Malo, France</text:span></text:p>
              <text:p text:style-name="Normal"><text:span>Communication dans un congrès</text:span></text:p>
              <text:p text:style-name="Normal"><text:a xlink:type="simple" xlink:href="https://hal-emse.ccsd.cnrs.fr/emse-01232670v1">emse-0123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45v1">Identifying Signal Correlations Using Discrete Event Simulation</text:a></text:p>
              <text:p text:style-name="Normal"><text:a xlink:type="simple" xlink:href="https://hal.science/search/index/?q=*&amp;authFullName_s=Pirouz Bazargan Sabet">Pirouz Bazargan Sabet</text:a><text:span>,</text:span><text:a xlink:type="simple" xlink:href="https://hal.science/search/index/?q=*&amp;authFullName_s=Dominique Le Dû">Dominique Le Dû</text:a></text:p>
              <text:p text:style-name="Normal"><text:span>IEEE International New Circuits and Systems Conference</text:span><text:span>, Jun 2013, Paris, France. pp.349-352,<text:s/></text:span><text:a xlink:type="simple" xlink:href="https://dx.doi.org/10.1109/NEWCAS.2013.6573646">⟨10.1109/NEWCAS.2013.6573646⟩</text:a></text:p>
              <text:p text:style-name="Normal"><text:span>Communication dans un congrès</text:span></text:p>
              <text:p text:style-name="Normal"><text:a xlink:type="simple" xlink:href="https://hal.science/hal-01202845v1">hal-0120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971v1">Redundancy Method to assess Electromigration Lifetime in power grid design</text:a></text:p>
              <text:p text:style-name="Normal"><text:a xlink:type="simple" xlink:href="https://hal.science/search/index/?q=*&amp;authFullName_s=Boukary Ouattara">Boukary Ouattara</text:a><text:span>,</text:span><text:a xlink:type="simple" xlink:href="https://hal.science/search/index/?q=*&amp;authFullName_s=Lise Doyen">Lise Doyen</text:a><text:span>,</text:span><text:a xlink:type="simple" xlink:href="https://hal.science/search/index/?q=*&amp;authFullName_s=David Ney">David Ney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Pirouz Bazargan-Sabet">Pirouz Bazargan-Sabet</text:a><text:span>et al.</text:span></text:p>
              <text:p text:style-name="Normal"><text:span>IEEE International Interconnect Technology Conference (IITC),</text:span><text:span>, Jun 2013, Kyoto, Japan. pp.81-83,<text:s/></text:span><text:a xlink:type="simple" xlink:href="https://dx.doi.org/10.1109/IITC.2013.6615570">⟨10.1109/IITC.2013.6615570⟩</text:a></text:p>
              <text:p text:style-name="Normal"><text:span>Communication dans un congrès</text:span></text:p>
              <text:p text:style-name="Normal"><text:a xlink:type="simple" xlink:href="https://hal.science/hal-00915971v1">hal-0091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14v1">On-Chip Power Noise Measurements of Cryptographic VLSI Circuits and Interpretation for Side-Channel Analysis</text:a></text:p>
              <text:p text:style-name="Normal"><text:a xlink:type="simple" xlink:href="https://hal.science/search/index/?q=*&amp;authFullName_s=Daisuke Fujimoto">Daisuke Fujimoto</text:a><text:span>,</text:span><text:a xlink:type="simple" xlink:href="https://hal.science/search/index/?q=*&amp;authFullName_s=Noriyuki Miura">Noriyuki Miura</text:a><text:span>,</text:span><text:a xlink:type="simple" xlink:href="https://hal.science/search/index/?q=*&amp;authFullName_s=Makoto Nagata">Makoto Nagata</text:a><text:span>,</text:span><text:a xlink:type="simple" xlink:href="https://hal.science/search/index/?q=*&amp;authFullName_s=Yuichi Hayashi">Yuichi Hayashi</text:a><text:span>,</text:span><text:a xlink:type="simple" xlink:href="https://hal.science/search/index/?q=*&amp;authFullName_s=Naofumi Homma">Naofumi Homma</text:a><text:span>et al.</text:span></text:p>
              <text:p text:style-name="Normal"><text:span>International Symposium on Electromagnetic Compatibility (EMC Europe)</text:span><text:span>, Sep 2013, Brugge, Belgium. pp.405-410</text:span></text:p>
              <text:p text:style-name="Normal"><text:span>Communication dans un congrès</text:span></text:p>
              <text:p text:style-name="Normal"><text:a xlink:type="simple" xlink:href="https://hal.science/hal-01215214v1">hal-012152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0506v1">Measurement of side-channel information from cryptographic devices on security evaluation platform: Demonstration of SPACES project</text:a></text:p>
              <text:p text:style-name="Normal"><text:a xlink:type="simple" xlink:href="https://hal.science/search/index/?q=*&amp;authFullName_s=Endo Sho">Endo Sho</text:a><text:span>,</text:span><text:a xlink:type="simple" xlink:href="https://hal.science/search/index/?q=*&amp;authFullName_s=Yuichi Hayashi">Yuichi Hayashi</text:a><text:span>,</text:span><text:a xlink:type="simple" xlink:href="https://hal.science/search/index/?q=*&amp;authFullName_s=Naofumi Homma">Naofumi Homma</text:a><text:span>,</text:span><text:a xlink:type="simple" xlink:href="https://hal.science/search/index/?q=*&amp;authFullName_s=Takafumi Aoki">Takafumi Aoki</text:a><text:span>,</text:span><text:a xlink:type="simple" xlink:href="https://hal.science/search/index/?q=*&amp;authFullName_s=Toshihiro Katashita">Toshihiro Katashita</text:a><text:span>et al.</text:span></text:p>
              <text:p text:style-name="Normal"><text:span>SICE Annual Conference</text:span><text:span>, Aug 2012, Akita, Japan</text:span></text:p>
              <text:p text:style-name="Normal"><text:span>Communication dans un congrès</text:span></text:p>
              <text:p text:style-name="Normal"><text:a xlink:type="simple" xlink:href="https://hal.sorbonne-universite.fr/hal-01540506v1">hal-015405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75870v1">Implementation of complex strategies of security in secure embedded systems</text:a></text:p>
              <text:p text:style-name="Normal"><text:a xlink:type="simple" xlink:href="https://hal.science/search/index/?q=*&amp;authFullName_s=Bruno Robisson">Bruno Robisson</text:a><text:span>,</text:span><text:a xlink:type="simple" xlink:href="https://hal.science/search/index/?q=*&amp;authFullName_s=Michel Agoyan">Michel Agoyan</text:a><text:span>,</text:span><text:a xlink:type="simple" xlink:href="https://hal.science/search/index/?q=*&amp;authFullName_s=Sébastien Le Henaff">Sébastien Le Henaff</text:a><text:span>,</text:span><text:a xlink:type="simple" xlink:href="https://hal.science/search/index/?q=*&amp;authFullName_s=Patrick Soquet">Patrick Soquet</text:a><text:span>,</text:span><text:a xlink:type="simple" xlink:href="https://hal.science/search/index/?q=*&amp;authFullName_s=Guillaume Phan">Guillaume Phan</text:a><text:span>et al.</text:span></text:p>
              <text:p text:style-name="Normal"><text:span>NTMS 2011 - 4th IFIP International Conference on New Technologies, Mobility and Security</text:span><text:span>, Feb 2011, Paris, France. pp.1-5,<text:s/></text:span><text:a xlink:type="simple" xlink:href="https://dx.doi.org/10.1109/NTMS.2011.5721145">⟨10.1109/NTMS.2011.5721145⟩</text:a></text:p>
              <text:p text:style-name="Normal"><text:span>Communication dans un congrès</text:span></text:p>
              <text:p text:style-name="Normal"><text:a xlink:type="simple" xlink:href="https://hal-emse.ccsd.cnrs.fr/emse-00575870v1">emse-0057587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20741v1">Management of the security in smart secure devices</text:a></text:p>
              <text:p text:style-name="Normal"><text:a xlink:type="simple" xlink:href="https://hal.science/search/index/?q=*&amp;authFullName_s=Bruno Robisson">Bruno Robisson</text:a><text:span>,</text:span><text:a xlink:type="simple" xlink:href="https://hal.science/search/index/?q=*&amp;authFullName_s=Michel Agoyan">Michel Agoyan</text:a><text:span>,</text:span><text:a xlink:type="simple" xlink:href="https://hal.science/search/index/?q=*&amp;authFullName_s=Sylvain Bouquet">Sylvain Bouquet</text:a><text:span>,</text:span><text:a xlink:type="simple" xlink:href="https://hal.science/search/index/?q=*&amp;authFullName_s=Minh Huu Nguyen">Minh Huu Nguyen</text:a><text:span>,</text:span><text:a xlink:type="simple" xlink:href="https://hal.science/search/index/?q=*&amp;authFullName_s=Sébastien Le Henaff">Sébastien Le Henaff</text:a><text:span>et al.</text:span></text:p>
              <text:p text:style-name="Normal"><text:span>SSI 2010 - Smart Systems Integration</text:span><text:span>, Mar 2011, Dresden, Germany. pp.1-9</text:span></text:p>
              <text:p text:style-name="Normal"><text:span>Communication dans un congrès</text:span></text:p>
              <text:p text:style-name="Normal"><text:a xlink:type="simple" xlink:href="https://hal-emse.ccsd.cnrs.fr/emse-00620741v1">emse-006207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97115v1">Smart On Smart</text:a></text:p>
              <text:p text:style-name="Normal"><text:a xlink:type="simple" xlink:href="https://hal.science/search/index/?q=*&amp;authFullName_s=Michel Agoyan">Michel Agoyan</text:a><text:span>,</text:span><text:a xlink:type="simple" xlink:href="https://hal.science/search/index/?q=*&amp;authFullName_s=Pirouz Bazargan Sabet">Pirouz Bazargan Sabet</text:a><text:span>,</text:span><text:a xlink:type="simple" xlink:href="https://hal.science/search/index/?q=*&amp;authFullName_s=Karl Bekkou">Karl Bekkou</text:a><text:span>,</text:span><text:a xlink:type="simple" xlink:href="https://hal.science/search/index/?q=*&amp;authFullName_s=Bouquet Sylvain">Bouquet Sylvain</text:a><text:span>,</text:span><text:a xlink:type="simple" xlink:href="https://hal.science/search/index/?q=*&amp;authFullName_s=Sébastien Le Henaff">Sébastien Le Henaff</text:a><text:span>et al.</text:span></text:p>
              <text:p text:style-name="Normal"><text:span>Colloque « Systèmes embarqués, sécurité et sûreté de fonctionnement »</text:span><text:span>, Dec 2010, Toulouse, France</text:span></text:p>
              <text:p text:style-name="Normal"><text:span>Communication dans un congrès</text:span></text:p>
              <text:p text:style-name="Normal"><text:a xlink:type="simple" xlink:href="https://cea.hal.science/cea-01097115v1">cea-010971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97117v1">SOS An innovative secure system architecture</text:a></text:p>
              <text:p text:style-name="Normal"><text:a xlink:type="simple" xlink:href="https://hal.science/search/index/?q=*&amp;authFullName_s=Michel Agoyan">Michel Agoyan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Minh Huu Nguyen">Minh Huu Nguyen</text:a><text:span>,</text:span><text:a xlink:type="simple" xlink:href="https://hal.science/search/index/?q=*&amp;authFullName_s=Pirouz Bazargan-Sabet">Pirouz Bazargan-Sabet</text:a><text:span>,</text:span><text:a xlink:type="simple" xlink:href="https://hal.science/search/index/?q=*&amp;authFullName_s=Guillaume Phan">Guillaume Phan</text:a><text:span>et al.</text:span></text:p>
              <text:p text:style-name="Normal"><text:span>Cryptarchi</text:span><text:span>, Jun 2010, Paris, France</text:span></text:p>
              <text:p text:style-name="Normal"><text:span>Communication dans un congrès</text:span></text:p>
              <text:p text:style-name="Normal"><text:a xlink:type="simple" xlink:href="https://cea.hal.science/cea-01097117v1">cea-0109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483v1">A methodology for Analysis of Voltage Drop in VLSI Digital Circuits</text:a></text:p>
              <text:p text:style-name="Normal"><text:a xlink:type="simple" xlink:href="https://hal.science/search/index/?q=*&amp;authFullName_s=Bita Darvish">Bita Darvish</text:a><text:span>,</text:span><text:a xlink:type="simple" xlink:href="https://hal.science/search/index/?q=*&amp;authFullName_s=Pirouz Bazargan Sabet">Pirouz Bazargan Sabet</text:a><text:span>,</text:span><text:a xlink:type="simple" xlink:href="https://hal.science/search/index/?q=*&amp;authFullName_s=Patricia Renault">Patricia Renault</text:a></text:p>
              <text:p text:style-name="Normal"><text:span>International Conference on Modeling, Simulation and Control (ICMSC'2010)</text:span><text:span>, Nov 2010, Cairo, Egypt</text:span></text:p>
              <text:p text:style-name="Normal"><text:span>Communication dans un congrès</text:span></text:p>
              <text:p text:style-name="Normal"><text:a xlink:type="simple" xlink:href="https://hal.science/hal-01292483v1">hal-012924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97124v1">Strategy Of Security on Smart On Smart</text:a></text:p>
              <text:p text:style-name="Normal"><text:a xlink:type="simple" xlink:href="https://hal.science/search/index/?q=*&amp;authFullName_s=Patrick Soquet">Patrick Soquet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Michel Agoyan">Michel Agoyan</text:a><text:span>,</text:span><text:a xlink:type="simple" xlink:href="https://hal.science/search/index/?q=*&amp;authFullName_s=Guillaume Phan">Guillaume Phan</text:a><text:span>,</text:span><text:a xlink:type="simple" xlink:href="https://hal.science/search/index/?q=*&amp;authFullName_s=Pirouz Bazargan Sabet">Pirouz Bazargan Sabet</text:a><text:span>et al.</text:span></text:p>
              <text:p text:style-name="Normal"><text:span>PACA Security Trends In embedded Security</text:span><text:span>, Jun 2010, Gardanne, France</text:span></text:p>
              <text:p text:style-name="Normal"><text:span>Communication dans un congrès</text:span></text:p>
              <text:p text:style-name="Normal"><text:a xlink:type="simple" xlink:href="https://cea.hal.science/cea-01097124v1">cea-0109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04v1">Formal Verification of Timed VHDL Programs</text:a></text:p>
              <text:p text:style-name="Normal"><text:a xlink:type="simple" xlink:href="https://hal.science/search/index/?q=*&amp;authFullName_s=Abdelrezzak Bara">Abdelrezzak Bara</text:a><text:span>,</text:span><text:a xlink:type="simple" xlink:href="https://hal.science/search/index/?q=*&amp;authFullName_s=Pirouz Bazargan Sabet">Pirouz Bazargan Sabet</text:a><text:span>,</text:span><text:a xlink:type="simple" xlink:href="https://hal.science/search/index/?q=*&amp;authFullName_s=Rémy Chevallier">Rémy Chevallier</text:a><text:span>,</text:span><text:a xlink:type="simple" xlink:href="https://hal.science/search/index/?q=*&amp;authFullName_s=Emmanuelle Encrenaz">Emmanuelle Encrenaz</text:a><text:span>,</text:span><text:a xlink:type="simple" xlink:href="https://hal.science/search/index/?q=*&amp;authFullName_s=Dominique Le Dû">Dominique Le Dû</text:a><text:span>et al.</text:span></text:p>
              <text:p text:style-name="Normal"><text:span>Forum on Specification &amp; Design Languages, FDL 2010</text:span><text:span>, Sep 2010, Southampton, United Kingdom. pp.80-85,<text:s/></text:span><text:a xlink:type="simple" xlink:href="https://dx.doi.org/10.1049/ic.2010.0133">⟨10.1049/ic.2010.0133⟩</text:a></text:p>
              <text:p text:style-name="Normal"><text:span>Communication dans un congrès</text:span></text:p>
              <text:p text:style-name="Normal"><text:a xlink:type="simple" xlink:href="https://hal.science/hal-01290704v1">hal-0129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533v1">A Novel Method to Determine the RC Interconnect Circuit Outputs</text:a></text:p>
              <text:p text:style-name="Normal"><text:a xlink:type="simple" xlink:href="https://hal.science/search/index/?q=*&amp;authFullName_s=Patricia Renault">Patricia Renault</text:a><text:span>,</text:span><text:a xlink:type="simple" xlink:href="https://hal.science/search/index/?q=*&amp;authFullName_s=Pirouz Bazargan Sabet">Pirouz Bazargan Sabet</text:a></text:p>
              <text:p text:style-name="Normal"><text:span>DCIS International Conference on Design of Circuits and Integrated Systems</text:span><text:span>, Nov 2008, Grenoble, France</text:span></text:p>
              <text:p text:style-name="Normal"><text:span>Communication dans un congrès</text:span></text:p>
              <text:p text:style-name="Normal"><text:a xlink:type="simple" xlink:href="https://hal.science/hal-01301533v1">hal-0130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86v1">Modeling the Effects of Input Slew Rate and Temporal Proximity of Input Transitions in Event-Driven Simulation</text:a></text:p>
              <text:p text:style-name="Normal"><text:a xlink:type="simple" xlink:href="https://hal.science/search/index/?q=*&amp;authFullName_s=Nizar Abdallah">Nizar Abdallah</text:a><text:span>,</text:span><text:a xlink:type="simple" xlink:href="https://hal.science/search/index/?q=*&amp;authFullName_s=Pirouz Bazargan Sabet">Pirouz Bazargan Sabet</text:a></text:p>
              <text:p text:style-name="Normal"><text:span>SSST IEEE Southeastern Symposium on System Theory</text:span><text:span>, Mar 2006, Cookeville, Tenessess, United States. pp.185-189,<text:s/></text:span><text:a xlink:type="simple" xlink:href="https://dx.doi.org/10.1109/SSST.2006.1619069">⟨10.1109/SSST.2006.1619069⟩</text:a></text:p>
              <text:p text:style-name="Normal"><text:span>Communication dans un congrès</text:span></text:p>
              <text:p text:style-name="Normal"><text:a xlink:type="simple" xlink:href="https://hal.science/hal-01338486v1">hal-0133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651v1">Capturing RC-Interconnect Effect in Crosstalk Analysis</text:a></text:p>
              <text:p text:style-name="Normal"><text:a xlink:type="simple" xlink:href="https://hal.science/search/index/?q=*&amp;authFullName_s=Patricia Renault">Patricia Renault</text:a><text:span>,</text:span><text:a xlink:type="simple" xlink:href="https://hal.science/search/index/?q=*&amp;authFullName_s=Pirouz Bazargan Sabet">Pirouz Bazargan Sabet</text:a></text:p>
              <text:p text:style-name="Normal"><text:span>MIXDES 2005 - 12th International conference on Mixed Design of Integrated Circuits and Systems</text:span><text:span>, Jun 2005, Krakow, Poland. pp.309-314</text:span></text:p>
              <text:p text:style-name="Normal"><text:span>Communication dans un congrès</text:span></text:p>
              <text:p text:style-name="Normal"><text:a xlink:type="simple" xlink:href="https://hal.science/hal-01419651v1">hal-0141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584v1">Splitting of RC-Network for Accurate Model Reduction</text:a></text:p>
              <text:p text:style-name="Normal"><text:a xlink:type="simple" xlink:href="https://hal.science/search/index/?q=*&amp;authFullName_s=Patricia Renault">Patricia Renault</text:a><text:span>,</text:span><text:a xlink:type="simple" xlink:href="https://hal.science/search/index/?q=*&amp;authFullName_s=Pirouz Bazargan Sabet">Pirouz Bazargan Sabet</text:a></text:p>
              <text:p text:style-name="Normal"><text:span>ICM 2004 - 16th International Conference on Microelectronics</text:span><text:span>, Dec 2004, Tunis, Tunisia. pp.734-737,<text:s/></text:span><text:a xlink:type="simple" xlink:href="https://dx.doi.org/10.1109/ICM.2004.1434771">⟨10.1109/ICM.2004.1434771⟩</text:a></text:p>
              <text:p text:style-name="Normal"><text:span>Communication dans un congrès</text:span></text:p>
              <text:p text:style-name="Normal"><text:a xlink:type="simple" xlink:href="https://hal.science/hal-01498584v1">hal-0149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118v1">Determining The Analytic Waveform of an RC-Circuit Output</text:a></text:p>
              <text:p text:style-name="Normal"><text:a xlink:type="simple" xlink:href="https://hal.science/search/index/?q=*&amp;authFullName_s=Patricia Renault">Patricia Renault</text:a><text:span>,</text:span><text:a xlink:type="simple" xlink:href="https://hal.science/search/index/?q=*&amp;authFullName_s=Pirouz Bazargan Sabet">Pirouz Bazargan Sabet</text:a></text:p>
              <text:p text:style-name="Normal"><text:span>MIXDES Mixed Design of Integrated Circuits and Systems</text:span><text:span>, Jun 2004, Szczecin, Poland. pp.363-368</text:span></text:p>
              <text:p text:style-name="Normal"><text:span>Communication dans un congrès</text:span></text:p>
              <text:p text:style-name="Normal"><text:a xlink:type="simple" xlink:href="https://hal.science/hal-01521118v1">hal-0152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545v1">Using Symbolic Simulation to Exhibit Worst Case Crosstalk</text:a></text:p>
              <text:p text:style-name="Normal"><text:a xlink:type="simple" xlink:href="https://hal.science/search/index/?q=*&amp;authFullName_s=Pirouz Bazargan Sabet">Pirouz Bazargan Sabet</text:a><text:span>,</text:span><text:a xlink:type="simple" xlink:href="https://hal.science/search/index/?q=*&amp;authFullName_s=Patricia Renault">Patricia Renault</text:a></text:p>
              <text:p text:style-name="Normal"><text:span>4th IEEE Latin-American Test Workshop (LATW'03)</text:span><text:span>, Feb 2003, Natal, Brazil. pp.264-268</text:span></text:p>
              <text:p text:style-name="Normal"><text:span>Communication dans un congrès</text:span></text:p>
              <text:p text:style-name="Normal"><text:a xlink:type="simple" xlink:href="https://hal.science/hal-01534545v1">hal-0153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859v1">An Event-Driven Approach to Crosstalk Noise Analysis</text:a></text:p>
              <text:p text:style-name="Normal"><text:a xlink:type="simple" xlink:href="https://hal.science/search/index/?q=*&amp;authFullName_s=Pirouz Bazargan Sabet">Pirouz Bazargan Sabet</text:a><text:span>,</text:span><text:a xlink:type="simple" xlink:href="https://hal.science/search/index/?q=*&amp;authFullName_s=Patricia Renault">Patricia Renault</text:a></text:p>
              <text:p text:style-name="Normal"><text:span>36th Annual Simulation Symposium (ANSS'36)</text:span><text:span>, Mar 2003, Orlando, FL, United States. pp.319-326,<text:s/></text:span><text:a xlink:type="simple" xlink:href="https://dx.doi.org/10.1109/SIMSYM.2003.1192829">⟨10.1109/SIMSYM.2003.1192829⟩</text:a></text:p>
              <text:p text:style-name="Normal"><text:span>Communication dans un congrès</text:span></text:p>
              <text:p text:style-name="Normal"><text:a xlink:type="simple" xlink:href="https://hal.science/hal-01529859v1">hal-0152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297v1">A MOS Transistor Model for Peak Voltage Calculation of Crosstalk Noise</text:a></text:p>
              <text:p text:style-name="Normal"><text:a xlink:type="simple" xlink:href="https://hal.science/search/index/?q=*&amp;authFullName_s=Dominique Le Dû">Dominique Le Dû</text:a><text:span>,</text:span><text:a xlink:type="simple" xlink:href="https://hal.science/search/index/?q=*&amp;authFullName_s=Patricia Renault">Patricia Renault</text:a><text:span>,</text:span><text:a xlink:type="simple" xlink:href="https://hal.science/search/index/?q=*&amp;authFullName_s=Pirouz Bazargan Sabet">Pirouz Bazargan Sabet</text:a></text:p>
              <text:p text:style-name="Normal"><text:span>9th International Conference on Electronics, Circuits and Systems</text:span><text:span>, Sep 2002, Dubrovnick, Croatia. pp.773-776,<text:s/></text:span><text:a xlink:type="simple" xlink:href="https://dx.doi.org/10.1109/ICECS.2002.1046284">⟨10.1109/ICECS.2002.1046284⟩</text:a></text:p>
              <text:p text:style-name="Normal"><text:span>Communication dans un congrès</text:span></text:p>
              <text:p text:style-name="Normal"><text:a xlink:type="simple" xlink:href="https://hal.science/hal-01544297v1">hal-0154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280v1">Conception d'un outil d'évaluation des bruits diaphoniques dans les circuits submicroniques</text:a></text:p>
              <text:p text:style-name="Normal"><text:a xlink:type="simple" xlink:href="https://hal.science/search/index/?q=*&amp;authFullName_s=Patricia Renault">Patricia Renault</text:a><text:span>,</text:span><text:a xlink:type="simple" xlink:href="https://hal.science/search/index/?q=*&amp;authFullName_s=Dominique Le Dû">Dominique Le Dû</text:a><text:span>,</text:span><text:a xlink:type="simple" xlink:href="https://hal.science/search/index/?q=*&amp;authFullName_s=Fabrice Ilponse">Fabrice Ilponse</text:a><text:span>,</text:span><text:a xlink:type="simple" xlink:href="https://hal.science/search/index/?q=*&amp;authFullName_s=Pirouz Bazargan Sabet">Pirouz Bazargan Sabet</text:a></text:p>
              <text:p text:style-name="Normal"><text:span>Vèmes Journées Nationales du Réseau Doctoral de Micro-électronique (JNRDM'2002)</text:span><text:span>, Apr 2002, Grenoble, France</text:span></text:p>
              <text:p text:style-name="Normal"><text:span>Communication dans un congrès</text:span></text:p>
              <text:p text:style-name="Normal"><text:a xlink:type="simple" xlink:href="https://hal.science/hal-01544280v1">hal-0154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251v1">Structuration des données dans les outils de vérification back-end</text:a></text:p>
              <text:p text:style-name="Normal"><text:a xlink:type="simple" xlink:href="https://hal.science/search/index/?q=*&amp;authFullName_s=Dominique Le Dû">Dominique Le Dû</text:a><text:span>,</text:span><text:a xlink:type="simple" xlink:href="https://hal.science/search/index/?q=*&amp;authFullName_s=Pirouz Bazargan Sabet">Pirouz Bazargan Sabet</text:a></text:p>
              <text:p text:style-name="Normal"><text:span>Troisième colloque du GDR CAO de circuits et systèmes intégrés</text:span><text:span>, 2002, Paris, France. pp.129-132</text:span></text:p>
              <text:p text:style-name="Normal"><text:span>Communication dans un congrès</text:span></text:p>
              <text:p text:style-name="Normal"><text:a xlink:type="simple" xlink:href="https://hal.science/hal-01544251v1">hal-0154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255v1">Modèle du transistor MOS à canal court en vue de l'évaluation du bruit de diaphonie dans les circuits submicroniques</text:a></text:p>
              <text:p text:style-name="Normal"><text:a xlink:type="simple" xlink:href="https://hal.science/search/index/?q=*&amp;authFullName_s=Patricia Renault">Patricia Renault</text:a><text:span>,</text:span><text:a xlink:type="simple" xlink:href="https://hal.science/search/index/?q=*&amp;authFullName_s=Pirouz Bazargan Sabet">Pirouz Bazargan Sabet</text:a></text:p>
              <text:p text:style-name="Normal"><text:span>Troisième colloque du GDR CAO de circuits et systèmes intégrés</text:span><text:span>, 2002, Paris, France. pp.125-128</text:span></text:p>
              <text:p text:style-name="Normal"><text:span>Communication dans un congrès</text:span></text:p>
              <text:p text:style-name="Normal"><text:a xlink:type="simple" xlink:href="https://hal.science/hal-01544255v1">hal-0154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081v1">Modeling Croostalk Noise for Deep Submicron Verification Tools</text:a></text:p>
              <text:p text:style-name="Normal"><text:a xlink:type="simple" xlink:href="https://hal.science/search/index/?q=*&amp;authFullName_s=Pirouz Bazargan Sabet">Pirouz Bazargan Sabet</text:a><text:span>,</text:span><text:a xlink:type="simple" xlink:href="https://hal.science/search/index/?q=*&amp;authFullName_s=Fabrice Ilponse">Fabrice Ilponse</text:a></text:p>
              <text:p text:style-name="Normal"><text:span>Design Automation and Test in Europe Conference (DATE'2001)</text:span><text:span>, Mar 2001, Munich, Germany. pp.530-534,<text:s/></text:span><text:a xlink:type="simple" xlink:href="https://dx.doi.org/10.1109/DATE.2001.915074">⟨10.1109/DATE.2001.915074⟩</text:a></text:p>
              <text:p text:style-name="Normal"><text:span>Communication dans un congrès</text:span></text:p>
              <text:p text:style-name="Normal"><text:a xlink:type="simple" xlink:href="https://hal.science/hal-01572081v1">hal-0157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082v1">A Model for Crosstalk Evaluation in Deep Submicron Processes</text:a></text:p>
              <text:p text:style-name="Normal"><text:a xlink:type="simple" xlink:href="https://hal.science/search/index/?q=*&amp;authFullName_s=Pirouz Bazargan Sabet">Pirouz Bazargan Sabet</text:a><text:span>,</text:span><text:a xlink:type="simple" xlink:href="https://hal.science/search/index/?q=*&amp;authFullName_s=Fabrice Ilponse">Fabrice Ilponse</text:a></text:p>
              <text:p text:style-name="Normal"><text:span>International Symposium on Quality Electronic Design (ISQED'2001)</text:span><text:span>, Mar 2001, San Jose, California, United States. pp.139-144,<text:s/></text:span><text:a xlink:type="simple" xlink:href="https://dx.doi.org/10.1109/ISQED.2001.915218">⟨10.1109/ISQED.2001.915218⟩</text:a></text:p>
              <text:p text:style-name="Normal"><text:span>Communication dans un congrès</text:span></text:p>
              <text:p text:style-name="Normal"><text:a xlink:type="simple" xlink:href="https://hal.science/hal-01572082v1">hal-0157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024v1">Modèle d'évaluation du bruit de diaphonie pour les technologies submicroniques</text:a></text:p>
              <text:p text:style-name="Normal"><text:a xlink:type="simple" xlink:href="https://hal.science/search/index/?q=*&amp;authFullName_s=Patricia Renault">Patricia Renault</text:a><text:span>,</text:span><text:a xlink:type="simple" xlink:href="https://hal.science/search/index/?q=*&amp;authFullName_s=Fabrice Ilponse">Fabrice Ilponse</text:a><text:span>,</text:span><text:a xlink:type="simple" xlink:href="https://hal.science/search/index/?q=*&amp;authFullName_s=Pirouz Bazargan Sabet">Pirouz Bazargan Sabet</text:a></text:p>
              <text:p text:style-name="Normal"><text:span>IVèmes Journées Nationales du Réseau Doctoral de Micro-électronique (JNRDM'2001)</text:span><text:span>, Apr 2001, Strasbourg, France. pp.188-189</text:span></text:p>
              <text:p text:style-name="Normal"><text:span>Communication dans un congrès</text:span></text:p>
              <text:p text:style-name="Normal"><text:a xlink:type="simple" xlink:href="https://hal.science/hal-01571024v1">hal-0157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077v1">An Approach to Mapping the Timing Behavior of VLSI Circuits on Emulators</text:a></text:p>
              <text:p text:style-name="Normal"><text:a xlink:type="simple" xlink:href="https://hal.science/search/index/?q=*&amp;authFullName_s=Pirouz Bazargan Sabet">Pirouz Bazargan Sabet</text:a><text:span>,</text:span><text:a xlink:type="simple" xlink:href="https://hal.science/search/index/?q=*&amp;authFullName_s=Laurent Vuillemin">Laurent Vuillemin</text:a></text:p>
              <text:p text:style-name="Normal"><text:span>12th IEEE International Workshop on Rapid System Prototyping</text:span><text:span>, Jun 2001, Monterey, California, United States. pp.168-173,<text:s/></text:span><text:a xlink:type="simple" xlink:href="https://dx.doi.org/10.1109/IWRSP.2001.933856">⟨10.1109/IWRSP.2001.933856⟩</text:a></text:p>
              <text:p text:style-name="Normal"><text:span>Communication dans un congrès</text:span></text:p>
              <text:p text:style-name="Normal"><text:a xlink:type="simple" xlink:href="https://hal.science/hal-01572077v1">hal-0157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009v1">An Example of Practice Based Engineering Education : the Design of a Microprogrammed MIPS Processor with the Alliance CAD System</text:a></text:p>
              <text:p text:style-name="Normal"><text:a xlink:type="simple" xlink:href="https://hal.science/search/index/?q=*&amp;authFullName_s=Marie-Martine Paget">Marie-Martine Paget</text:a><text:span>,</text:span><text:a xlink:type="simple" xlink:href="https://hal.science/search/index/?q=*&amp;authFullName_s=Pirouz Bazargan Sabet">Pirouz Bazargan Sabet</text:a><text:span>,</text:span><text:a xlink:type="simple" xlink:href="https://hal.science/search/index/?q=*&amp;authFullName_s=Alain Greiner">Alain Greiner</text:a></text:p>
              <text:p text:style-name="Normal"><text:span>Computer Aided Learning In Engineering (CALIE'2001)</text:span><text:span>, Nov 2001, Tunis, Tunisia. pp.47-50</text:span></text:p>
              <text:p text:style-name="Normal"><text:span>Communication dans un congrès</text:span></text:p>
              <text:p text:style-name="Normal"><text:a xlink:type="simple" xlink:href="https://hal.science/hal-01571009v1">hal-0157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065v1">Timed simulation of VLSI circuits using a FPGA net</text:a></text:p>
              <text:p text:style-name="Normal"><text:a xlink:type="simple" xlink:href="https://hal.science/search/index/?q=*&amp;authFullName_s=Laurent Vuillemin">Laurent Vuillemin</text:a><text:span>,</text:span><text:a xlink:type="simple" xlink:href="https://hal.science/search/index/?q=*&amp;authFullName_s=Pirouz Bazargan Sabet">Pirouz Bazargan Sabet</text:a></text:p>
              <text:p text:style-name="Normal"><text:span>Applied Informatics (IASTED AI 2000)</text:span><text:span>, May 2000, Innsbruck, Austria</text:span></text:p>
              <text:p text:style-name="Normal"><text:span>Communication dans un congrès</text:span></text:p>
              <text:p text:style-name="Normal"><text:a xlink:type="simple" xlink:href="https://hal.science/hal-01573065v1">hal-0157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102v1">Interactive Learning of Processor Architecture</text:a></text:p>
              <text:p text:style-name="Normal"><text:a xlink:type="simple" xlink:href="https://hal.science/search/index/?q=*&amp;authFullName_s=François Dromard">François Dromard</text:a><text:span>,</text:span><text:a xlink:type="simple" xlink:href="https://hal.science/search/index/?q=*&amp;authFullName_s=Yves Body">Yves Body</text:a><text:span>,</text:span><text:a xlink:type="simple" xlink:href="https://hal.science/search/index/?q=*&amp;authFullName_s=Marie-Martine Paget">Marie-Martine Paget</text:a><text:span>,</text:span><text:a xlink:type="simple" xlink:href="https://hal.science/search/index/?q=*&amp;authFullName_s=Alain Greiner">Alain Greiner</text:a><text:span>,</text:span><text:a xlink:type="simple" xlink:href="https://hal.science/search/index/?q=*&amp;authFullName_s=Pirouz Bazargan Sabet">Pirouz Bazargan Sabet</text:a><text:span>et al.</text:span></text:p>
              <text:p text:style-name="Normal"><text:span>5th International Conference on Computer Aided Engineering Education (CAEE'99)</text:span><text:span>, 1999, Sofia, Bulgaria. pp.123-129</text:span></text:p>
              <text:p text:style-name="Normal"><text:span>Communication dans un congrès</text:span></text:p>
              <text:p text:style-name="Normal"><text:a xlink:type="simple" xlink:href="https://hal.science/hal-01574102v1">hal-0157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788v1">Simulation logico temporelle de circuits VLSI à l'aide d'un réseau de FPGA</text:a></text:p>
              <text:p text:style-name="Normal"><text:a xlink:type="simple" xlink:href="https://hal.science/search/index/?q=*&amp;authFullName_s=Laurent Vuillemin">Laurent Vuillemin</text:a><text:span>,</text:span><text:a xlink:type="simple" xlink:href="https://hal.science/search/index/?q=*&amp;authFullName_s=Pirouz Bazargan Sabet">Pirouz Bazargan Sabet</text:a></text:p>
              <text:p text:style-name="Normal"><text:span>Colloque CAO de Circuits Intégrés et Systèmes GDR 732</text:span><text:span>, May 1999, Aix-en-Provence, France</text:span></text:p>
              <text:p text:style-name="Normal"><text:span>Communication dans un congrès</text:span></text:p>
              <text:p text:style-name="Normal"><text:a xlink:type="simple" xlink:href="https://hal.science/hal-01574788v1">hal-0157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790v1">CRISE : Un Outil d'Evaluation des Risques dus à la Diaphonie dans les Circuits Intégrés fortement Sub-Microniques</text:a></text:p>
              <text:p text:style-name="Normal"><text:a xlink:type="simple" xlink:href="https://hal.science/search/index/?q=*&amp;authFullName_s=Fabrice Ilponse">Fabrice Ilponse</text:a><text:span>,</text:span><text:a xlink:type="simple" xlink:href="https://hal.science/search/index/?q=*&amp;authFullName_s=Pirouz Bazargan Sabet">Pirouz Bazargan Sabet</text:a></text:p>
              <text:p text:style-name="Normal"><text:span>Colloque CAO de Circuits Intégrés et Systèmes GDR 732</text:span><text:span>, May 1999, Aix-en-Provence, France</text:span></text:p>
              <text:p text:style-name="Normal"><text:span>Communication dans un congrès</text:span></text:p>
              <text:p text:style-name="Normal"><text:a xlink:type="simple" xlink:href="https://hal.science/hal-01574790v1">hal-0157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063v1">Circuit Disassembly for Verification and functional Abstraction of CMOS Circuits</text:a></text:p>
              <text:p text:style-name="Normal"><text:a xlink:type="simple" xlink:href="https://hal.science/search/index/?q=*&amp;authFullName_s=Anthony Lester">Anthony Lester</text:a><text:span>,</text:span><text:a xlink:type="simple" xlink:href="https://hal.science/search/index/?q=*&amp;authFullName_s=Pirouz Bazargan Sabet">Pirouz Bazargan Sabet</text:a><text:span>,</text:span><text:a xlink:type="simple" xlink:href="https://hal.science/search/index/?q=*&amp;authFullName_s=Alain Greiner">Alain Greiner</text:a></text:p>
              <text:p text:style-name="Normal"><text:span>Sophia Antipolis forum on MicroElectronics (SAME'98)</text:span><text:span>, Oct 1998, Sophia Antipolis, France. pp.60-63</text:span></text:p>
              <text:p text:style-name="Normal"><text:span>Communication dans un congrès</text:span></text:p>
              <text:p text:style-name="Normal"><text:a xlink:type="simple" xlink:href="https://hal.science/hal-01618063v1">hal-0161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373v1">Efficient Partitioning Method for Distributed Logic Simulation of VLSI Circuits</text:a></text:p>
              <text:p text:style-name="Normal"><text:a xlink:type="simple" xlink:href="https://hal.science/search/index/?q=*&amp;authFullName_s=Amar Guettaf">Amar Guettaf</text:a><text:span>,</text:span><text:a xlink:type="simple" xlink:href="https://hal.science/search/index/?q=*&amp;authFullName_s=Pirouz Bazargan Sabet">Pirouz Bazargan Sabet</text:a></text:p>
              <text:p text:style-name="Normal"><text:span>31st Annual Simulation Symposium</text:span><text:span>, Apr 1998, Boston, MA, United States. pp.196-201,<text:s/></text:span><text:a xlink:type="simple" xlink:href="https://dx.doi.org/10.1109/SIMSYM.1998.668488">⟨10.1109/SIMSYM.1998.668488⟩</text:a></text:p>
              <text:p text:style-name="Normal"><text:span>Communication dans un congrès</text:span></text:p>
              <text:p text:style-name="Normal"><text:a xlink:type="simple" xlink:href="https://hal.science/hal-01618373v1">hal-0161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352v1">Using Node Replication to Improve Circuit's Partition in Distributed Logic Simulation</text:a></text:p>
              <text:p text:style-name="Normal"><text:a xlink:type="simple" xlink:href="https://hal.science/search/index/?q=*&amp;authFullName_s=Amar Guettaf">Amar Guettaf</text:a><text:span>,</text:span><text:a xlink:type="simple" xlink:href="https://hal.science/search/index/?q=*&amp;authFullName_s=Pirouz Bazargan Sabet">Pirouz Bazargan Sabet</text:a></text:p>
              <text:p text:style-name="Normal"><text:span>12th European Simulation Multiconference</text:span><text:span>, Jun 1998, Manchester, United Kingdom. pp.235-237</text:span></text:p>
              <text:p text:style-name="Normal"><text:span>Communication dans un congrès</text:span></text:p>
              <text:p text:style-name="Normal"><text:a xlink:type="simple" xlink:href="https://hal.science/hal-01618352v1">hal-0161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044v1">YAGLE, a Second generation Functional Abstractor for CMOS VLSI Circuits</text:a></text:p>
              <text:p text:style-name="Normal"><text:a xlink:type="simple" xlink:href="https://hal.science/search/index/?q=*&amp;authFullName_s=Anthony Lester">Anthony Lester</text:a><text:span>,</text:span><text:a xlink:type="simple" xlink:href="https://hal.science/search/index/?q=*&amp;authFullName_s=Pirouz Bazargan Sabet">Pirouz Bazargan Sabet</text:a><text:span>,</text:span><text:a xlink:type="simple" xlink:href="https://hal.science/search/index/?q=*&amp;authFullName_s=Alain Greiner">Alain Greiner</text:a></text:p>
              <text:p text:style-name="Normal"><text:span>10th International Conference on Microelectronics (ICM'98)</text:span><text:span>, Dec 1998, Monastir, Tunisia. pp.265-268,<text:s/></text:span><text:a xlink:type="simple" xlink:href="https://dx.doi.org/10.1109/ICM.1998.825615">⟨10.1109/ICM.1998.825615⟩</text:a></text:p>
              <text:p text:style-name="Normal"><text:span>Communication dans un congrès</text:span></text:p>
              <text:p text:style-name="Normal"><text:a xlink:type="simple" xlink:href="https://hal.science/hal-01618044v1">hal-0161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836v1">Méthodes Probabilistes pour l'Evaluation de la Consommation des Circuits Intégrés VLSI</text:a></text:p>
              <text:p text:style-name="Normal"><text:a xlink:type="simple" xlink:href="https://hal.science/search/index/?q=*&amp;authFullName_s=Julien Dunoyer">Julien Dunoyer</text:a><text:span>,</text:span><text:a xlink:type="simple" xlink:href="https://hal.science/search/index/?q=*&amp;authFullName_s=Laurent Vuillemin">Laurent Vuillemin</text:a><text:span>,</text:span><text:a xlink:type="simple" xlink:href="https://hal.science/search/index/?q=*&amp;authFullName_s=Pirouz Bazargan Sabet">Pirouz Bazargan Sabet</text:a></text:p>
              <text:p text:style-name="Normal"><text:span>1er Colloque CAO de Circuits Intégrés et Systèmes</text:span><text:span>, Jan 1997, Grenoble, France. pp.116-119</text:span></text:p>
              <text:p text:style-name="Normal"><text:span>Communication dans un congrès</text:span></text:p>
              <text:p text:style-name="Normal"><text:a xlink:type="simple" xlink:href="https://hal.science/hal-01627836v1">hal-0162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136v1">Méthodes Probabilistes et Problèmes de Corrélations pour l'Evaluation de la Consommation des Circuits VLSI</text:a></text:p>
              <text:p text:style-name="Normal"><text:a xlink:type="simple" xlink:href="https://hal.science/search/index/?q=*&amp;authFullName_s=Julien Dunoyer">Julien Dunoyer</text:a><text:span>,</text:span><text:a xlink:type="simple" xlink:href="https://hal.science/search/index/?q=*&amp;authFullName_s=Nizar Abdallah">Nizar Abdallah</text:a><text:span>,</text:span><text:a xlink:type="simple" xlink:href="https://hal.science/search/index/?q=*&amp;authFullName_s=Pirouz Bazargan Sabet">Pirouz Bazargan Sabet</text:a></text:p>
              <text:p text:style-name="Normal"><text:span>Journées Faible Tension Faible Consommation</text:span><text:span>, Nov 1997, Paris, France. pp.131-134</text:span></text:p>
              <text:p text:style-name="Normal"><text:span>Communication dans un congrès</text:span></text:p>
              <text:p text:style-name="Normal"><text:a xlink:type="simple" xlink:href="https://hal.science/hal-01649136v1">hal-0164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813v1">Un Outil d'Evaluation de la Consommation Basée sur l'Extraction d'un Réseau de Portes Caractérisées</text:a></text:p>
              <text:p text:style-name="Normal"><text:a xlink:type="simple" xlink:href="https://hal.science/search/index/?q=*&amp;authFullName_s=Anthony Lester">Anthony Lester</text:a><text:span>,</text:span><text:a xlink:type="simple" xlink:href="https://hal.science/search/index/?q=*&amp;authFullName_s=Alain Greiner">Alain Greiner</text:a><text:span>,</text:span><text:a xlink:type="simple" xlink:href="https://hal.science/search/index/?q=*&amp;authFullName_s=Pirouz Bazargan Sabet">Pirouz Bazargan Sabet</text:a></text:p>
              <text:p text:style-name="Normal"><text:span>1er Colloque CAO de Circuits Intégrés et Systèmes</text:span><text:span>, Jan 1997, Grenoble, France. pp.128-131</text:span></text:p>
              <text:p text:style-name="Normal"><text:span>Communication dans un congrès</text:span></text:p>
              <text:p text:style-name="Normal"><text:a xlink:type="simple" xlink:href="https://hal.science/hal-01627813v1">hal-0162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146v1">SWISSE: A Fast Switch-Level Timing Simulator with Slope Effects for Large Digital MOS Circuits</text:a></text:p>
              <text:p text:style-name="Normal"><text:a xlink:type="simple" xlink:href="https://hal.science/search/index/?q=*&amp;authFullName_s=Nizar Abdallah">Nizar Abdallah</text:a><text:span>,</text:span><text:a xlink:type="simple" xlink:href="https://hal.science/search/index/?q=*&amp;authFullName_s=Pirouz Bazargan Sabet">Pirouz Bazargan Sabet</text:a><text:span>,</text:span><text:a xlink:type="simple" xlink:href="https://hal.science/search/index/?q=*&amp;authFullName_s=Julien Dunoyer">Julien Dunoyer</text:a></text:p>
              <text:p text:style-name="Normal"><text:span>4th IEEE International Conference on Electronics Circuits and Systems (ICECS'97)</text:span><text:span>, Dec 1997, Cairo, Egypt. pp.875-879</text:span></text:p>
              <text:p text:style-name="Normal"><text:span>Communication dans un congrès</text:span></text:p>
              <text:p text:style-name="Normal"><text:a xlink:type="simple" xlink:href="https://hal.science/hal-01649146v1">hal-0164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99v1">Technique de Simulation Event-Driven en Vue d'une Simulation Mixte Efficace</text:a></text:p>
              <text:p text:style-name="Normal"><text:a xlink:type="simple" xlink:href="https://hal.science/search/index/?q=*&amp;authFullName_s=Nizar Abdallah">Nizar Abdallah</text:a><text:span>,</text:span><text:a xlink:type="simple" xlink:href="https://hal.science/search/index/?q=*&amp;authFullName_s=Pirouz Bazargan Sabet">Pirouz Bazargan Sabet</text:a></text:p>
              <text:p text:style-name="Normal"><text:span>1er Colloque CAO de Circuits Intégrés et Systèmes</text:span><text:span>, Jan 1997, Grenoble, France. pp.22-25</text:span></text:p>
              <text:p text:style-name="Normal"><text:span>Communication dans un congrès</text:span></text:p>
              <text:p text:style-name="Normal"><text:a xlink:type="simple" xlink:href="https://hal.science/hal-01627999v1">hal-01627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rouz Bazargan Sabet</dc:title>
    <dc:subject/>
    <dc:description>CV</dc:description>
    <dc:creator/>
    <dc:date>2026-05-27T06:45:01.000</dc:date>
    <meta:generator>PHPWord</meta:generator>
    <meta:initial-creator>CCSD</meta:initial-creator>
    <meta:creation-date>2026-05-27T06:45:01.000</meta:creation-date>
    <meta:keyword/>
    <meta:user-defined meta:name="Category"/>
    <meta:user-defined meta:name="Company"/>
    <meta:user-defined meta:name="Manager"/>
  </office:meta>
</office:document-meta>
</file>