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a20a" style:family="table">
      <style:table-properties style:rel-width="100" table:align="center"/>
    </style:style>
    <style:style style:name="caa20a.0" style:family="table-column">
      <style:table-column-properties style:column-width="0.00cm"/>
    </style:style>
    <style:style style:name="2d14b7" style:family="table">
      <style:table-properties style:rel-width="100" table:align="center"/>
    </style:style>
    <style:style style:name="2d14b7.0" style:family="table-column">
      <style:table-column-properties style:column-width="0.00cm"/>
    </style:style>
    <style:style style:name="b83b25" style:family="table">
      <style:table-properties style:rel-width="100" table:align="center"/>
    </style:style>
    <style:style style:name="b83b25.0" style:family="table-column">
      <style:table-column-properties style:column-width="0.00cm"/>
    </style:style>
    <style:style style:name="df272e" style:family="table">
      <style:table-properties style:rel-width="100" table:align="center"/>
    </style:style>
    <style:style style:name="df272e.0" style:family="table-column">
      <style:table-column-properties style:column-width="0.00cm"/>
    </style:style>
    <style:style style:name="4fed50" style:family="table">
      <style:table-properties style:rel-width="100" table:align="center"/>
    </style:style>
    <style:style style:name="4fed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us W. Akumb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aa20a" table:style-name="caa20a">
          <table:table-column table:style-name="caa20a.0"/>
          <table:table-row>
            <table:table-cell office:value-type="string">
              <text:p text:style-name="Normal"><text:a xlink:type="simple" xlink:href="https://hal.science/hal-05203757v1">THE LIMINAL SYSTEM OF BABANKI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Florian Lionnet">Florian Lionnet</text:a></text:p>
              <text:p text:style-name="Normal"><text:span>Journal of West African Languages</text:span><text:span>, 2025, 52 (1), pp.14-32</text:span></text:p>
              <text:p text:style-name="Normal"><text:span>Article dans une revue</text:span></text:p>
              <text:p text:style-name="Normal"><text:a xlink:type="simple" xlink:href="https://hal.science/hal-05203757v1">hal-0520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918v1">Gizey onomatopoeias</text:a></text:p>
              <text:p text:style-name="Normal"><text:a xlink:type="simple" xlink:href="https://hal.science/search/index/?q=*&amp;authFullName_s=Guillaume Guitang">Guillaume Guitang</text:a><text:span>,</text:span><text:a xlink:type="simple" xlink:href="https://hal.science/search/index/?q=*&amp;authFullName_s=Pius W. Akumbu">Pius W. Akumbu</text:a></text:p>
              <text:p text:style-name="Normal"><text:span>SKASE Journal of Theoretical Linguistics</text:span><text:span>, 2025, Studies in Lexical Iconicity, 22 (2), pp.48-60</text:span></text:p>
              <text:p text:style-name="Normal"><text:span>Article dans une revue</text:span></text:p>
              <text:p text:style-name="Normal"><text:a xlink:type="simple" xlink:href="https://hal.science/hal-05203918v1">hal-0520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7795v1">Integrating traditional stories in formal education in the Cameroonian Grassfields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ßling">Roland Kießling</text:a><text:span>,</text:span><text:a xlink:type="simple" xlink:href="https://hal.science/search/index/?q=*&amp;authFullName_s=Constantine Kouankem">Constantine Kouankem</text:a><text:span>,</text:span><text:a xlink:type="simple" xlink:href="https://hal.science/search/index/?q=*&amp;authFullName_s=Justine G Nzweundji">Justine G Nzweundji</text:a><text:span>,</text:span><text:a xlink:type="simple" xlink:href="https://hal.science/search/index/?q=*&amp;authFullName_s=Cornelius W Wuchu">Cornelius W Wuchu</text:a></text:p>
              <text:p text:style-name="Normal"><text:span>Journal of the Cameroon Academy of Sciences</text:span><text:span>, 2025, 23 (3), pp.205-228.<text:s/></text:span><text:a xlink:type="simple" xlink:href="https://dx.doi.org/10.4314/jcas.v21i3.4">⟨10.4314/jcas.v21i3.4⟩</text:a></text:p>
              <text:p text:style-name="Normal"><text:span>Article dans une revue</text:span></text:p>
              <text:p text:style-name="Normal"><text:a xlink:type="simple" xlink:href="https://shs.hal.science/halshs-05097795v1">halshs-0509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2036v1">The (low) phylogenetic relatedness of Conative Animal Calls: The case of Mokpe and Oroko (Bantu Zone A)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Alexander Andrason">Alexander Andrason</text:a><text:span>,</text:span><text:a xlink:type="simple" xlink:href="https://hal.science/search/index/?q=*&amp;authFullName_s=Levi E. Mokake">Levi E. Mokake</text:a></text:p>
              <text:p text:style-name="Normal"><text:span>Afrika und Übersee</text:span><text:span>, 2025, 98, pp.166-203.<text:s/></text:span><text:a xlink:type="simple" xlink:href="https://dx.doi.org/10.15460/auue.2025.98.1.347">⟨10.15460/auue.2025.98.1.347⟩</text:a></text:p>
              <text:p text:style-name="Normal"><text:span>Article dans une revue</text:span></text:p>
              <text:p text:style-name="Normal"><text:a xlink:type="simple" xlink:href="https://shs.hal.science/halshs-05242036v1">halshs-0524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77v1">Decolonization and Linguistics: A Conversation on Opportunities and Challenges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Maria Mazzoli">Maria Mazzoli</text:a><text:span>,</text:span><text:a xlink:type="simple" xlink:href="https://hal.science/search/index/?q=*&amp;authFullName_s=Hanna-Máret Outakoski">Hanna-Máret Outakoski</text:a><text:span>,</text:span><text:a xlink:type="simple" xlink:href="https://hal.science/search/index/?q=*&amp;authFullName_s=Eeva Sippola">Eeva Sippola</text:a></text:p>
              <text:p text:style-name="Normal"><text:span>Journal of Postcolonial Linguistics</text:span><text:span>, 2024, 10, pp.26-40</text:span></text:p>
              <text:p text:style-name="Normal"><text:span>Article dans une revue</text:span></text:p>
              <text:p text:style-name="Normal"><text:a xlink:type="simple" xlink:href="https://hal.science/hal-04851877v1">hal-048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78v1">Towards a linguistic analysis of conative animal calls in Babanki and Bum (Grassfields languages of Cameroon)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Alexander Andrason">Alexander Andrason</text:a></text:p>
              <text:p text:style-name="Normal"><text:span>Kervan. Rivista internazionale di studii afroasiatici = International Journal of Afro-Asiatic Studies</text:span><text:span>, 2024, 28, pp.3-28</text:span></text:p>
              <text:p text:style-name="Normal"><text:span>Article dans une revue</text:span></text:p>
              <text:p text:style-name="Normal"><text:a xlink:type="simple" xlink:href="https://hal.science/hal-04574178v1">hal-0457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64v1">The Babanki pronoun system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ßling">Roland Kießling</text:a></text:p>
              <text:p text:style-name="Normal"><text:span>Journal of African Languages and Linguistics</text:span><text:span>, 2024, 45 (2), pp.155-184.<text:s/></text:span><text:a xlink:type="simple" xlink:href="https://dx.doi.org/10.1515/jall-2024-2006">⟨10.1515/jall-2024-2006⟩</text:a></text:p>
              <text:p text:style-name="Normal"><text:span>Article dans une revue</text:span></text:p>
              <text:p text:style-name="Normal"><text:a xlink:type="simple" xlink:href="https://hal.science/hal-04820764v1">hal-0482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26v2">Conative animal calls in Babanki and Bum (Grassfields languages of Cameroon)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Alexander Andrason">Alexander Andrason</text:a></text:p>
              <text:p text:style-name="Normal"><text:span>Kervan. Rivista internazionale di studii afroasiatici = International Journal of Afro-Asiatic Studies</text:span><text:span>, In press</text:span></text:p>
              <text:p text:style-name="Normal"><text:span>Article dans une revue</text:span></text:p>
              <text:p text:style-name="Normal"><text:a xlink:type="simple" xlink:href="https://hal.science/hal-04250226v2">hal-04250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289v2">Variation in Central Ring: Convergence or divergence?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ssling">Roland Kiessling</text:a></text:p>
              <text:p text:style-name="Normal"><text:span>Linguistic Typology at the Crossroads</text:span><text:span>, 2023, 3 (1), pp.19-42.<text:s/></text:span><text:a xlink:type="simple" xlink:href="https://dx.doi.org/10.6092/issn.2785-0943/16312">⟨10.6092/issn.2785-0943/16312⟩</text:a></text:p>
              <text:p text:style-name="Normal"><text:span>Article dans une revue</text:span></text:p>
              <text:p text:style-name="Normal"><text:a xlink:type="simple" xlink:href="https://hal.science/hal-04250289v2">hal-04250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25v1">Remnants of nasal prefixes in Western Grassfields Bantu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Jeffrey Wills">Jeffrey Wills</text:a></text:p>
              <text:p text:style-name="Normal"><text:span>Africana Linguistica</text:span><text:span>, 2022, 28, pp.3-23.<text:s/></text:span><text:a xlink:type="simple" xlink:href="https://dx.doi.org/10.2143/AL.28.0.3291206">⟨10.2143/AL.28.0.3291206⟩</text:a></text:p>
              <text:p text:style-name="Normal"><text:span>Article dans une revue</text:span></text:p>
              <text:p text:style-name="Normal"><text:a xlink:type="simple" xlink:href="https://hal.science/hal-03893725v1">hal-038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91v1">The lexical semantics of verbs in the Babanki food domain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ssling">Roland Kiessling</text:a></text:p>
              <text:p text:style-name="Normal"><text:span>Journal of West African Languages</text:span><text:span>, 2022, 49 (2), pp.34-55</text:span></text:p>
              <text:p text:style-name="Normal"><text:span>Article dans une revue</text:span></text:p>
              <text:p text:style-name="Normal"><text:a xlink:type="simple" xlink:href="https://hal.science/hal-03910391v1">hal-03910391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2d14b7" table:style-name="2d14b7">
          <table:table-column table:style-name="2d14b7.0"/>
          <table:table-row>
            <table:table-cell office:value-type="string">
              <text:p text:style-name="Normal"><text:a xlink:type="simple" xlink:href="https://hal.science/hal-05203924v1">Studies in Lexical Iconicity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Maria A. Flaksman">Maria A. Flaksman</text:a></text:p>
              <text:p text:style-name="Normal"><text:span>SKASE Journal of Theoretical Linguistics</text:span><text:span>, 22 (2), 2025</text:span></text:p>
              <text:p text:style-name="Normal"><text:span>N°spécial de revue/special issue</text:span></text:p>
              <text:p text:style-name="Normal"><text:a xlink:type="simple" xlink:href="https://hal.science/hal-05203924v1">hal-052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89v1">Language contact and non-convergent change: cases from Africa</text:a></text:p>
              <text:p text:style-name="Normal"><text:a xlink:type="simple" xlink:href="https://hal.science/search/index/?q=*&amp;authFullName_s=Pierpaolo Di Carlo">Pierpaolo Di Carlo</text:a><text:span>,</text:span><text:a xlink:type="simple" xlink:href="https://hal.science/search/index/?q=*&amp;authFullName_s=Pius W. Akumbu">Pius W. Akumbu</text:a></text:p>
              <text:p text:style-name="Normal"><text:span>Linguistic Typology at the Crossroads</text:span><text:span>, 3 (1), 2023,<text:s/></text:span><text:a xlink:type="simple" xlink:href="https://dx.doi.org/10.6092/issn.2785-0943/v3-n1-2023">⟨10.6092/issn.2785-0943/v3-n1-2023⟩</text:a></text:p>
              <text:p text:style-name="Normal"><text:span>N°spécial de revue/special issue</text:span></text:p>
              <text:p text:style-name="Normal"><text:a xlink:type="simple" xlink:href="https://hal.science/hal-04317389v1">hal-04317389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b83b25" table:style-name="b83b25">
          <table:table-column table:style-name="b83b25.0"/>
          <table:table-row>
            <table:table-cell office:value-type="string">
              <text:p text:style-name="Normal"><text:a xlink:type="simple" xlink:href="https://shs.hal.science/halshs-05317095v1">The language of Nàkàŋ: A Babanki variety for entertainment</text:a></text:p>
              <text:p text:style-name="Normal"><text:a xlink:type="simple" xlink:href="https://hal.science/search/index/?q=*&amp;authFullName_s=Pius W. Akumbu">Pius W. Akumbu</text:a></text:p>
              <text:p text:style-name="Normal"><text:span>Fifth Cultural Linguistics International Conference 2025 (CLIC 25)</text:span><text:span>, Jun 2025, Madrid, Spain</text:span></text:p>
              <text:p text:style-name="Normal"><text:span>Communication dans un congrès</text:span></text:p>
              <text:p text:style-name="Normal"><text:a xlink:type="simple" xlink:href="https://shs.hal.science/halshs-05317095v1">halshs-05317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130v1">Low tone anticipatory spreading in Babanki: A typological anomaly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Valentin Vydrin">Valentin Vydrin</text:a></text:p>
              <text:p text:style-name="Normal"><text:span>58th Annual Meeting of the Societas Linguistica Europaea (SLE58)</text:span><text:span>, Aug 2025, Bordeaux, France</text:span></text:p>
              <text:p text:style-name="Normal"><text:span>Communication dans un congrès</text:span></text:p>
              <text:p text:style-name="Normal"><text:a xlink:type="simple" xlink:href="https://shs.hal.science/halshs-05317130v1">halshs-0531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114v1">Sound-symbolism in Central Ring Grassfields Bantu</text:a></text:p>
              <text:p text:style-name="Normal"><text:a xlink:type="simple" xlink:href="https://hal.science/search/index/?q=*&amp;authFullName_s=Pius W. Akumbu">Pius W. Akumbu</text:a></text:p>
              <text:p text:style-name="Normal"><text:span>Word-Formation Theories VII &amp; Typology and Universals in Word-Formation VI, workshop “Methods of research into sound-symbolism”</text:span><text:span>, Jun 2025, Kosice, Slovakia</text:span></text:p>
              <text:p text:style-name="Normal"><text:span>Communication dans un congrès</text:span></text:p>
              <text:p text:style-name="Normal"><text:a xlink:type="simple" xlink:href="https://shs.hal.science/halshs-05317114v1">halshs-05317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140v1">Low tone anticipatory spreading in Babanki: A typological anomaly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Valentin Vydrin">Valentin Vydrin</text:a></text:p>
              <text:p text:style-name="Normal"><text:span>34th West African Linguistic Congress</text:span><text:span>, Oct 2025, Dakar, Senegal</text:span></text:p>
              <text:p text:style-name="Normal"><text:span>Communication dans un congrès</text:span></text:p>
              <text:p text:style-name="Normal"><text:a xlink:type="simple" xlink:href="https://shs.hal.science/halshs-05317140v1">halshs-053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97v1">Decolonization and linguistics – opportunities and challenges</text:a></text:p>
              <text:p text:style-name="Normal"><text:a xlink:type="simple" xlink:href="https://hal.science/search/index/?q=*&amp;authFullName_s=Pius W. Akumbu">Pius W. Akumbu</text:a></text:p>
              <text:p text:style-name="Normal"><text:span>57th Annual Meeting of the Societas Linguistica Europaea (SLE57)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710297v1">hal-047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72v1">Bubbling belly' and 'bursting bile' - The linguistic expression of anger in Babanki (Grassfields Bantu, Cameroon)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ssling">Roland Kiessling</text:a></text:p>
              <text:p text:style-name="Normal"><text:span>24th Afrikanist*innentag</text:span><text:span>, Jul 2021, Frankfurt Am Main, Germany</text:span></text:p>
              <text:p text:style-name="Normal"><text:span>Communication dans un congrès</text:span></text:p>
              <text:p text:style-name="Normal"><text:a xlink:type="simple" xlink:href="https://hal.science/hal-04250472v1">hal-042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04v1">Interaction of noun prefix and concord markers in Bantoid languages</text:a></text:p>
              <text:p text:style-name="Normal"><text:a xlink:type="simple" xlink:href="https://hal.science/search/index/?q=*&amp;authFullName_s=Pius W. Akumbu">Pius W. Akumbu</text:a></text:p>
              <text:p text:style-name="Normal"><text:span>Bantoid gender workshop</text:span><text:span>, Jan 2024, Berlin, Germany</text:span></text:p>
              <text:p text:style-name="Normal"><text:span>Communication dans un congrès</text:span></text:p>
              <text:p text:style-name="Normal"><text:a xlink:type="simple" xlink:href="https://hal.science/hal-04710304v1">hal-0471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36v1">Reconstructing a Grassfields Bantu nominal prefix low tone: Evidence from associative constructions</text:a></text:p>
              <text:p text:style-name="Normal"><text:a xlink:type="simple" xlink:href="https://hal.science/search/index/?q=*&amp;authFullName_s=Pius W. Akumbu">Pius W. Akumbu</text:a></text:p>
              <text:p text:style-name="Normal"><text:span>Second Conference on Bantoid Languages and Linguistics</text:span><text:span>, Jun 2024, Yaounde, Cameroon</text:span></text:p>
              <text:p text:style-name="Normal"><text:span>Communication dans un congrès</text:span></text:p>
              <text:p text:style-name="Normal"><text:a xlink:type="simple" xlink:href="https://hal.science/hal-04690336v1">hal-046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40v1">Plant partonomy and individuation strategies in Babanki</text:a></text:p>
              <text:p text:style-name="Normal"><text:a xlink:type="simple" xlink:href="https://hal.science/search/index/?q=*&amp;authFullName_s=Pius W. Akumbu">Pius W. Akumbu</text:a></text:p>
              <text:p text:style-name="Normal"><text:span>11th World Congress of African Linguistics (WOCAL 11)</text:span><text:span>, Aug 2024, Nairobi, Kenya</text:span></text:p>
              <text:p text:style-name="Normal"><text:span>Communication dans un congrès</text:span></text:p>
              <text:p text:style-name="Normal"><text:a xlink:type="simple" xlink:href="https://hal.science/hal-04690340v1">hal-046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243v1">Variation in the realization of /t/ in Babanki Tungoh</text:a></text:p>
              <text:p text:style-name="Normal"><text:a xlink:type="simple" xlink:href="https://hal.science/search/index/?q=*&amp;authFullName_s=Pius W. Akumbu">Pius W. Akumbu</text:a></text:p>
              <text:p text:style-name="Normal"><text:span>21st International Congress of Linguists 2024</text:span><text:span>, Sep 2024, Poznan, Poland</text:span></text:p>
              <text:p text:style-name="Normal"><text:span>Communication dans un congrès</text:span></text:p>
              <text:p text:style-name="Normal"><text:a xlink:type="simple" xlink:href="https://hal.science/hal-04710243v1">hal-0471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82v1">Demonstratives and definiteness in Babanki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Peter Jenks">Peter Jenks</text:a></text:p>
              <text:p text:style-name="Normal"><text:span>Workshop on Definiteness in the Niger-Congo Noun Phrase</text:span><text:span>, Department of Linguistics, University of California, Berkeley, May 2023, Berkeley, CA, United States</text:span></text:p>
              <text:p text:style-name="Normal"><text:span>Communication dans un congrès</text:span></text:p>
              <text:p text:style-name="Normal"><text:a xlink:type="simple" xlink:href="https://hal.science/hal-04155582v1">hal-0415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80v1">Morpho-phonological adaptation and the development of secret languages: The case of Chamtok in Mutengene, South-West Cameroon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Esther P. Chie">Esther P. Chie</text:a></text:p>
              <text:p text:style-name="Normal"><text:span>West African Linguistic Congress</text:span><text:span>, Oct 2023, Accra, Ghana</text:span></text:p>
              <text:p text:style-name="Normal"><text:span>Communication dans un congrès</text:span></text:p>
              <text:p text:style-name="Normal"><text:a xlink:type="simple" xlink:href="https://hal.science/hal-04264280v1">hal-0426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37v1">Gizey Onomatopoeia</text:a></text:p>
              <text:p text:style-name="Normal"><text:a xlink:type="simple" xlink:href="https://hal.science/search/index/?q=*&amp;authFullName_s=Guillaume Guitang">Guillaume Guitang</text:a><text:span>,</text:span><text:a xlink:type="simple" xlink:href="https://hal.science/search/index/?q=*&amp;authFullName_s=Pius W. Akumbu">Pius W. Akumbu</text:a></text:p>
              <text:p text:style-name="Normal"><text:span>Societas Linguistica Europaea Workshop: Sound Symbolism and Onomatopoeia</text:span><text:span>, Lívia Körtvélyessy, Maria Flaksman, and Pius W. Akumbu, Aug 2023, Athens, Greece</text:span></text:p>
              <text:p text:style-name="Normal"><text:span>Communication dans un congrès</text:span></text:p>
              <text:p text:style-name="Normal"><text:a xlink:type="simple" xlink:href="https://hal.science/hal-04245337v1">hal-0424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552v1">Conative animal calls in Babanki and Bum (Grassfields languages of Cameroon)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Alexander Andrason">Alexander Andrason</text:a></text:p>
              <text:p text:style-name="Normal"><text:span>Seminar Series: La communication au-delà de l'humain, STL, Universite de Lille</text:span><text:span>, Jun 2023, Lille, France</text:span></text:p>
              <text:p text:style-name="Normal"><text:span>Communication dans un congrès</text:span></text:p>
              <text:p text:style-name="Normal"><text:a xlink:type="simple" xlink:href="https://hal.science/hal-04132552v1">hal-041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29v1">Babanki logophoricity in a Ring perspective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ssling">Roland Kiessling</text:a></text:p>
              <text:p text:style-name="Normal"><text:span>International Workshop "Reported Discourse within Grammar: Cross-linguistic insights"</text:span><text:span>, Jul 2023, Villejuif, France</text:span></text:p>
              <text:p text:style-name="Normal"><text:span>Communication dans un congrès</text:span></text:p>
              <text:p text:style-name="Normal"><text:a xlink:type="simple" xlink:href="https://hal.science/hal-04155529v1">hal-041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33v1">Remnants of nasal prefixes in Western Grassfields Bantu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Jeffrey Wills">Jeffrey Wills</text:a></text:p>
              <text:p text:style-name="Normal"><text:span>First Conference on Bantoid Languages and Linguistics</text:span><text:span>, Mar 2022, Hamburg, Germany</text:span></text:p>
              <text:p text:style-name="Normal"><text:span>Communication dans un congrès</text:span></text:p>
              <text:p text:style-name="Normal"><text:a xlink:type="simple" xlink:href="https://hal.science/hal-03709233v1">hal-0370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91v1">Grammaticalization of Babanki quotative markers</text:a></text:p>
              <text:p text:style-name="Normal"><text:a xlink:type="simple" xlink:href="https://hal.science/search/index/?q=*&amp;authFullName_s=Pius W. Akumbu">Pius W. Akumbu</text:a></text:p>
              <text:p text:style-name="Normal"><text:span>Cross-disciplinary perspectives on quoting and speech reporting</text:span><text:span>, Oct 2022, Brussels, Belgium</text:span></text:p>
              <text:p text:style-name="Normal"><text:span>Communication dans un congrès</text:span></text:p>
              <text:p text:style-name="Normal"><text:a xlink:type="simple" xlink:href="https://hal.science/hal-03812891v1">hal-0381289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df272e" table:style-name="df272e">
          <table:table-column table:style-name="df272e.0"/>
          <table:table-row>
            <table:table-cell office:value-type="string">
              <text:p text:style-name="Normal"><text:a xlink:type="simple" xlink:href="https://hal.science/hal-04771068v1">Afrika und Übersee 97: Proceedings of the First Conference on Bantoid Languages and Linguistics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ssling">Roland Kiessling</text:a></text:p>
              <text:p text:style-name="Normal"><text:span>Hamburg University Press. 2024</text:span></text:p>
              <text:p text:style-name="Normal"><text:span>Ouvrages</text:span></text:p>
              <text:p text:style-name="Normal"><text:a xlink:type="simple" xlink:href="https://hal.science/hal-04771068v1">hal-0477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22v1">Bum Living Dictionary</text:a></text:p>
              <text:p text:style-name="Normal"><text:a xlink:type="simple" xlink:href="https://hal.science/search/index/?q=*&amp;authFullName_s=Ndokobaï Dadak">Ndokobaï Dadak</text:a><text:span>,</text:span><text:a xlink:type="simple" xlink:href="https://hal.science/search/index/?q=*&amp;authFullName_s=Robert Hedinger">Robert Hedinger</text:a><text:span>,</text:span><text:a xlink:type="simple" xlink:href="https://hal.science/search/index/?q=*&amp;authFullName_s=Pius W. Akumbu">Pius W. Akumbu</text:a></text:p>
              <text:p text:style-name="Normal"><text:span>Living Tongues Institute for Endangered Languages. https://livingdictionaries.app/bum. 2023</text:span></text:p>
              <text:p text:style-name="Normal"><text:span>Ouvrages</text:span></text:p>
              <text:p text:style-name="Normal"><text:a xlink:type="simple" xlink:href="https://hal.science/hal-04074822v1">hal-040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958v1">Babanki (Kejom) living dictionary. Living Tongues Institute for Endangered Languages</text:a></text:p>
              <text:p text:style-name="Normal"><text:a xlink:type="simple" xlink:href="https://hal.science/search/index/?q=*&amp;authFullName_s=Pius W. Akumbu">Pius W. Akumbu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69958v1">hal-03769958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4fed50" table:style-name="4fed50">
          <table:table-column table:style-name="4fed50.0"/>
          <table:table-row>
            <table:table-cell office:value-type="string">
              <text:p text:style-name="Normal"><text:a xlink:type="simple" xlink:href="https://hal.science/hal-04250500v2">A community approach to language documentation in Africa</text:a></text:p>
              <text:p text:style-name="Normal"><text:a xlink:type="simple" xlink:href="https://hal.science/search/index/?q=*&amp;authFullName_s=Pius W. Akumbu">Pius W. Akumbu</text:a></text:p>
              <text:p text:style-name="Normal"><text:span>ACAL in SoCAL: Selected papers from the 53rd Annual Conference on African Linguistics</text:span><text:span>, pp.1-25, 2024</text:span></text:p>
              <text:p text:style-name="Normal"><text:span>Chapitre d'ouvrage</text:span></text:p>
              <text:p text:style-name="Normal"><text:a xlink:type="simple" xlink:href="https://hal.science/hal-04250500v2">hal-04250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35v1">Babanki logophoricity in a Ring perspective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Roland Kiessling">Roland Kiessling</text:a></text:p>
              <text:p text:style-name="Normal"><text:span>Rose-Juliet Anyanwu.<text:s/></text:span><text:span>Logophoricity in African languages</text:span><text:span>, In press</text:span></text:p>
              <text:p text:style-name="Normal"><text:span>Chapitre d'ouvrage</text:span></text:p>
              <text:p text:style-name="Normal"><text:a xlink:type="simple" xlink:href="https://hal.science/hal-04250435v1">hal-0425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23v1">V2 and extensions in Ring languages</text:a></text:p>
              <text:p text:style-name="Normal"><text:a xlink:type="simple" xlink:href="https://hal.science/search/index/?q=*&amp;authFullName_s=Pius W. Akumbu">Pius W. Akumbu</text:a><text:span>,</text:span><text:a xlink:type="simple" xlink:href="https://hal.science/search/index/?q=*&amp;authFullName_s=Jeffrey Wills">Jeffrey Wills</text:a></text:p>
              <text:p text:style-name="Normal"><text:span>Rebecca Grollemund, Derek Nurse, John Watters.<text:s/></text:span><text:span>Bantoid and Bantu in Cameroon: An historical re-assessment</text:span><text:span>, 19, Gruyter Mouton, In press, Studies in Language Change</text:span></text:p>
              <text:p text:style-name="Normal"><text:span>Chapitre d'ouvrage</text:span></text:p>
              <text:p text:style-name="Normal"><text:a xlink:type="simple" xlink:href="https://hal.science/hal-04250423v1">hal-04250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us W. Akumbu</dc:title>
    <dc:subject/>
    <dc:description>CV</dc:description>
    <dc:creator/>
    <dc:date>2026-05-03T15:44:01.000</dc:date>
    <meta:generator>PHPWord</meta:generator>
    <meta:initial-creator>CCSD</meta:initial-creator>
    <meta:creation-date>2026-05-03T15:44:01.000</meta:creation-date>
    <meta:keyword/>
    <meta:user-defined meta:name="Category"/>
    <meta:user-defined meta:name="Company"/>
    <meta:user-defined meta:name="Manager"/>
  </office:meta>
</office:document-meta>
</file>