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9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0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1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2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eff7" style:family="table">
      <style:table-properties style:rel-width="100" table:align="center"/>
    </style:style>
    <style:style style:name="eceff7.0" style:family="table-column">
      <style:table-column-properties style:column-width="0.00cm"/>
    </style:style>
    <style:style style:name="e9896d" style:family="table">
      <style:table-properties style:rel-width="100" table:align="center"/>
    </style:style>
    <style:style style:name="e9896d.0" style:family="table-column">
      <style:table-column-properties style:column-width="0.00cm"/>
    </style:style>
    <style:style style:name="843dc1" style:family="table">
      <style:table-properties style:rel-width="100" table:align="center"/>
    </style:style>
    <style:style style:name="843dc1.0" style:family="table-column">
      <style:table-column-properties style:column-width="0.00cm"/>
    </style:style>
    <style:style style:name="eed3ea" style:family="table">
      <style:table-properties style:rel-width="100" table:align="center"/>
    </style:style>
    <style:style style:name="eed3ea.0" style:family="table-column">
      <style:table-column-properties style:column-width="0.00cm"/>
    </style:style>
    <style:style style:name="02940b" style:family="table">
      <style:table-properties style:rel-width="100" table:align="center"/>
    </style:style>
    <style:style style:name="02940b.0" style:family="table-column">
      <style:table-column-properties style:column-width="0.00cm"/>
    </style:style>
    <style:style style:name="6610fb" style:family="table">
      <style:table-properties style:rel-width="100" table:align="center"/>
    </style:style>
    <style:style style:name="6610fb.0" style:family="table-column">
      <style:table-column-properties style:column-width="0.00cm"/>
    </style:style>
    <style:style style:name="b58312" style:family="table">
      <style:table-properties style:rel-width="100" table:align="center"/>
    </style:style>
    <style:style style:name="b58312.0" style:family="table-column">
      <style:table-column-properties style:column-width="0.00cm"/>
    </style:style>
    <style:style style:name="501a3c" style:family="table">
      <style:table-properties style:rel-width="100" table:align="center"/>
    </style:style>
    <style:style style:name="501a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nédicte Pivot<text:s/></text:span><text:span text:style-name="T2">Maitresse de Conférences en sociolinguistique et en didactique du FLE/FLI.Laboratoire DIPRALANG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uble spécialisation :</text:span></text:p>
        <text:list text:style-name="listStyle_0">
          <text:list-item>
            <text:p text:style-name="P10"><text:span text:style-name="T5">recherche doctorale sur les problématiques sociolangagières de la revitalisation des langues très en danger (terrains du rama (Nicaragua) et du Francoprovençal (France))</text:span></text:p>
          </text:list-item>
        </text:list>
        <text:list text:style-name="listStyle_0">
          <text:list-item>
            <text:p text:style-name="P12"><text:span text:style-name="T6">expérience professionnelle de l'alphabétisation des adultes migrants et de la formation de formateur</text:span></text:p>
          </text:list-item>
        </text:list>
        <text:p text:style-name="P13"><text:span text:style-name="T7">Thématiques de recherche :</text:span></text:p>
        <text:list text:style-name="listStyle_1">
          <text:list-item>
            <text:p text:style-name="P16"><text:span text:style-name="T8">socialisation langagière des personnes en contextes précaires (langues en danger, migration, minorisations)</text:span></text:p>
          </text:list-item>
        </text:list>
        <text:list text:style-name="listStyle_1">
          <text:list-item>
            <text:p text:style-name="P19"><text:span text:style-name="T9">ingénierie de la formation et ingénierie pédagogique</text:span></text:p>
          </text:list-item>
        </text:list>
        <text:list text:style-name="listStyle_1">
          <text:list-item>
            <text:list text:style-name="listStyle_1">
              <text:list-item>
                <text:p text:style-name="P22"><text:span text:style-name="T10">didactique des langues très en danger</text:span></text:p>
              </text:list-item>
            </text:list>
          </text:list-item>
        </text:list>
        <text:list text:style-name="listStyle_1">
          <text:list-item>
            <text:list text:style-name="listStyle_1">
              <text:list-item>
                <text:p text:style-name="P24"><text:span text:style-name="T11">alphabétisation des adultes migrants</text:span></text:p>
              </text:list-item>
            </text:list>
          </text:list-item>
        </text:list>
        <text:list text:style-name="listStyle_1">
          <text:list-item>
            <text:p text:style-name="P26"><text:span text:style-name="T12">revitalisation et patrimonialisation des langues très en danger</text:span></text:p>
          </text:list-item>
        </text:list>
        <text:p text:style-name="P28"/>
        <text:p text:style-name="Heading2"><text:span text:style-name="T13">Publications</text:span></text:p>
        <text:p text:style-name="P30"/>
        <text:p text:style-name="P31"/>
        <text:p text:style-name="Heading2"><text:span text:style-name="T14">Article dans une revue (10)</text:span></text:p>
        <text:p text:style-name="P33"/>
        <table:table table:name="eceff7" table:style-name="eceff7">
          <table:table-column table:style-name="eceff7.0"/>
          <table:table-row>
            <table:table-cell office:value-type="string">
              <text:p text:style-name="Normal"><text:a xlink:type="simple" xlink:href="https://hal.science/hal-04806465v1">L'alpha dans tous ses états. En guise d'introduction</text:a></text:p>
              <text:p text:style-name="Normal"><text:a xlink:type="simple" xlink:href="https://hal.science/search/index/?q=*&amp;authFullName_s=Bénédicte Pivot">Bénédicte Pivot</text:a><text:span>,</text:span><text:a xlink:type="simple" xlink:href="https://hal.science/search/index/?q=*&amp;authFullName_s=Laurent Puren">Laurent Puren</text:a><text:span>,</text:span><text:a xlink:type="simple" xlink:href="https://hal.science/search/index/?q=*&amp;authFullName_s=Maurer Bruno">Maurer Bruno</text:a></text:p>
              <text:p text:style-name="Normal"><text:span>Travaux de didactique du français langue étrangère</text:span><text:span>, 2024, 84</text:span></text:p>
              <text:p text:style-name="Normal"><text:span>Article dans une revue</text:span></text:p>
              <text:p text:style-name="Normal"><text:a xlink:type="simple" xlink:href="https://hal.science/hal-04806465v1">hal-0480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338v1">État des lieux des formations universitaires en FLE proposées en France dans le domaine de l'alphabétisation en 2024</text:a></text:p>
              <text:p text:style-name="Normal"><text:a xlink:type="simple" xlink:href="https://hal.science/search/index/?q=*&amp;authFullName_s=Laurent Puren">Laurent Puren</text:a><text:span>,</text:span><text:a xlink:type="simple" xlink:href="https://hal.science/search/index/?q=*&amp;authFullName_s=Bénédicte Pivot">Bénédicte Pivot</text:a><text:span>,</text:span><text:a xlink:type="simple" xlink:href="https://hal.science/search/index/?q=*&amp;authFullName_s=Maurer Bruno">Maurer Bruno</text:a></text:p>
              <text:p text:style-name="Normal"><text:span>Travaux de didactique du français langue étrangère</text:span><text:span>, 2024, « L’alpha dans tous ses états », 84</text:span></text:p>
              <text:p text:style-name="Normal"><text:span>Article dans une revue</text:span></text:p>
              <text:p text:style-name="Normal"><text:a xlink:type="simple" xlink:href="https://hal.science/hal-04784338v1">hal-0478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653v1">Introduction. Désir de langues, subjectivité, rapport au savoir : les langues n’ont-elles pour vocation que d’être utiles ?</text:a></text:p>
              <text:p text:style-name="Normal"><text:a xlink:type="simple" xlink:href="https://hal.science/search/index/?q=*&amp;authFullName_s=Amandine Denimal">Amandine Denimal</text:a><text:span>,</text:span><text:a xlink:type="simple" xlink:href="https://hal.science/search/index/?q=*&amp;authFullName_s=Ksenija Djordjević Léonard">Ksenija Djordjević Léonard</text:a><text:span>,</text:span><text:a xlink:type="simple" xlink:href="https://hal.science/search/index/?q=*&amp;authFullName_s=Bénédicte Pivot">Bénédicte Pivot</text:a></text:p>
              <text:p text:style-name="Normal"><text:span>Travaux de didactique du français langue étrangère</text:span><text:span>, 2019, 1</text:span></text:p>
              <text:p text:style-name="Normal"><text:span>Article dans une revue</text:span></text:p>
              <text:p text:style-name="Normal"><text:a xlink:type="simple" xlink:href="https://hal.science/hal-04845653v1">hal-0484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549v1">Désir de langue, subjectivité, rapport au savoir : le cas de la revitalisation des langues très en danger</text:a></text:p>
              <text:p text:style-name="Normal"><text:a xlink:type="simple" xlink:href="https://hal.science/search/index/?q=*&amp;authFullName_s=Bénédicte Pivot">Bénédicte Pivot</text:a><text:span>,</text:span><text:a xlink:type="simple" xlink:href="https://hal.science/search/index/?q=*&amp;authFullName_s=Michel Bert">Michel Bert</text:a><text:span>,</text:span><text:a xlink:type="simple" xlink:href="https://hal.science/search/index/?q=*&amp;authFullName_s=Keli Yerian">Keli Yerian</text:a></text:p>
              <text:p text:style-name="Normal"><text:span>Travaux de didactique du français langue étrangère</text:span><text:span>, 2019, 1,<text:s/></text:span><text:a xlink:type="simple" xlink:href="https://dx.doi.org/10.34745/numerev_1340">⟨10.34745/numerev_1340⟩</text:a></text:p>
              <text:p text:style-name="Normal"><text:span>Article dans une revue</text:span></text:p>
              <text:p text:style-name="Normal"><text:a xlink:type="simple" xlink:href="https://hal.science/hal-03970549v1">hal-0397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193v1">Montrons cette langue que nous ne parlons pas !</text:a></text:p>
              <text:p text:style-name="Normal"><text:a xlink:type="simple" xlink:href="https://hal.science/search/index/?q=*&amp;authFullName_s=Bénédicte Pivot">Bénédicte Pivot</text:a></text:p>
              <text:p text:style-name="Normal"><text:span>Cahiers de Linguistique</text:span><text:span>, 2019, L’image des langues vingt ans après, 45 (1), pp.103-121</text:span></text:p>
              <text:p text:style-name="Normal"><text:span>Article dans une revue</text:span></text:p>
              <text:p text:style-name="Normal"><text:a xlink:type="simple" xlink:href="https://hal.science/hal-03073193v1">hal-0307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472v1">Quand le territoire est un espace construit par la langue ou : quelles conséquences pour la revitalisation des langues postvernaculaires ?</text:a></text:p>
              <text:p text:style-name="Normal"><text:a xlink:type="simple" xlink:href="https://hal.science/search/index/?q=*&amp;authFullName_s=Bénédicte Pivot">Bénédicte Pivot</text:a></text:p>
              <text:p text:style-name="Normal"><text:span>Les Cahiers du GEPE</text:span><text:span>, 2017, 8 (2016), s.p</text:span></text:p>
              <text:p text:style-name="Normal"><text:span>Article dans une revue</text:span></text:p>
              <text:p text:style-name="Normal"><text:a xlink:type="simple" xlink:href="https://hal.science/hal-03067472v1">hal-0306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957v1">Les terrains de langues très en danger : des observatoires pertinents pour les théories sociolinguistiques</text:a></text:p>
              <text:p text:style-name="Normal"><text:a xlink:type="simple" xlink:href="https://hal.science/search/index/?q=*&amp;authFullName_s=Bénédicte Pivot">Bénédicte Pivot</text:a></text:p>
              <text:p text:style-name="Normal"><text:span>Histoire Epistémologie Langage</text:span><text:span>, 2017, 39 (1), pp.87-105</text:span></text:p>
              <text:p text:style-name="Normal"><text:span>Article dans une revue</text:span></text:p>
              <text:p text:style-name="Normal"><text:a xlink:type="simple" xlink:href="https://hal.science/hal-03062957v1">hal-0306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893v1">De la guerre civile aux droits ethnolinguistiques : le cas du Nicaragua</text:a></text:p>
              <text:p text:style-name="Normal"><text:a xlink:type="simple" xlink:href="https://hal.science/search/index/?q=*&amp;authFullName_s=Bénédicte Pivot">Bénédicte Pivot</text:a></text:p>
              <text:p text:style-name="Normal"><text:span>Lengas : revue de sociolinguistique</text:span><text:span>, 2016, 80, s.p</text:span></text:p>
              <text:p text:style-name="Normal"><text:span>Article dans une revue</text:span></text:p>
              <text:p text:style-name="Normal"><text:a xlink:type="simple" xlink:href="https://hal.science/hal-03062893v1">hal-0306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855v1">Revitalisation d'une langue post-vernaculaire en pays rama (Nicaragua)</text:a></text:p>
              <text:p text:style-name="Normal"><text:a xlink:type="simple" xlink:href="https://hal.science/search/index/?q=*&amp;authFullName_s=Bénédicte Pivot">Bénédicte Pivot</text:a></text:p>
              <text:p text:style-name="Normal"><text:span>Langage et Société</text:span><text:span>, 2013, 145 (3), pp.55-79.<text:s/></text:span><text:a xlink:type="simple" xlink:href="https://dx.doi.org/10.3917/ls.145.0055">⟨10.3917/ls.145.0055⟩</text:a></text:p>
              <text:p text:style-name="Normal"><text:span>Article dans une revue</text:span></text:p>
              <text:p text:style-name="Normal"><text:a xlink:type="simple" xlink:href="https://hal.science/hal-03062855v1">hal-0306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466v1">Cambios fonológicos vs obsolescencia lingüística: ¿cuál es su impacto en la revitalización del rama?</text:a></text:p>
              <text:p text:style-name="Normal"><text:a xlink:type="simple" xlink:href="https://hal.science/search/index/?q=*&amp;authFullName_s=Bénédicte Pivot">Bénédicte Pivot</text:a><text:span>,</text:span><text:a xlink:type="simple" xlink:href="https://hal.science/search/index/?q=*&amp;authFullName_s=Natacha Chevrier">Natacha Chevrier</text:a></text:p>
              <text:p text:style-name="Normal"><text:span>Wani revista del Caribe Nicaragüense</text:span><text:span>, 2013, 67, pp.27-36</text:span></text:p>
              <text:p text:style-name="Normal"><text:span>Article dans une revue</text:span></text:p>
              <text:p text:style-name="Normal"><text:a xlink:type="simple" xlink:href="https://hal.science/hal-03067466v1">hal-03067466v1</text:a></text:p>
            </table:table-cell>
          </table:table-row>
        </table:table>
        <text:p text:style-name="P34"/>
        <text:p text:style-name="Heading2"><text:span text:style-name="T15">Communication dans un congrès (26)</text:span></text:p>
        <text:p text:style-name="P36"/>
        <table:table table:name="e9896d" table:style-name="e9896d">
          <table:table-column table:style-name="e9896d.0"/>
          <table:table-row>
            <table:table-cell office:value-type="string">
              <text:p text:style-name="Normal"><text:a xlink:type="simple" xlink:href="https://hal.science/hal-05187122v1">Réussite étudiante, postures enseignantes ou la délicate équation entre enseigner et former</text:a></text:p>
              <text:p text:style-name="Normal"><text:a xlink:type="simple" xlink:href="https://hal.science/search/index/?q=*&amp;authFullName_s=Bénédicte Pivot">Bénédicte Pivot</text:a><text:span>,</text:span><text:a xlink:type="simple" xlink:href="https://hal.science/search/index/?q=*&amp;authFullName_s=Élodie Lang">Élodie Lang</text:a></text:p>
              <text:p text:style-name="Normal"><text:span>Journées d'Etudes : Enjeux, méthodes, dispositifs et innovations pour la réussite étudiante en licence</text:span><text:span>, Université de Montpellier Paul-Valéry, Feb 2025, Montpellier, France</text:span></text:p>
              <text:p text:style-name="Normal"><text:span>Communication dans un congrès</text:span></text:p>
              <text:p text:style-name="Normal"><text:a xlink:type="simple" xlink:href="https://hal.science/hal-05187122v1">hal-0518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176v1">Transmission des langues minoritaires : un révélateur des enjeux de pouvoir ?</text:a></text:p>
              <text:p text:style-name="Normal"><text:a xlink:type="simple" xlink:href="https://hal.science/search/index/?q=*&amp;authFullName_s=Bénédicte Pivot">Bénédicte Pivot</text:a></text:p>
              <text:p text:style-name="Normal"><text:span>7éme Colloque International Langue et Territoire, Pouvoir des langues, langues du pouvoir</text:span><text:span>, CRCCF, université d'Ottawa; Observatoire de la langue française en Ontario, Jun 2025, Ottawa (Ontario), Canada</text:span></text:p>
              <text:p text:style-name="Normal"><text:span>Communication dans un congrès</text:span></text:p>
              <text:p text:style-name="Normal"><text:a xlink:type="simple" xlink:href="https://hal.science/hal-05187176v1">hal-0518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138v1">Déstabiliser sans bouleverser : proposer une ingénierie combinant pédagogies actives et outils technopédagogiques pour engager les étudiant.e.s à l’université</text:a></text:p>
              <text:p text:style-name="Normal"><text:a xlink:type="simple" xlink:href="https://hal.science/search/index/?q=*&amp;authFullName_s=Élodie Lang">Élodie Lang</text:a><text:span>,</text:span><text:a xlink:type="simple" xlink:href="https://hal.science/search/index/?q=*&amp;authFullName_s=Bénédicte Pivot">Bénédicte Pivot</text:a></text:p>
              <text:p text:style-name="Normal"><text:span>Humanités Numériques, engagements et apprentissages</text:span><text:span>, NEXUS, Université de Montpellier Paul-Valéry, Jun 2025, Montpellier, France</text:span></text:p>
              <text:p text:style-name="Normal"><text:span>Communication dans un congrès</text:span></text:p>
              <text:p text:style-name="Normal"><text:a xlink:type="simple" xlink:href="https://hal.science/hal-05187138v1">hal-0518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146v1">Les enjeux de la formation à l'alphabétisation en France</text:a></text:p>
              <text:p text:style-name="Normal"><text:a xlink:type="simple" xlink:href="https://hal.science/search/index/?q=*&amp;authFullName_s=Bénédicte Pivot">Bénédicte Pivot</text:a></text:p>
              <text:p text:style-name="Normal"><text:span>LESLLA 2025 : Travailler ensemble : working together</text:span><text:span>, Université Laval et université du Québec, Jun 2025, Québec (CA), Canada</text:span></text:p>
              <text:p text:style-name="Normal"><text:span>Communication dans un congrès</text:span></text:p>
              <text:p text:style-name="Normal"><text:a xlink:type="simple" xlink:href="https://hal.science/hal-05187146v1">hal-0518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168v1">Quand « faire-vivre » la langue n’est pas toujours « sauver » la langue. Analyse de la situation sociolinguistique du francoprovençal en Rhône-Alpes.</text:a></text:p>
              <text:p text:style-name="Normal"><text:a xlink:type="simple" xlink:href="https://hal.science/search/index/?q=*&amp;authFullName_s=Bénédicte Pivot">Bénédicte Pivot</text:a></text:p>
              <text:p text:style-name="Normal"><text:span>1er Congrès International Vulnérabilités sociolinguistiques dans l'espace roman, VulneRom</text:span><text:span>, Université d'Oviedo, Jun 2025, Oviedo, Spain</text:span></text:p>
              <text:p text:style-name="Normal"><text:span>Communication dans un congrès</text:span></text:p>
              <text:p text:style-name="Normal"><text:a xlink:type="simple" xlink:href="https://hal.science/hal-05187168v1">hal-0518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189v1">Les langues en danger, un patrimoine immatériel invisible ?</text:a></text:p>
              <text:p text:style-name="Normal"><text:a xlink:type="simple" xlink:href="https://hal.science/search/index/?q=*&amp;authFullName_s=Bénédicte Pivot">Bénédicte Pivot</text:a></text:p>
              <text:p text:style-name="Normal"><text:span>JE Patrimoines visibles et invisibles, un regard pluridisciplinaire à travers l'espace</text:span><text:span>, Maison de la Recherche, Oct 2023, Arras, France</text:span></text:p>
              <text:p text:style-name="Normal"><text:span>Communication dans un congrès</text:span></text:p>
              <text:p text:style-name="Normal"><text:a xlink:type="simple" xlink:href="https://hal.science/hal-05187189v1">hal-0518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056v1">Expérimenter un dispositif didactique autonomisant chez les futurs enseignants de langue étrangère : une transition entre habitus scolaires et nouvelles opportunités pédagogiques ?</text:a></text:p>
              <text:p text:style-name="Normal"><text:a xlink:type="simple" xlink:href="https://hal.science/search/index/?q=*&amp;authFullName_s=Élodie Lang">Élodie Lang</text:a><text:span>,</text:span><text:a xlink:type="simple" xlink:href="https://hal.science/search/index/?q=*&amp;authFullName_s=Bénédicte Pivot">Bénédicte Pivot</text:a></text:p>
              <text:p text:style-name="Normal"><text:span>Congrès RANACLÈS « Transition(s) dans et pour les centres de Langues et de ressources en Langues »</text:span><text:span>, Ranaclès &amp; Université Lyon 2, Nov 2023, Lyon, France</text:span></text:p>
              <text:p text:style-name="Normal"><text:span>Communication dans un congrès</text:span></text:p>
              <text:p text:style-name="Normal"><text:a xlink:type="simple" xlink:href="https://hal.science/hal-05034056v1">hal-0503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090v1">Contacts de langues, obsolescence et revitalisation linguistique : la gestion de la variation dans des associations francoprovençales ou occitanes en Rhône-Alpes</text:a></text:p>
              <text:p text:style-name="Normal"><text:a xlink:type="simple" xlink:href="https://hal.science/search/index/?q=*&amp;authFullName_s=Michel Bert">Michel Bert</text:a><text:span>,</text:span><text:a xlink:type="simple" xlink:href="https://hal.science/search/index/?q=*&amp;authFullName_s=Bénédicte Pivot">Bénédicte Pivot</text:a></text:p>
              <text:p text:style-name="Normal"><text:span>Le francoprovençal : des origines à aujourd'hui</text:span><text:span>, Institut Pierre Gardette, Université Catholique de Lyon, Jun 2023, Lyon, France</text:span></text:p>
              <text:p text:style-name="Normal"><text:span>Communication dans un congrès</text:span></text:p>
              <text:p text:style-name="Normal"><text:a xlink:type="simple" xlink:href="https://hal.science/hal-05187090v1">hal-0518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202v1">Alphabétisation : obstacles à la compréhension des consignes</text:a></text:p>
              <text:p text:style-name="Normal"><text:a xlink:type="simple" xlink:href="https://hal.science/search/index/?q=*&amp;authFullName_s=Bénédicte Pivot">Bénédicte Pivot</text:a></text:p>
              <text:p text:style-name="Normal"><text:span>JE la consigne, un agent multidimensionnel</text:span><text:span>, EA 739 DIPRALANG, UMPV, Oct 2022, Montpellier, France</text:span></text:p>
              <text:p text:style-name="Normal"><text:span>Communication dans un congrès</text:span></text:p>
              <text:p text:style-name="Normal"><text:a xlink:type="simple" xlink:href="https://hal.science/hal-05187202v1">hal-0518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407v1">Introduction au panel : Contrastive analysisof documentation for revitalization of endangered languages: cases studies from Latin America, Europe and Africa</text:a></text:p>
              <text:p text:style-name="Normal"><text:a xlink:type="simple" xlink:href="https://hal.science/search/index/?q=*&amp;authFullName_s=Michel Bert">Michel Bert</text:a><text:span>,</text:span><text:a xlink:type="simple" xlink:href="https://hal.science/search/index/?q=*&amp;authFullName_s=Colette Grinevald">Colette Grinevald</text:a><text:span>,</text:span><text:a xlink:type="simple" xlink:href="https://hal.science/search/index/?q=*&amp;authFullName_s=Bénédicte Pivot">Bénédicte Pivot</text:a></text:p>
              <text:p text:style-name="Normal"><text:span>III International Conference on Revitalisation of Indigenous and Minoritized Languages</text:span><text:span>, University of Girona, University of Perpignan Via Domitia, Sep 2022, Girona, Spain</text:span></text:p>
              <text:p text:style-name="Normal"><text:span>Communication dans un congrès</text:span></text:p>
              <text:p text:style-name="Normal"><text:a xlink:type="simple" xlink:href="https://hal.science/hal-04116407v1">hal-0411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409v1">« 2022-2032, décennie des langues autochtones »: une opportunité pour la valorisation des actions bottom-up dans les contextes des langues très en danger ?</text:a></text:p>
              <text:p text:style-name="Normal"><text:a xlink:type="simple" xlink:href="https://hal.science/search/index/?q=*&amp;authFullName_s=Bénédicte Pivot">Bénédicte Pivot</text:a></text:p>
              <text:p text:style-name="Normal"><text:span>IIIème Congrès International de revitalisation des langues indigènes et minorées</text:span><text:span>, Universités de Girone et de Perpignan, Sep 2022, Girone, Spain</text:span></text:p>
              <text:p text:style-name="Normal"><text:span>Communication dans un congrès</text:span></text:p>
              <text:p text:style-name="Normal"><text:a xlink:type="simple" xlink:href="https://hal.science/hal-04116409v1">hal-0411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412v1">Panel : Contrastive analysis of documentation for revitalization of endangered languages: cases studies from Latin America, Europe and Africa</text:a></text:p>
              <text:p text:style-name="Normal"><text:a xlink:type="simple" xlink:href="https://hal.science/search/index/?q=*&amp;authFullName_s=Michel Bert">Michel Bert</text:a><text:span>,</text:span><text:a xlink:type="simple" xlink:href="https://hal.science/search/index/?q=*&amp;authFullName_s=Colette Grinevald">Colette Grinevald</text:a><text:span>,</text:span><text:a xlink:type="simple" xlink:href="https://hal.science/search/index/?q=*&amp;authFullName_s=Bénédicte Pivot">Bénédicte Pivot</text:a></text:p>
              <text:p text:style-name="Normal"><text:span>III International Conference on Revitalisation of Indigenous and Minoritized Languages</text:span><text:span>, University of Girona, University of Perpignan Via Domitia, Sep 2022, Girona, Catalonia, Spain</text:span></text:p>
              <text:p text:style-name="Normal"><text:span>Communication dans un congrès</text:span></text:p>
              <text:p text:style-name="Normal"><text:a xlink:type="simple" xlink:href="https://hal.science/hal-04116412v1">hal-0411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408v1">L’expertise sociolinguistique sur des terrains de langues minoritaires</text:a></text:p>
              <text:p text:style-name="Normal"><text:a xlink:type="simple" xlink:href="https://hal.science/search/index/?q=*&amp;authFullName_s=Bénédicte Pivot">Bénédicte Pivot</text:a><text:span>,</text:span><text:a xlink:type="simple" xlink:href="https://hal.science/search/index/?q=*&amp;authFullName_s=Michel Bert">Michel Bert</text:a></text:p>
              <text:p text:style-name="Normal"><text:span>5ème Congrès du Réseau Francophone de Sociolinguistique :la sociolinguistique à quoi ça sert, sens impact, professionnalisation</text:span><text:span>, Université Aix-en-Provence et Marseille, Dec 2022, Aix-en -Provence, France</text:span></text:p>
              <text:p text:style-name="Normal"><text:span>Communication dans un congrès</text:span></text:p>
              <text:p text:style-name="Normal"><text:a xlink:type="simple" xlink:href="https://hal.science/hal-04116408v1">hal-0411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403v1">Introduction to session: thinking through the revitalization of very endangered languages in a North/Latin America perspective</text:a></text:p>
              <text:p text:style-name="Normal"><text:a xlink:type="simple" xlink:href="https://hal.science/search/index/?q=*&amp;authFullName_s=Colette Grinevald">Colette Grinevald</text:a><text:span>,</text:span><text:a xlink:type="simple" xlink:href="https://hal.science/search/index/?q=*&amp;authFullName_s=Bénédicte Pivot">Bénédicte Pivot</text:a><text:span>,</text:span><text:a xlink:type="simple" xlink:href="https://hal.science/search/index/?q=*&amp;authFullName_s=Michel Bert">Michel Bert</text:a></text:p>
              <text:p text:style-name="Normal"><text:span>The winter 2019 meeting of SSILA</text:span><text:span>, Society for the Study of the Indigenous Languages of the Americas, Jan 2019, New York City, United States</text:span></text:p>
              <text:p text:style-name="Normal"><text:span>Communication dans un congrès</text:span></text:p>
              <text:p text:style-name="Normal"><text:a xlink:type="simple" xlink:href="https://hal.science/hal-04116403v1">hal-0411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853v1">Acknowledgment and valorization of endangered languages: the role of academics in revitalization projects</text:a></text:p>
              <text:p text:style-name="Normal"><text:a xlink:type="simple" xlink:href="https://hal.science/search/index/?q=*&amp;authFullName_s=Michel Bert">Michel Bert</text:a><text:span>,</text:span><text:a xlink:type="simple" xlink:href="https://hal.science/search/index/?q=*&amp;authFullName_s=Colette Grinevald">Colette Grinevald</text:a><text:span>,</text:span><text:a xlink:type="simple" xlink:href="https://hal.science/search/index/?q=*&amp;authFullName_s=Bénédicte Pivot">Bénédicte Pivot</text:a></text:p>
              <text:p text:style-name="Normal"><text:span>PRELA 2019 - Professionnel·le·s et Recherche en Linguistique Appliquée : défis méthodologiques, enjeux sociétaux et perspectives d’intervention</text:span><text:span>, Jun 2019, Lyon, France</text:span></text:p>
              <text:p text:style-name="Normal"><text:span>Communication dans un congrès</text:span></text:p>
              <text:p text:style-name="Normal"><text:a xlink:type="simple" xlink:href="https://hal.science/hal-04919853v1">hal-0491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413v1">Les langues très en danger et patrimoine immatériel, quel devenir pour ces langues et leurs locuteurs ?</text:a></text:p>
              <text:p text:style-name="Normal"><text:a xlink:type="simple" xlink:href="https://hal.science/search/index/?q=*&amp;authFullName_s=Bénédicte Pivot">Bénédicte Pivot</text:a></text:p>
              <text:p text:style-name="Normal"><text:span>Langues et Patrimoine culturel, 1ère édition du colloque international de Fès</text:span><text:span>, Laboratoire Patrimoine, Etude, Préservation et Sauvegarde de l’Université USMBA de Fès, Oct 2019, Fès, Morocco</text:span></text:p>
              <text:p text:style-name="Normal"><text:span>Communication dans un congrès</text:span></text:p>
              <text:p text:style-name="Normal"><text:a xlink:type="simple" xlink:href="https://hal.science/hal-04116413v1">hal-0411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405v1">The revitalization of a treasure language : the case of Rama (Nicaragua)</text:a></text:p>
              <text:p text:style-name="Normal"><text:a xlink:type="simple" xlink:href="https://hal.science/search/index/?q=*&amp;authFullName_s=Colette Grinevald">Colette Grinevald</text:a><text:span>,</text:span><text:a xlink:type="simple" xlink:href="https://hal.science/search/index/?q=*&amp;authFullName_s=Bénédicte Pivot">Bénédicte Pivot</text:a></text:p>
              <text:p text:style-name="Normal"><text:span>The Winter 2019 Meeting of SSILA</text:span><text:span>, Society of the Study of the Indigenous Languages of the Americas, Jan 2019, New York, NY, United States</text:span></text:p>
              <text:p text:style-name="Normal"><text:span>Communication dans un congrès</text:span></text:p>
              <text:p text:style-name="Normal"><text:a xlink:type="simple" xlink:href="https://hal.science/hal-04116405v1">hal-0411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411v1">Le francoprovençal envisagé comme une « Langue En Danger »</text:a></text:p>
              <text:p text:style-name="Normal"><text:a xlink:type="simple" xlink:href="https://hal.science/search/index/?q=*&amp;authFullName_s=Michel Bert">Michel Bert</text:a><text:span>,</text:span><text:a xlink:type="simple" xlink:href="https://hal.science/search/index/?q=*&amp;authFullName_s=Bénédicte Pivot">Bénédicte Pivot</text:a></text:p>
              <text:p text:style-name="Normal"><text:span>Colloque Francoprovençal, 50 ans après</text:span><text:span>, Université de Neuchâtel, Nov 2019, Neuchâtel (CH), Switzerland</text:span></text:p>
              <text:p text:style-name="Normal"><text:span>Communication dans un congrès</text:span></text:p>
              <text:p text:style-name="Normal"><text:a xlink:type="simple" xlink:href="https://hal.science/hal-04116411v1">hal-0411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414v1">Revitalization issues in postvernacular sociolinguistic contexts</text:a></text:p>
              <text:p text:style-name="Normal"><text:a xlink:type="simple" xlink:href="https://hal.science/search/index/?q=*&amp;authFullName_s=Bénédicte Pivot">Bénédicte Pivot</text:a><text:span>,</text:span><text:a xlink:type="simple" xlink:href="https://hal.science/search/index/?q=*&amp;authFullName_s=Michel Bert">Michel Bert</text:a></text:p>
              <text:p text:style-name="Normal"><text:span>Conference Celebrating 20 Years of NILI – « Local to Global Perspectives on Language Revitalization and Documentation »</text:span><text:span>, Northwest indigenous languages Institute, Jun 2017, Eugene, Oregon, United States</text:span></text:p>
              <text:p text:style-name="Normal"><text:span>Communication dans un congrès</text:span></text:p>
              <text:p text:style-name="Normal"><text:a xlink:type="simple" xlink:href="https://hal.science/hal-04116414v1">hal-0411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661v1">Revitalización y postvernacularidad : ¿por una evolución de nociones claves?</text:a></text:p>
              <text:p text:style-name="Normal"><text:a xlink:type="simple" xlink:href="https://hal.science/search/index/?q=*&amp;authFullName_s=Bénédicte Pivot">Bénédicte Pivot</text:a></text:p>
              <text:p text:style-name="Normal"><text:span>First International conference on revitalization of indigenous and minoritized languages, Barcelona-Vic 2017</text:span><text:span>, Universitat de Barcelona; Universitat de VIC; Indiana university, Apr 2017, Barcelone, España</text:span></text:p>
              <text:p text:style-name="Normal"><text:span>Communication dans un congrès</text:span></text:p>
              <text:p text:style-name="Normal"><text:a xlink:type="simple" xlink:href="https://hal.science/hal-04043661v1">hal-0404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194v1">Articulating the sociolinguistic context of very endangered language revitalization projects : LED-TDR and PAR</text:a></text:p>
              <text:p text:style-name="Normal"><text:a xlink:type="simple" xlink:href="https://hal.science/search/index/?q=*&amp;authFullName_s=Michel Bert">Michel Bert</text:a><text:span>,</text:span><text:a xlink:type="simple" xlink:href="https://hal.science/search/index/?q=*&amp;authFullName_s=Colette Grinevald">Colette Grinevald</text:a><text:span>,</text:span><text:a xlink:type="simple" xlink:href="https://hal.science/search/index/?q=*&amp;authFullName_s=Bénédicte Pivot">Bénédicte Pivot</text:a></text:p>
              <text:p text:style-name="Normal"><text:span>ENGHUM Conference 2017 : Engaged Humanities, preserving and revitalizing endangered languages and cultural heritage. Warsaw, 15-16 novembre 2017</text:span><text:span>, 2017, Varsovie, Poland</text:span></text:p>
              <text:p text:style-name="Normal"><text:span>Communication dans un congrès</text:span></text:p>
              <text:p text:style-name="Normal"><text:a xlink:type="simple" xlink:href="https://hal.science/hal-03073194v1">hal-0307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192v1">Regards sur 10 ans de politique linguistique en faveur des langues régionales en Rhône-Alpes</text:a></text:p>
              <text:p text:style-name="Normal"><text:a xlink:type="simple" xlink:href="https://hal.science/search/index/?q=*&amp;authFullName_s=Bénédicte Pivot">Bénédicte Pivot</text:a><text:span>,</text:span><text:a xlink:type="simple" xlink:href="https://hal.science/search/index/?q=*&amp;authFullName_s=Michel Bert">Michel Bert</text:a></text:p>
              <text:p text:style-name="Normal"><text:span>Quelle place pour les patois en Suisse romande aujourd'hui ?, Neuchâtel, 21-22 novembre 2017</text:span><text:span>, 2017, Neuchâtel, Suisse</text:span></text:p>
              <text:p text:style-name="Normal"><text:span>Communication dans un congrès</text:span></text:p>
              <text:p text:style-name="Normal"><text:a xlink:type="simple" xlink:href="https://hal.science/hal-03073192v1">hal-0307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195v1">Revitalization issues in postvernacular sociolinguistic contexts</text:a></text:p>
              <text:p text:style-name="Normal"><text:a xlink:type="simple" xlink:href="https://hal.science/search/index/?q=*&amp;authFullName_s=Bénédicte Pivot">Bénédicte Pivot</text:a></text:p>
              <text:p text:style-name="Normal"><text:span>ENGHUM conference 2017. Engaged Humanities, preserving and revitalizing endangered languages and cultural heritage</text:span><text:span>, Nov 2017, Varsovie, Poland</text:span></text:p>
              <text:p text:style-name="Normal"><text:span>Communication dans un congrès</text:span></text:p>
              <text:p text:style-name="Normal"><text:a xlink:type="simple" xlink:href="https://hal.science/hal-03073195v1">hal-0307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110v1">Desafíos etnolingüísticas del programa del Gobierno Revolucionario Sandinista</text:a></text:p>
              <text:p text:style-name="Normal"><text:a xlink:type="simple" xlink:href="https://hal.science/search/index/?q=*&amp;authFullName_s=Bénédicte Pivot">Bénédicte Pivot</text:a></text:p>
              <text:p text:style-name="Normal"><text:span>La cultura del sandinismo en Nicaragua - Teorías y testimonios, Wuppertal, 19 juillet 2017</text:span><text:span>, 2017, Wuppertal, Alemania</text:span></text:p>
              <text:p text:style-name="Normal"><text:span>Communication dans un congrès</text:span></text:p>
              <text:p text:style-name="Normal"><text:a xlink:type="simple" xlink:href="https://hal.science/hal-03076110v1">hal-0307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654v1">Les enjeux sociaux de la revitalisation du francoprovençal en Rhône-Alpes</text:a></text:p>
              <text:p text:style-name="Normal"><text:a xlink:type="simple" xlink:href="https://hal.science/search/index/?q=*&amp;authFullName_s=Bénédicte Pivot">Bénédicte Pivot</text:a></text:p>
              <text:p text:style-name="Normal"><text:span>Transmission, revitalisation et normalisation</text:span><text:span>, Centre d’études francoprovençales « René Willien », Nov 2015, Saint Nicolas, Val d'Aoste, Italie. pp.123-133</text:span></text:p>
              <text:p text:style-name="Normal"><text:span>Communication dans un congrès</text:span></text:p>
              <text:p text:style-name="Normal"><text:a xlink:type="simple" xlink:href="https://hal.science/hal-04043654v1">hal-0404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017v1">Issues of &amp;quot;Endangered Languages studies</text:a></text:p>
              <text:p text:style-name="Normal"><text:a xlink:type="simple" xlink:href="https://hal.science/search/index/?q=*&amp;authFullName_s=Bénédicte Pivot">Bénédicte Pivot</text:a></text:p>
              <text:p text:style-name="Normal"><text:span>Sociolinguistic Summer School - SSS7, Lyon, 21-23 juin 2016</text:span><text:span>, 2016, Lyon, France</text:span></text:p>
              <text:p text:style-name="Normal"><text:span>Communication dans un congrès</text:span></text:p>
              <text:p text:style-name="Normal"><text:a xlink:type="simple" xlink:href="https://hal.science/hal-03073017v1">hal-03073017v1</text:a></text:p>
            </table:table-cell>
          </table:table-row>
        </table:table>
        <text:p text:style-name="P37"/>
        <text:p text:style-name="Heading2"><text:span text:style-name="T16">Proceedings/Recueil des communications (3)</text:span></text:p>
        <text:p text:style-name="P39"/>
        <table:table table:name="843dc1" table:style-name="843dc1">
          <table:table-column table:style-name="843dc1.0"/>
          <table:table-row>
            <table:table-cell office:value-type="string">
              <text:p text:style-name="Normal"><text:a xlink:type="simple" xlink:href="https://hal.science/hal-03069570v1">Les enjeux sociaux de la revitalisation du francoprovençal en Rhône-Alpes</text:a></text:p>
              <text:p text:style-name="Normal"><text:a xlink:type="simple" xlink:href="https://hal.science/search/index/?q=*&amp;authFullName_s=Bénédicte Pivot">Bénédicte Pivot</text:a></text:p>
              <text:p text:style-name="Normal"><text:span>Actes des conférences annuelles<text:s/></text:span><text:span>, pp.123-133, 2016, Transmission, revitalisation et normalisation, 978-88-905427-7-0</text:span></text:p>
              <text:p text:style-name="Normal"><text:span>Proceedings/Recueil des communications</text:span></text:p>
              <text:p text:style-name="Normal"><text:a xlink:type="simple" xlink:href="https://hal.science/hal-03069570v1">hal-0306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571v1">Faire vivre la langue, pratiques et discours des associations francoprovençales en Rhône-Alpes</text:a></text:p>
              <text:p text:style-name="Normal"><text:a xlink:type="simple" xlink:href="https://hal.science/search/index/?q=*&amp;authFullName_s=Bénédicte Pivot">Bénédicte Pivot</text:a><text:span>,</text:span><text:a xlink:type="simple" xlink:href="https://hal.science/search/index/?q=*&amp;authFullName_s=Michel Bert">Michel Bert</text:a></text:p>
              <text:p text:style-name="Normal"><text:span>Actes des conférences annuelles<text:s/></text:span><text:span>, pp.99-110, 2015, Vivre le temps, au jour le jour dans l'aire francoprovençale. Chanter le passé, se projeter dans l'avenir, 978-88-99602-02-7</text:span></text:p>
              <text:p text:style-name="Normal"><text:span>Proceedings/Recueil des communications</text:span></text:p>
              <text:p text:style-name="Normal"><text:a xlink:type="simple" xlink:href="https://hal.science/hal-03069571v1">hal-0306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574v1">¿Que didactica para una lengua tesoro? El caso de la lengua rama de Nicaragua</text:a></text:p>
              <text:p text:style-name="Normal"><text:a xlink:type="simple" xlink:href="https://hal.science/search/index/?q=*&amp;authFullName_s=Bénédicte Pivot">Bénédicte Pivot</text:a></text:p>
              <text:p text:style-name="Normal"><text:span>2012</text:span></text:p>
              <text:p text:style-name="Normal"><text:span>Proceedings/Recueil des communications</text:span></text:p>
              <text:p text:style-name="Normal"><text:a xlink:type="simple" xlink:href="https://hal.science/hal-03069574v1">hal-03069574v1</text:a></text:p>
            </table:table-cell>
          </table:table-row>
        </table:table>
        <text:p text:style-name="P40"/>
        <text:p text:style-name="Heading2"><text:span text:style-name="T17">N°spécial de revue/special issue (3)</text:span></text:p>
        <text:p text:style-name="P42"/>
        <table:table table:name="eed3ea" table:style-name="eed3ea">
          <table:table-column table:style-name="eed3ea.0"/>
          <table:table-row>
            <table:table-cell office:value-type="string">
              <text:p text:style-name="Normal"><text:a xlink:type="simple" xlink:href="https://hal.science/hal-04784344v1">L’alpha dans tous ses états</text:a></text:p>
              <text:p text:style-name="Normal"><text:a xlink:type="simple" xlink:href="https://hal.science/search/index/?q=*&amp;authFullName_s=Bénédicte Pivot">Bénédicte Pivot</text:a><text:span>,</text:span><text:a xlink:type="simple" xlink:href="https://hal.science/search/index/?q=*&amp;authFullName_s=Laurent Puren">Laurent Puren</text:a><text:span>,</text:span><text:a xlink:type="simple" xlink:href="https://hal.science/search/index/?q=*&amp;authFullName_s=Maurer Bruno">Maurer Bruno</text:a></text:p>
              <text:p text:style-name="Normal"><text:span>Travaux de didactique du français langue étrangère</text:span><text:span>, 84, 2024</text:span></text:p>
              <text:p text:style-name="Normal"><text:span>N°spécial de revue/special issue</text:span></text:p>
              <text:p text:style-name="Normal"><text:a xlink:type="simple" xlink:href="https://hal.science/hal-04784344v1">hal-0478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163v1">Désir de langues, subjectivité, rapport au savoir : les langues n'ont-elles pour vocation que d'être utiles ?</text:a></text:p>
              <text:p text:style-name="Normal"><text:a xlink:type="simple" xlink:href="https://hal.science/search/index/?q=*&amp;authFullName_s=Amandine Denimal">Amandine Denimal</text:a><text:span>,</text:span><text:a xlink:type="simple" xlink:href="https://hal.science/search/index/?q=*&amp;authFullName_s=Ksenija Léonard">Ksenija Léonard</text:a><text:span>,</text:span><text:a xlink:type="simple" xlink:href="https://hal.science/search/index/?q=*&amp;authFullName_s=Bénédicte Pivot">Bénédicte Pivot</text:a></text:p>
              <text:p text:style-name="Normal"><text:span>Travaux de didactique du français langue étrangère</text:span><text:span>, 2019</text:span></text:p>
              <text:p text:style-name="Normal"><text:span>N°spécial de revue/special issue</text:span></text:p>
              <text:p text:style-name="Normal"><text:a xlink:type="simple" xlink:href="https://hal.science/hal-03070163v1">hal-0307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831v1">La guerre et les langues</text:a></text:p>
              <text:p text:style-name="Normal"><text:a xlink:type="simple" xlink:href="https://hal.science/search/index/?q=*&amp;authFullName_s=Ksenija Djordjević">Ksenija Djordjević</text:a><text:span>,</text:span><text:a xlink:type="simple" xlink:href="https://hal.science/search/index/?q=*&amp;authFullName_s=Alexia Kis-Marck">Alexia Kis-Marck</text:a><text:span>,</text:span><text:a xlink:type="simple" xlink:href="https://hal.science/search/index/?q=*&amp;authFullName_s=Bénédicte Pivot">Bénédicte Pivot</text:a></text:p>
              <text:p text:style-name="Normal"><text:span>Lengas : revue de sociolinguistique</text:span><text:span>, 80, 126 p., 2016</text:span></text:p>
              <text:p text:style-name="Normal"><text:span>N°spécial de revue/special issue</text:span></text:p>
              <text:p text:style-name="Normal"><text:a xlink:type="simple" xlink:href="https://hal.science/hal-03054831v1">hal-03054831v1</text:a></text:p>
            </table:table-cell>
          </table:table-row>
        </table:table>
        <text:p text:style-name="P43"/>
        <text:p text:style-name="Heading2"><text:span text:style-name="T18">Ouvrages (8)</text:span></text:p>
        <text:p text:style-name="P45"/>
        <table:table table:name="02940b" table:style-name="02940b">
          <table:table-column table:style-name="02940b.0"/>
          <table:table-row>
            <table:table-cell office:value-type="string">
              <text:p text:style-name="Normal"><text:a xlink:type="simple" xlink:href="https://hal.science/hal-05083820v1">Langues et précarités</text:a></text:p>
              <text:p text:style-name="Normal"><text:a xlink:type="simple" xlink:href="https://hal.science/search/index/?q=*&amp;authFullName_s=Bénédicte Pivot">Bénédicte Pivot</text:a><text:span>,</text:span><text:a xlink:type="simple" xlink:href="https://hal.science/search/index/?q=*&amp;authFullName_s=Anne-Christel Zeiter">Anne-Christel Zeiter</text:a></text:p>
              <text:p text:style-name="Normal"><text:a xlink:type="simple" xlink:href="https://eac.ac/publications/9782813005632">Editions des archives contemporaines</text:a><text:span>, 2025, 9782813005632.<text:s/></text:span><text:a xlink:type="simple" xlink:href="https://dx.doi.org/10.17184/eac.9782813005632">⟨10.17184/eac.9782813005632⟩</text:a></text:p>
              <text:p text:style-name="Normal"><text:span>Ouvrages</text:span></text:p>
              <text:p text:style-name="Normal"><text:a xlink:type="simple" xlink:href="https://hal.science/hal-05083820v1">hal-0508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923v1">Droits linguistiques et aménagement des langues</text:a></text:p>
              <text:p text:style-name="Normal"><text:a xlink:type="simple" xlink:href="https://hal.science/search/index/?q=*&amp;authFullName_s=Bénédicte Pivot">Bénédicte Pivot</text:a><text:span>,</text:span><text:a xlink:type="simple" xlink:href="https://hal.science/search/index/?q=*&amp;authFullName_s=Ali Reguigui">Ali Reguigui</text:a><text:span>,</text:span><text:a xlink:type="simple" xlink:href="https://hal.science/search/index/?q=*&amp;authFullName_s=Julie Boissonneault">Julie Boissonneault</text:a></text:p>
              <text:p text:style-name="Normal"><text:span>Laurentian University, 29, pp.422, 2024, Série monographique en sciences humaines-Human sciences monograph series, 9780886671299</text:span></text:p>
              <text:p text:style-name="Normal"><text:span>Ouvrages</text:span></text:p>
              <text:p text:style-name="Normal"><text:a xlink:type="simple" xlink:href="https://hal.science/hal-04933923v1">hal-04933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932v1">Récits de langues, récits de peuples</text:a></text:p>
              <text:p text:style-name="Normal"><text:a xlink:type="simple" xlink:href="https://hal.science/search/index/?q=*&amp;authFullName_s=Julie Boissonneault">Julie Boissonneault</text:a><text:span>,</text:span><text:a xlink:type="simple" xlink:href="https://hal.science/search/index/?q=*&amp;authFullName_s=Ali Reguigui">Ali Reguigui</text:a><text:span>,</text:span><text:a xlink:type="simple" xlink:href="https://hal.science/search/index/?q=*&amp;authFullName_s=Bénédicte Pivot">Bénédicte Pivot</text:a></text:p>
              <text:p text:style-name="Normal"><text:span>Laurentian University, 28, 2024, Série monographique en sciences humaines-Human sciences monograph series, 9780886671280</text:span></text:p>
              <text:p text:style-name="Normal"><text:span>Ouvrages</text:span></text:p>
              <text:p text:style-name="Normal"><text:a xlink:type="simple" xlink:href="https://hal.science/hal-04933932v1">hal-0493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351v1">Identités, conflits et interventions sociolinguistiques</text:a></text:p>
              <text:p text:style-name="Normal"><text:a xlink:type="simple" xlink:href="https://hal.science/search/index/?q=*&amp;authFullName_s=Maria Carmen Alen Garabato">Maria Carmen Alen Garabato</text:a><text:span>,</text:span><text:a xlink:type="simple" xlink:href="https://hal.science/search/index/?q=*&amp;authFullName_s=Henri Boyer">Henri Boyer</text:a><text:span>,</text:span><text:a xlink:type="simple" xlink:href="https://hal.science/search/index/?q=*&amp;authFullName_s=Ksenija Djordjević Léonard">Ksenija Djordjević Léonard</text:a><text:span>,</text:span><text:a xlink:type="simple" xlink:href="https://hal.science/search/index/?q=*&amp;authFullName_s=Bénédicte Pivot">Bénédicte Pivot</text:a></text:p>
              <text:p text:style-name="Normal"><text:span>Lambert-Lucas, pp.552, 2018</text:span></text:p>
              <text:p text:style-name="Normal"><text:span>Ouvrages</text:span></text:p>
              <text:p text:style-name="Normal"><text:a xlink:type="simple" xlink:href="https://hal.science/hal-03051351v1">hal-0305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505v1">Parler patois, le francoprovençal dans l'Ain</text:a></text:p>
              <text:p text:style-name="Normal"><text:a xlink:type="simple" xlink:href="https://hal.science/search/index/?q=*&amp;authFullName_s=Michel Bert">Michel Bert</text:a><text:span>,</text:span><text:a xlink:type="simple" xlink:href="https://hal.science/search/index/?q=*&amp;authFullName_s=François Dauvergne">François Dauvergne</text:a><text:span>,</text:span><text:a xlink:type="simple" xlink:href="https://hal.science/search/index/?q=*&amp;authFullName_s=Claudine Fréchet">Claudine Fréchet</text:a><text:span>,</text:span><text:a xlink:type="simple" xlink:href="https://hal.science/search/index/?q=*&amp;authFullName_s=Jean-Pierre Gerfaud">Jean-Pierre Gerfaud</text:a><text:span>,</text:span><text:a xlink:type="simple" xlink:href="https://hal.science/search/index/?q=*&amp;authFullName_s=Jean-Baptiste Martin">Jean-Baptiste Martin</text:a><text:span>et al.</text:span></text:p>
              <text:p text:style-name="Normal"><text:span>Patrimoine des Pays de l'Ain. Patrimoine de l'Ain, pp.109, 2013</text:span></text:p>
              <text:p text:style-name="Normal"><text:span>Ouvrages</text:span></text:p>
              <text:p text:style-name="Normal"><text:a xlink:type="simple" xlink:href="https://hal.science/hal-03054505v1">hal-0305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506v1">Nuunik, el Libro del Sol: Para aprender mas rama</text:a></text:p>
              <text:p text:style-name="Normal"><text:a xlink:type="simple" xlink:href="https://hal.science/search/index/?q=*&amp;authFullName_s=Bénédicte Pivot">Bénédicte Pivot</text:a><text:span>,</text:span><text:a xlink:type="simple" xlink:href="https://hal.science/search/index/?q=*&amp;authFullName_s=Colette Grinevald">Colette Grinevald</text:a><text:span>,</text:span><text:a xlink:type="simple" xlink:href="https://hal.science/search/index/?q=*&amp;authFullName_s=Barbara Assadi">Barbara Assadi</text:a><text:span>,</text:span><text:a xlink:type="simple" xlink:href="https://hal.science/search/index/?q=*&amp;authFullName_s=Maricela Kauffmann">Maricela Kauffmann</text:a></text:p>
              <text:p text:style-name="Normal"><text:span>El proyecto de Lengua Rama. Gobierno Territorial Rama y Kriol, 44 p., 2009</text:span></text:p>
              <text:p text:style-name="Normal"><text:span>Ouvrages</text:span><text:span><text:s/>(manuel)</text:span></text:p>
              <text:p text:style-name="Normal"><text:a xlink:type="simple" xlink:href="https://hal.science/hal-03054506v1">hal-0305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127v1">Turkulka diccionario de la lengua rama salpka campo semántico pez</text:a></text:p>
              <text:p text:style-name="Normal"><text:a xlink:type="simple" xlink:href="https://hal.science/search/index/?q=*&amp;authFullName_s=Colette Grinevald">Colette Grinevald</text:a><text:span>,</text:span><text:a xlink:type="simple" xlink:href="https://hal.science/search/index/?q=*&amp;authFullName_s=Barbara Assadi">Barbara Assadi</text:a><text:span>,</text:span><text:a xlink:type="simple" xlink:href="https://hal.science/search/index/?q=*&amp;authFullName_s=Maricela Kauffmann">Maricela Kauffmann</text:a><text:span>,</text:span><text:a xlink:type="simple" xlink:href="https://hal.science/search/index/?q=*&amp;authFullName_s=Bénédicte Pivot">Bénédicte Pivot</text:a></text:p>
              <text:p text:style-name="Normal"><text:span>Proyecto de Lengua Rama. Proyecto de lengua Rama, 79 p., 2009, 978-99924-0-909-1</text:span></text:p>
              <text:p text:style-name="Normal"><text:span>Ouvrages</text:span><text:span><text:s/>(dictionnaire, encyclopédie)</text:span></text:p>
              <text:p text:style-name="Normal"><text:a xlink:type="simple" xlink:href="https://hal.science/hal-02941127v1">hal-02941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1733v1">Nuunik El libro del sol. Libro del Maestro</text:a></text:p>
              <text:p text:style-name="Normal"><text:a xlink:type="simple" xlink:href="https://hal.science/search/index/?q=*&amp;authFullName_s=Colette Grinevald">Colette Grinevald</text:a><text:span>,</text:span><text:a xlink:type="simple" xlink:href="https://hal.science/search/index/?q=*&amp;authFullName_s=Walter Ortiz">Walter Ortiz</text:a><text:span>,</text:span><text:a xlink:type="simple" xlink:href="https://hal.science/search/index/?q=*&amp;authFullName_s=Bénédicte Pivot">Bénédicte Pivot</text:a><text:span>,</text:span><text:a xlink:type="simple" xlink:href="https://hal.science/search/index/?q=*&amp;authFullName_s=Maricela Kauffmann">Maricela Kauffmann</text:a></text:p>
              <text:p text:style-name="Normal"><text:span>2009</text:span></text:p>
              <text:p text:style-name="Normal"><text:span>Ouvrages</text:span></text:p>
              <text:p text:style-name="Normal"><text:a xlink:type="simple" xlink:href="https://shs.hal.science/halshs-05261733v1">halshs-05261733v1</text:a></text:p>
            </table:table-cell>
          </table:table-row>
        </table:table>
        <text:p text:style-name="P46"/>
        <text:p text:style-name="Heading2"><text:span text:style-name="T19">Chapitre d'ouvrage (12)</text:span></text:p>
        <text:p text:style-name="P48"/>
        <table:table table:name="6610fb" table:style-name="6610fb">
          <table:table-column table:style-name="6610fb.0"/>
          <table:table-row>
            <table:table-cell office:value-type="string">
              <text:p text:style-name="Normal"><text:a xlink:type="simple" xlink:href="https://shs.hal.science/halshs-05192477v1">Langue(s) et précarité(s)</text:a></text:p>
              <text:p text:style-name="Normal"><text:a xlink:type="simple" xlink:href="https://hal.science/search/index/?q=*&amp;authFullName_s=Marie Beillet">Marie Beillet</text:a><text:span>,</text:span><text:a xlink:type="simple" xlink:href="https://hal.science/search/index/?q=*&amp;authFullName_s=Malika Ben Harrat">Malika Ben Harrat</text:a><text:span>,</text:span><text:a xlink:type="simple" xlink:href="https://hal.science/search/index/?q=*&amp;authFullName_s=Michel Bert">Michel Bert</text:a><text:span>,</text:span><text:a xlink:type="simple" xlink:href="https://hal.science/search/index/?q=*&amp;authFullName_s=Jovan Kostov">Jovan Kostov</text:a><text:span>,</text:span><text:a xlink:type="simple" xlink:href="https://hal.science/search/index/?q=*&amp;authFullName_s=Elodie Lang">Elodie Lang</text:a><text:span>et al.</text:span></text:p>
              <text:p text:style-name="Normal"><text:span>Langues et précarités</text:span><text:span>,<text:s/></text:span><text:a xlink:type="simple" xlink:href="https://eac.ac/articles/9020">Editions des archives contemporaines</text:a><text:span>, pp.11-32, 2025, 9782813005632.<text:s/></text:span><text:a xlink:type="simple" xlink:href="https://dx.doi.org/10.17184/eac.9020">⟨10.17184/eac.9020⟩</text:a></text:p>
              <text:p text:style-name="Normal"><text:span>Chapitre d'ouvrage</text:span></text:p>
              <text:p text:style-name="Normal"><text:a xlink:type="simple" xlink:href="https://shs.hal.science/halshs-05192477v1">halshs-0519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827v1">La revitalisation des langues très en danger, un dispositif précaire et précarisant</text:a></text:p>
              <text:p text:style-name="Normal"><text:a xlink:type="simple" xlink:href="https://hal.science/search/index/?q=*&amp;authFullName_s=Bénédicte Pivot">Bénédicte Pivot</text:a><text:span>,</text:span><text:a xlink:type="simple" xlink:href="https://hal.science/search/index/?q=*&amp;authFullName_s=Michel Bert">Michel Bert</text:a></text:p>
              <text:p text:style-name="Normal"><text:span>Langues et précarités</text:span><text:span>,<text:s/></text:span><text:a xlink:type="simple" xlink:href="https://eac.ac/articles/9024">Editions des archives contemporaines</text:a><text:span>, pp.93-106, 2025, 9782813005632.<text:s/></text:span><text:a xlink:type="simple" xlink:href="https://dx.doi.org/10.17184/eac.9024">⟨10.17184/eac.9024⟩</text:a></text:p>
              <text:p text:style-name="Normal"><text:span>Chapitre d'ouvrage</text:span></text:p>
              <text:p text:style-name="Normal"><text:a xlink:type="simple" xlink:href="https://hal.science/hal-05083827v1">hal-0508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825v1">Les langues très en danger</text:a></text:p>
              <text:p text:style-name="Normal"><text:a xlink:type="simple" xlink:href="https://hal.science/search/index/?q=*&amp;authFullName_s=Michel Bert">Michel Bert</text:a><text:span>,</text:span><text:a xlink:type="simple" xlink:href="https://hal.science/search/index/?q=*&amp;authFullName_s=Bénédicte Pivot">Bénédicte Pivot</text:a></text:p>
              <text:p text:style-name="Normal"><text:span>Langues et précarités</text:span><text:span>,<text:s/></text:span><text:a xlink:type="simple" xlink:href="https://eac.ac/articles/9023">Editions des archives contemporaines</text:a><text:span>, pp.73-92, 2025, 9782813005632.<text:s/></text:span><text:a xlink:type="simple" xlink:href="https://dx.doi.org/10.17184/eac.9023">⟨10.17184/eac.9023⟩</text:a></text:p>
              <text:p text:style-name="Normal"><text:span>Chapitre d'ouvrage</text:span></text:p>
              <text:p text:style-name="Normal"><text:a xlink:type="simple" xlink:href="https://hal.science/hal-05083825v1">hal-0508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829v1">Révolutionner ou faire bouger les lignes ?</text:a></text:p>
              <text:p text:style-name="Normal"><text:a xlink:type="simple" xlink:href="https://hal.science/search/index/?q=*&amp;authFullName_s=Bénédicte Pivot">Bénédicte Pivot</text:a><text:span>,</text:span><text:a xlink:type="simple" xlink:href="https://hal.science/search/index/?q=*&amp;authFullName_s=Anne-Christel Zeiter">Anne-Christel Zeiter</text:a></text:p>
              <text:p text:style-name="Normal"><text:span>Langues et précarités</text:span><text:span>,<text:s/></text:span><text:a xlink:type="simple" xlink:href="https://eac.ac/articles/9035">Editions des archives contemporaines</text:a><text:span>, pp.243-247, 2025, 9782813005632.<text:s/></text:span><text:a xlink:type="simple" xlink:href="https://dx.doi.org/10.17184/eac.9035">⟨10.17184/eac.9035⟩</text:a></text:p>
              <text:p text:style-name="Normal"><text:span>Chapitre d'ouvrage</text:span></text:p>
              <text:p text:style-name="Normal"><text:a xlink:type="simple" xlink:href="https://hal.science/hal-05083829v1">hal-0508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948v1">Quelle(s) valeur(s) pour les langues patrimoniales</text:a></text:p>
              <text:p text:style-name="Normal"><text:a xlink:type="simple" xlink:href="https://hal.science/search/index/?q=*&amp;authFullName_s=Bénédicte Pivot">Bénédicte Pivot</text:a></text:p>
              <text:p text:style-name="Normal"><text:span>Léger Luc; McLaughlin Mireille; Urbain Emilie.<text:s/></text:span><text:span>Appartenances, marchés et mobilités. Penser la valeur des langues.</text:span><text:span>, L'Harmattan, pp.133-142, 2023, Sociolinguistique, 978-2-14-048690-6</text:span></text:p>
              <text:p text:style-name="Normal"><text:span>Chapitre d'ouvrage</text:span></text:p>
              <text:p text:style-name="Normal"><text:a xlink:type="simple" xlink:href="https://hal.science/hal-04754948v1">hal-0475494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619034v1">Regards sur dix ans de politique linguistique en faveur des langues régionales en Rhône-Alpes</text:a></text:p>
              <text:p text:style-name="Normal"><text:a xlink:type="simple" xlink:href="https://hal.science/search/index/?q=*&amp;authFullName_s=Michel Bert">Michel Bert</text:a><text:span>,</text:span><text:a xlink:type="simple" xlink:href="https://hal.science/search/index/?q=*&amp;authFullName_s=Bénédicte Pivot">Bénédicte Pivot</text:a></text:p>
              <text:p text:style-name="Normal"><text:span>Aquino-Weber Dorothée; Sauzet Maguelone.<text:s/></text:span><text:span>La Suisse romande et ses patois. Autour de la place et du devenir des langues francoprovençale et oïlique</text:span><text:span>, Presses universitaires suisses, pp.221-240, 2022, Glossaire des patois de la Suisse romande, 978-2-88930-391-5</text:span></text:p>
              <text:p text:style-name="Normal"><text:span>Chapitre d'ouvrage</text:span></text:p>
              <text:p text:style-name="Normal"><text:a xlink:type="simple" xlink:href="https://univ-montpellier3-paul-valery.hal.science/hal-03619034v1">hal-0361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746v1">Le francoprovençal entre standardisation et intercompréhension spontanée</text:a></text:p>
              <text:p text:style-name="Normal"><text:a xlink:type="simple" xlink:href="https://hal.science/search/index/?q=*&amp;authFullName_s=Natalia Bichurina">Natalia Bichurina</text:a><text:span>,</text:span><text:a xlink:type="simple" xlink:href="https://hal.science/search/index/?q=*&amp;authFullName_s=Christiane Dunoyer">Christiane Dunoyer</text:a><text:span>,</text:span><text:a xlink:type="simple" xlink:href="https://hal.science/search/index/?q=*&amp;authFullName_s=Marinette Matthey">Marinette Matthey</text:a><text:span>,</text:span><text:a xlink:type="simple" xlink:href="https://hal.science/search/index/?q=*&amp;authFullName_s=Manuel Meune">Manuel Meune</text:a><text:span>,</text:span><text:a xlink:type="simple" xlink:href="https://hal.science/search/index/?q=*&amp;authFullName_s=Bénédicte Pivot">Bénédicte Pivot</text:a></text:p>
              <text:p text:style-name="Normal"><text:span>Alén Garabato Carmen; Boyer Henri; Djordjevic Ksenija; Pivot Bénédicte.<text:s/></text:span><text:span>Identités, conflits et interventions sociolinguistiques</text:span><text:span>, Lambert-Lucas, pp.109-144, 2018</text:span></text:p>
              <text:p text:style-name="Normal"><text:span>Chapitre d'ouvrage</text:span></text:p>
              <text:p text:style-name="Normal"><text:a xlink:type="simple" xlink:href="https://hal.science/hal-02185746v1">hal-0218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165v1">Orthography Creation for Postvernacular Languages: Case Studies of Rama and Francoprovençal Revitalization</text:a></text:p>
              <text:p text:style-name="Normal"><text:a xlink:type="simple" xlink:href="https://hal.science/search/index/?q=*&amp;authFullName_s=Bénédicte Pivot">Bénédicte Pivot</text:a><text:span>,</text:span><text:a xlink:type="simple" xlink:href="https://hal.science/search/index/?q=*&amp;authFullName_s=Michel Bert">Michel Bert</text:a></text:p>
              <text:p text:style-name="Normal"><text:span>Mari C. Jones; Damien Mooney.<text:s/></text:span><text:span>Creating Orthographies for Endangered Languages</text:span><text:span>, Cambridge University Press, pp.276-290, 2017</text:span></text:p>
              <text:p text:style-name="Normal"><text:span>Chapitre d'ouvrage</text:span></text:p>
              <text:p text:style-name="Normal"><text:a xlink:type="simple" xlink:href="https://hal.science/hal-03057165v1">hal-0305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572v1">Changements phonologiques vs obsolescence linguistique : quel impact sur la revitalisation du rama ? Langue chibcha Du Nicaragua ?</text:a></text:p>
              <text:p text:style-name="Normal"><text:a xlink:type="simple" xlink:href="https://hal.science/search/index/?q=*&amp;authFullName_s=Bénédicte Pivot">Bénédicte Pivot</text:a><text:span>,</text:span><text:a xlink:type="simple" xlink:href="https://hal.science/search/index/?q=*&amp;authFullName_s=Natacha Chevrier">Natacha Chevrier</text:a></text:p>
              <text:p text:style-name="Normal"><text:span>Badiou-Monferran Claire; Verjans Thomas.<text:s/></text:span><text:span>Disparitions. Contributions à l’étude du changement linguistique</text:span><text:span>, Honoré Champion, pp.161-175, 2015</text:span></text:p>
              <text:p text:style-name="Normal"><text:span>Chapitre d'ouvrage</text:span></text:p>
              <text:p text:style-name="Normal"><text:a xlink:type="simple" xlink:href="https://hal.science/hal-03069572v1">hal-0306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573v1">Langue et Territoire, quand l'un légitime l'autre: Le cas du rama du Nicaragua</text:a></text:p>
              <text:p text:style-name="Normal"><text:a xlink:type="simple" xlink:href="https://hal.science/search/index/?q=*&amp;authFullName_s=Bénédicte Pivot">Bénédicte Pivot</text:a></text:p>
              <text:p text:style-name="Normal"><text:span>Reguigui Ali; Boissonneault Julie.<text:s/></text:span><text:span>Langue et territoire. Études en aménagement linguistique / Language and Territory. Studies in Language Planning</text:span><text:span>, Université Laurentienne, pp.91-120, 2014, série monographique en sciences humaines</text:span></text:p>
              <text:p text:style-name="Normal"><text:span>Chapitre d'ouvrage</text:span></text:p>
              <text:p text:style-name="Normal"><text:a xlink:type="simple" xlink:href="https://hal.science/hal-03069573v1">hal-03069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9251v1">Langue et Territoire, quand l'un légitime l'autre. Le cas du rama du Nicaragua</text:a></text:p>
              <text:p text:style-name="Normal"><text:a xlink:type="simple" xlink:href="https://hal.science/search/index/?q=*&amp;authFullName_s=Bénédicte Pivot">Bénédicte Pivot</text:a></text:p>
              <text:p text:style-name="Normal"><text:span>Langue et territoire. Études en aménagement linguistique / Language and Territory. Studies in Language Planning</text:span><text:span>, pp.91-120, 2014</text:span></text:p>
              <text:p text:style-name="Normal"><text:span>Chapitre d'ouvrage</text:span></text:p>
              <text:p text:style-name="Normal"><text:a xlink:type="simple" xlink:href="https://shs.hal.science/halshs-01179251v1">halshs-0117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325v1">On the revitalization of a &amp;quot;treasure language&amp;quot; : The Rama Language Project of Nicaragua</text:a></text:p>
              <text:p text:style-name="Normal"><text:a xlink:type="simple" xlink:href="https://hal.science/search/index/?q=*&amp;authFullName_s=Colette Grinevald">Colette Grinevald</text:a><text:span>,</text:span><text:a xlink:type="simple" xlink:href="https://hal.science/search/index/?q=*&amp;authFullName_s=Bénédicte Pivot">Bénédicte Pivot</text:a></text:p>
              <text:p text:style-name="Normal"><text:span>Jones Mari; Ogilvie Sarah.<text:s/></text:span><text:span>Keeping Languages Alive: Documentation, Pedagogy and Revitalization</text:span><text:span>, Cambridge University Press, pp.181-197, 2013</text:span></text:p>
              <text:p text:style-name="Normal"><text:span>Chapitre d'ouvrage</text:span></text:p>
              <text:p text:style-name="Normal"><text:a xlink:type="simple" xlink:href="https://hal.science/hal-03970325v1">hal-03970325v1</text:a></text:p>
            </table:table-cell>
          </table:table-row>
        </table:table>
        <text:p text:style-name="P49"/>
        <text:p text:style-name="Heading2"><text:span text:style-name="T20">Rapport (1)</text:span></text:p>
        <text:p text:style-name="P51"/>
        <table:table table:name="b58312" table:style-name="b58312">
          <table:table-column table:style-name="b58312.0"/>
          <table:table-row>
            <table:table-cell office:value-type="string">
              <text:p text:style-name="Normal"><text:a xlink:type="simple" xlink:href="https://hal.science/hal-03078315v1">Traditional rama food: Alimentos tradicionales del pueblo rama</text:a></text:p>
              <text:p text:style-name="Normal"><text:a xlink:type="simple" xlink:href="https://hal.science/search/index/?q=*&amp;authFullName_s=Bénédicte Pivot">Bénédicte Pivot</text:a><text:span>,</text:span><text:a xlink:type="simple" xlink:href="https://hal.science/search/index/?q=*&amp;authFullName_s=Colette Grinevald">Colette Grinevald</text:a><text:span>,</text:span><text:a xlink:type="simple" xlink:href="https://hal.science/search/index/?q=*&amp;authFullName_s=Barbara Assadi">Barbara Assadi</text:a><text:span>,</text:span><text:a xlink:type="simple" xlink:href="https://hal.science/search/index/?q=*&amp;authFullName_s=Maricela Kauffmann">Maricela Kauffmann</text:a></text:p>
              <text:p text:style-name="Normal"><text:span>[reportType_6] Proyecto de lengua Rama. 2012, 55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315v1">hal-03078315v1</text:a></text:p>
            </table:table-cell>
          </table:table-row>
        </table:table>
        <text:p text:style-name="P52"/>
        <text:p text:style-name="Heading2"><text:span text:style-name="T21">Thèse (1)</text:span></text:p>
        <text:p text:style-name="P54"/>
        <table:table table:name="501a3c" table:style-name="501a3c">
          <table:table-column table:style-name="501a3c.0"/>
          <table:table-row>
            <table:table-cell office:value-type="string">
              <text:p text:style-name="Normal"><text:a xlink:type="simple" xlink:href="https://shs.hal.science/tel-05248952v1">Revitalisation langues postvernaculaires : le francoprovençal en Rhône-Alpes et le rama au Nicaragua</text:a></text:p>
              <text:p text:style-name="Normal"><text:a xlink:type="simple" xlink:href="https://hal.science/search/index/?q=*&amp;authFullName_s=Bénédicte Pivot">Bénédicte Pivot</text:a></text:p>
              <text:p text:style-name="Normal"><text:span>Sciences de l'Homme et Société. Université Lumière Lyon 2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5248952v1">tel-052489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nédicte Pivot</dc:title>
    <dc:subject/>
    <dc:description>CV</dc:description>
    <dc:creator/>
    <dc:date>2026-05-28T05:08:41.000</dc:date>
    <meta:generator>PHPWord</meta:generator>
    <meta:initial-creator>CCSD</meta:initial-creator>
    <meta:creation-date>2026-05-28T05:08:41.000</meta:creation-date>
    <meta:keyword/>
    <meta:user-defined meta:name="Category"/>
    <meta:user-defined meta:name="Company"/>
    <meta:user-defined meta:name="Manager"/>
  </office:meta>
</office:document-meta>
</file>