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0092" style:family="table">
      <style:table-properties style:rel-width="100" table:align="center"/>
    </style:style>
    <style:style style:name="560092.0" style:family="table-column">
      <style:table-column-properties style:column-width="0.00cm"/>
    </style:style>
    <style:style style:name="6f2f1c" style:family="table">
      <style:table-properties style:rel-width="100" table:align="center"/>
    </style:style>
    <style:style style:name="6f2f1c.0" style:family="table-column">
      <style:table-column-properties style:column-width="0.00cm"/>
    </style:style>
    <style:style style:name="35bf9b" style:family="table">
      <style:table-properties style:rel-width="100" table:align="center"/>
    </style:style>
    <style:style style:name="35bf9b.0" style:family="table-column">
      <style:table-column-properties style:column-width="0.00cm"/>
    </style:style>
    <style:style style:name="ef5555" style:family="table">
      <style:table-properties style:rel-width="100" table:align="center"/>
    </style:style>
    <style:style style:name="ef5555.0" style:family="table-column">
      <style:table-column-properties style:column-width="0.00cm"/>
    </style:style>
    <style:style style:name="ba3010" style:family="table">
      <style:table-properties style:rel-width="100" table:align="center"/>
    </style:style>
    <style:style style:name="ba3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lacide UWIZEYIMANA<text:s/></text:span><text:span text:style-name="T2">Maître de conférences, IMT Mines Al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lacide-uwizeyimana">placide-uwizeyim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302-6945">0009-0000-1302-69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252285">2552522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4)</text:span></text:p>
        <text:p text:style-name="P18"/>
        <table:table table:name="560092" table:style-name="560092">
          <table:table-column table:style-name="560092.0"/>
          <table:table-row>
            <table:table-cell office:value-type="string">
              <text:p text:style-name="Normal"><text:a xlink:type="simple" xlink:href="https://imt-mines-ales.hal.science/hal-05607078v1">Ressources biosourcées pour l'isolation : diversité des comportements au feu des matériaux innovant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Abdoulay Sadou Ahmadou Roufaou">Abdoulay Sadou Ahmadou Roufaou</text:a><text:span>,</text:span><text:a xlink:type="simple" xlink:href="https://hal.science/search/index/?q=*&amp;authFullName_s=Uriche Michael Nzouatoup">Uriche Michael Nzouatoup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Rodolphe Sonnier">Rodolphe Sonnier</text:a></text:p>
              <text:p text:style-name="Normal"><text:span>36èmes journées du RésoFeux</text:span><text:span>, Apr 2026, Epernon, France</text:span></text:p>
              <text:p text:style-name="Normal"><text:span>Communication dans un congrès</text:span></text:p>
              <text:p text:style-name="Normal"><text:a xlink:type="simple" xlink:href="https://imt-mines-ales.hal.science/hal-05607078v1">hal-056070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607075v1">Feu couvant dans les matériaux biosourcé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Tania Maria Alves Lopes">Tania Maria Alves Lopes</text:a><text:span>,</text:span><text:a xlink:type="simple" xlink:href="https://hal.science/search/index/?q=*&amp;authFullName_s=Lydia Hammad">Lydia Hammad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Véronique Marchetti">Véronique Marchetti</text:a><text:span>et al.</text:span></text:p>
              <text:p text:style-name="Normal"><text:span>36èmes journées du RésoFeux</text:span><text:span>, Apr 2026, Epernon, France</text:span></text:p>
              <text:p text:style-name="Normal"><text:span>Communication dans un congrès</text:span></text:p>
              <text:p text:style-name="Normal"><text:a xlink:type="simple" xlink:href="https://imt-mines-ales.hal.science/hal-05607075v1">hal-056070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6691v1">Gas Emissions during Smoldering in Biobased Insulation: Experimental Study of the Role of Wood Fiber Board Density</text:a></text:p>
              <text:p text:style-name="Normal"><text:a xlink:type="simple" xlink:href="https://hal.science/search/index/?q=*&amp;authFullName_s=Lydia Hammad">Lydia Hammad</text:a><text:span>,</text:span><text:a xlink:type="simple" xlink:href="https://hal.science/search/index/?q=*&amp;authFullName_s=Véronique Marchetti">Véronique Marchetti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Rukshala Anton">Rukshala Anton</text:a><text:span>,</text:span><text:a xlink:type="simple" xlink:href="https://hal.science/search/index/?q=*&amp;authFullName_s=Brahim Ismail">Brahim Ismail</text:a><text:span>et al.</text:span></text:p>
              <text:p text:style-name="Normal"><text:span>Interflam 2025 - 16th International Fire Science &amp; Engineering Conference</text:span><text:span>, Jun 2025, Royal Holloway, University of London, United Kingdom</text:span></text:p>
              <text:p text:style-name="Normal"><text:span>Communication dans un congrès</text:span></text:p>
              <text:p text:style-name="Normal"><text:a xlink:type="simple" xlink:href="https://imt-mines-ales.hal.science/hal-05166691v1">hal-051666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79319v1">Etude des couplages hygrothermiques au sein de pierres naturelles de construction dans le contexte de l'habitat méditerranéen.</text:a></text:p>
              <text:p text:style-name="Normal"><text:a xlink:type="simple" xlink:href="https://hal.science/search/index/?q=*&amp;authFullName_s=Lucas Darnon">Lucas Darnon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Eric Garcia-Diaz">Eric Garcia-Diaz</text:a><text:span>et al.</text:span></text:p>
              <text:p text:style-name="Normal"><text:span>NoMaD 2025 - Nouveaux Matériaux et Durabilité</text:span><text:span>, Nov 2025, Nantes, France</text:span></text:p>
              <text:p text:style-name="Normal"><text:span>Communication dans un congrès</text:span></text:p>
              <text:p text:style-name="Normal"><text:a xlink:type="simple" xlink:href="https://imt-mines-ales.hal.science/hal-05379319v1">hal-053793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32534v1">Fire resistance of lightweight earth concretes: the evaluation of the thermal insulation criterion at the cone calorimeter test scale</text:a></text:p>
              <text:p text:style-name="Normal"><text:a xlink:type="simple" xlink:href="https://hal.science/search/index/?q=*&amp;authFullName_s=Raissa Martins">Raissa Martins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Tania Maria Alves Lopes">Tania Maria Alves Lopes</text:a><text:span>,</text:span><text:a xlink:type="simple" xlink:href="https://hal.science/search/index/?q=*&amp;authFullName_s=Pierre Delot">Pierre Delot</text:a><text:span>et al.</text:span></text:p>
              <text:p text:style-name="Normal"><text:span>ICBBM 2025 - 6th International Conference on Bio-based Building Materials</text:span><text:span>, Jun 2025, Rio de Janeiro, Brazil</text:span></text:p>
              <text:p text:style-name="Normal"><text:span>Communication dans un congrès</text:span></text:p>
              <text:p text:style-name="Normal"><text:a xlink:type="simple" xlink:href="https://imt-mines-ales.hal.science/hal-05132534v1">hal-051325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92585v1">Hygrothermal Performance Investigation of Building Limestones in Variable Climate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Faiza Mnasri">Faiza Mnasri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Eric Garcia-Diaz">Eric Garcia-Diaz</text:a><text:span>et al.</text:span></text:p>
              <text:p text:style-name="Normal"><text:span>SMS 2024 - 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imt-mines-ales.hal.science/hal-04692585v1">hal-046925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2335v1">Fire behavior of biobased concretes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lacide Uwizeyimana">Placide Uwizeyimana</text:a><text:span>et al.</text:span></text:p>
              <text:p text:style-name="Normal"><text:span>ECOFRAM 2024 - International Conference on Eco-Friendly Additives and Materials</text:span><text:span>, May 2024, Valence, Spain</text:span></text:p>
              <text:p text:style-name="Normal"><text:span>Communication dans un congrès</text:span></text:p>
              <text:p text:style-name="Normal"><text:a xlink:type="simple" xlink:href="https://imt-mines-ales.hal.science/hal-04652335v1">hal-046523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28877v1">Prédiction de l’ignition de bétons biosourcés</text:a></text:p>
              <text:p text:style-name="Normal"><text:a xlink:type="simple" xlink:href="https://hal.science/search/index/?q=*&amp;authFullName_s=Laurent Ferry">Laurent Ferry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Tânia Lopes">Tânia Lopes</text:a><text:span>,</text:span><text:a xlink:type="simple" xlink:href="https://hal.science/search/index/?q=*&amp;authFullName_s=Placide Uwizeyimana">Placide Uwizeyimana</text:a><text:span>et al.</text:span></text:p>
              <text:p text:style-name="Normal"><text:span>Bâtiments et ouvrages en béton, pierre ou terre : comportement du matériau en situation d’incendie</text:span><text:span>, Jun 2023, Cergy-Pontoise, France</text:span></text:p>
              <text:p text:style-name="Normal"><text:span>Communication dans un congrès</text:span></text:p>
              <text:p text:style-name="Normal"><text:a xlink:type="simple" xlink:href="https://imt-mines-ales.hal.science/hal-04428877v1">hal-044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36v1">Structural Health Monitoring of glulam infrastructures with non-destructive embedded sensors</text:a></text:p>
              <text:p text:style-name="Normal"><text:a xlink:type="simple" xlink:href="https://hal.science/search/index/?q=*&amp;authFullName_s=Guilhem Greffier">Guilhem Greffie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Placide Uwizeyimana">Placide Uwizeyimana</text:a></text:p>
              <text:p text:style-name="Normal"><text:span>The International Symposium on Nondestructive Testing in Civil Engineering</text:span><text:span>, Aug 2022, Zurich, Switzerland.<text:s/></text:span><text:a xlink:type="simple" xlink:href="https://dx.doi.org/10.58286/27293">⟨10.58286/27293⟩</text:a></text:p>
              <text:p text:style-name="Normal"><text:span>Communication dans un congrès</text:span></text:p>
              <text:p text:style-name="Normal"><text:a xlink:type="simple" xlink:href="https://hal.science/hal-04324536v1">hal-043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75v1">Assessment of glulam structures: moisture monitoring and investigation on the effect of climatic conditions on durability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International Conference on Timber Bridges</text:span><text:span>, May 2022, Bern, Switzerland</text:span></text:p>
              <text:p text:style-name="Normal"><text:span>Communication dans un congrès</text:span></text:p>
              <text:p text:style-name="Normal"><text:a xlink:type="simple" xlink:href="https://hal.science/hal-04324575v1">hal-043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76v1">Influence des conditions climatiques variables sur les propriétés mécaniques des structures en boi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10èmes journées scientifiques du GDR 3544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87476v1">hal-044874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53173v1">CONTINUOUS MEASUREMENT OF MOISTURE CONTENT IN GLULAM STRUCTURE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5th international conference on structural health assessment of timber structures</text:span><text:span>, Sep 2019, Guimaraes, Portugal</text:span></text:p>
              <text:p text:style-name="Normal"><text:span>Communication dans un congrès</text:span></text:p>
              <text:p text:style-name="Normal"><text:a xlink:type="simple" xlink:href="https://insa-toulouse.hal.science/hal-03153173v1">hal-031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69v1">Evaluation de la santé structurale des structures en bois lamellé-collé : détermination d'un modèle pour le suivi de l'humidité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8èmes journées scientifiques du GDR 3544 Sciences du Bois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science/hal-04487469v1">hal-0448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65v1">Suivi de la santé structurale des infrastructures en bois par intégration de capteur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Marianne Perrin">Marianne Perrin</text:a></text:p>
              <text:p text:style-name="Normal"><text:span>7èmes journées du GDR 3544 « Sciences du bois »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4487465v1">hal-04487465v1</text:a></text:p>
            </table:table-cell>
          </table:table-row>
        </table:table>
        <text:p text:style-name="P19"/>
        <text:p text:style-name="Heading2"><text:span text:style-name="T9">Article dans une revue (8)</text:span></text:p>
        <text:p text:style-name="P21"/>
        <table:table table:name="6f2f1c" table:style-name="6f2f1c">
          <table:table-column table:style-name="6f2f1c.0"/>
          <table:table-row>
            <table:table-cell office:value-type="string">
              <text:p text:style-name="Normal"><text:a xlink:type="simple" xlink:href="https://imt-mines-ales.hal.science/hal-05582617v1">Thermal Recycling of Gypsum–Hemp Bio-Concrete: Experimental Evaluation of Dehydration Conditions and Properties Evolution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Tania Lopes">Tania Lop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Anthony Burlet">Anthony Burlet</text:a><text:span>,</text:span><text:a xlink:type="simple" xlink:href="https://hal.science/search/index/?q=*&amp;authFullName_s=Mohammed Rakkane">Mohammed Rakkane</text:a><text:span>et al.</text:span></text:p>
              <text:p text:style-name="Normal"><text:span>Recycling</text:span><text:span>, 2026, 11 (4), pp.71.<text:s/></text:span><text:a xlink:type="simple" xlink:href="https://dx.doi.org/10.3390/recycling11040071">⟨10.3390/recycling11040071⟩</text:a></text:p>
              <text:p text:style-name="Normal"><text:span>Article dans une revue</text:span></text:p>
              <text:p text:style-name="Normal"><text:a xlink:type="simple" xlink:href="https://imt-mines-ales.hal.science/hal-05582617v1">hal-055826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05719v1">Experimental and numerical investigation of the hygrothermal behaviour of various building limeston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Faiza Mnasri">Faiza Mnasri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Geoffray Musial">Geoffray Musial</text:a><text:span>et al.</text:span></text:p>
              <text:p text:style-name="Normal"><text:span>Journal of Building Engineering</text:span><text:span>, 2026, 120, pp.115477.<text:s/></text:span><text:a xlink:type="simple" xlink:href="https://dx.doi.org/10.1016/j.jobe.2026.115477">⟨10.1016/j.jobe.2026.115477⟩</text:a></text:p>
              <text:p text:style-name="Normal"><text:span>Article dans une revue</text:span></text:p>
              <text:p text:style-name="Normal"><text:a xlink:type="simple" xlink:href="https://imt-mines-ales.hal.science/hal-05505719v1">hal-055057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17971v1">Smoldering in biobased concretes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Lucas Sturlèse">Lucas Sturlès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Céline Reynaud">Céline Reynaud</text:a><text:span>,</text:span><text:a xlink:type="simple" xlink:href="https://hal.science/search/index/?q=*&amp;authFullName_s=Arnaud Regazzi">Arnaud Regazzi</text:a><text:span>et al.</text:span></text:p>
              <text:p text:style-name="Normal"><text:span>Construction and Building Materials</text:span><text:span>, 2025, 498, pp.143949.<text:s/></text:span><text:a xlink:type="simple" xlink:href="https://dx.doi.org/10.1016/j.conbuildmat.2025.143949">⟨10.1016/j.conbuildmat.2025.143949⟩</text:a></text:p>
              <text:p text:style-name="Normal"><text:span>Article dans une revue</text:span></text:p>
              <text:p text:style-name="Normal"><text:a xlink:type="simple" xlink:href="https://imt-mines-ales.hal.science/hal-05317971v1">hal-0531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52v1">Advances in Bio-Based Materials for Construction and Energy Efficiency</text:a></text:p>
              <text:p text:style-name="Normal"><text:a xlink:type="simple" xlink:href="https://hal.science/search/index/?q=*&amp;authFullName_s=Rachid Agounoun">Rachid Agounou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Wahib Arairo">Wahib Arairo</text:a><text:span>,</text:span><text:a xlink:type="simple" xlink:href="https://hal.science/search/index/?q=*&amp;authFullName_s=Jack Arayro">Jack Arayro</text:a><text:span>,</text:span><text:a xlink:type="simple" xlink:href="https://hal.science/search/index/?q=*&amp;authFullName_s=Natale Arcuri">Natale Arcuri</text:a><text:span>et al.</text:span></text:p>
              <text:p text:style-name="Normal"><text:span>Woodhead Publishing</text:span><text:span>, 2025, pp.xiii-xvii.<text:s/></text:span><text:a xlink:type="simple" xlink:href="https://dx.doi.org/10.1016/B978-0-443-32800-8.09991-1">⟨10.1016/B978-0-443-32800-8.09991-1⟩</text:a></text:p>
              <text:p text:style-name="Normal"><text:span>Article dans une revue</text:span></text:p>
              <text:p text:style-name="Normal"><text:a xlink:type="simple" xlink:href="https://hal.science/hal-05573652v1">hal-055736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0709v1">Ignition of biobased concretes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Sherryhane Labeni">Sherryhane Laben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Arnaud Regazzi">Arnaud Regazzi</text:a><text:span>et al.</text:span></text:p>
              <text:p text:style-name="Normal"><text:span>Construction and Building Materials</text:span><text:span>, 2024, 440, pp.137423.<text:s/></text:span><text:a xlink:type="simple" xlink:href="https://dx.doi.org/10.1016/j.conbuildmat.2024.137423">⟨10.1016/j.conbuildmat.2024.137423⟩</text:a></text:p>
              <text:p text:style-name="Normal"><text:span>Article dans une revue</text:span></text:p>
              <text:p text:style-name="Normal"><text:a xlink:type="simple" xlink:href="https://imt-mines-ales.hal.science/hal-04660709v1">hal-0466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49v1">Strain measurement in glulam timber for bridges with embedded strain gauges and detection of moisture-variation effect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Emmanuel Laügt">Emmanuel Laügt</text:a><text:span>,</text:span><text:a xlink:type="simple" xlink:href="https://hal.science/search/index/?q=*&amp;authFullName_s=Pierre Larricq">Pierre Larricq</text:a><text:span>,</text:span><text:a xlink:type="simple" xlink:href="https://hal.science/search/index/?q=*&amp;authFullName_s=Florent Eyma">Florent Eyma</text:a></text:p>
              <text:p text:style-name="Normal"><text:span>Wood Material Science and Engineering</text:span><text:span>, 2023, 18 (5), pp.1597-1607.<text:s/></text:span><text:a xlink:type="simple" xlink:href="https://dx.doi.org/10.1080/17480272.2023.2165147">⟨10.1080/17480272.2023.2165147⟩</text:a></text:p>
              <text:p text:style-name="Normal"><text:span>Article dans une revue</text:span></text:p>
              <text:p text:style-name="Normal"><text:a xlink:type="simple" xlink:href="https://hal.science/hal-04210049v1">hal-042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74v1">Durability study of glulam timber under cyclic moisture loading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Emmanuel Laügt">Emmanuel Laügt</text:a><text:span>,</text:span><text:a xlink:type="simple" xlink:href="https://hal.science/search/index/?q=*&amp;authFullName_s=Florent Eyma">Florent Eyma</text:a></text:p>
              <text:p text:style-name="Normal"><text:span>Construction and Building Materials</text:span><text:span>, 2022, 315, pp.125715.<text:s/></text:span><text:a xlink:type="simple" xlink:href="https://dx.doi.org/10.1016/j.conbuildmat.2021.125715">⟨10.1016/j.conbuildmat.2021.125715⟩</text:a></text:p>
              <text:p text:style-name="Normal"><text:span>Article dans une revue</text:span></text:p>
              <text:p text:style-name="Normal"><text:a xlink:type="simple" xlink:href="https://hal.science/hal-04314474v1">hal-043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74v1">Moisture monitoring in glulam timber structures with embedded resistive sensors: study of influence parameter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Wood Science and Technology</text:span><text:span>, 2020, 54, pp.1463 - 1478.<text:s/></text:span><text:a xlink:type="simple" xlink:href="https://dx.doi.org/10.1007/s00226-020-01228-8">⟨10.1007/s00226-020-01228-8⟩</text:a></text:p>
              <text:p text:style-name="Normal"><text:span>Article dans une revue</text:span></text:p>
              <text:p text:style-name="Normal"><text:a xlink:type="simple" xlink:href="https://hal.science/hal-03009774v1">hal-03009774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35bf9b" table:style-name="35bf9b">
          <table:table-column table:style-name="35bf9b.0"/>
          <table:table-row>
            <table:table-cell office:value-type="string">
              <text:p text:style-name="Normal"><text:a xlink:type="simple" xlink:href="https://hal.science/hal-05318421v1">Approche expérimentale et modélisation hygrothermique de matériaux géosourcés et biosourcés soumis à des sollicitations climatiques transitoires</text:a></text:p>
              <text:p text:style-name="Normal"><text:a xlink:type="simple" xlink:href="https://hal.science/search/index/?q=*&amp;authFullName_s=Lucas Darnon">Lucas Darnon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André Chrysochoos">André Chrysochoos</text:a></text:p>
              <text:p text:style-name="Normal"><text:span>Ecole d'automne 2025 du GDR MBS</text:span><text:span>, Oct 2025, Douai, France. 2025</text:span></text:p>
              <text:p text:style-name="Normal"><text:span>Poster de conférence</text:span></text:p>
              <text:p text:style-name="Normal"><text:a xlink:type="simple" xlink:href="https://hal.science/hal-05318421v1">hal-053184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8249v1">Fire Behavior of Biobased Concretes: Experimental and Numerical Approach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Tania Maria Alves Lopes">Tania Maria Alves Lopes</text:a><text:span>,</text:span><text:a xlink:type="simple" xlink:href="https://hal.science/search/index/?q=*&amp;authFullName_s=Raissa Martins">Raissa Martin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Arnaud Regazzi">Arnaud Regazzi</text:a><text:span>et al.</text:span></text:p>
              <text:p text:style-name="Normal"><text:span>4ème École des Sciences des Incendies et Applications. École thématique du CNRS</text:span><text:span>, Apr 2025, Stella Plage, Pas de Calais, France. , 2025</text:span></text:p>
              <text:p text:style-name="Normal"><text:span>Poster de conférence</text:span></text:p>
              <text:p text:style-name="Normal"><text:a xlink:type="simple" xlink:href="https://imt-mines-ales.hal.science/hal-05038249v1">hal-050382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9349v1">Identification of specific smoldering fire tracers for construction systems incorporating bio-based materials</text:a></text:p>
              <text:p text:style-name="Normal"><text:a xlink:type="simple" xlink:href="https://hal.science/search/index/?q=*&amp;authFullName_s=Lydia Hammad">Lydia Hammad</text:a><text:span>,</text:span><text:a xlink:type="simple" xlink:href="https://hal.science/search/index/?q=*&amp;authFullName_s=V. Marchetti">V. Marchetti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R. Anton">R. Anton</text:a><text:span>,</text:span><text:a xlink:type="simple" xlink:href="https://hal.science/search/index/?q=*&amp;authFullName_s=R.F. Mikalsen">R.F. Mikalsen</text:a><text:span>et al.</text:span></text:p>
              <text:p text:style-name="Normal"><text:span>4ème École des Sciences des Incendies et Applications. École thématique du CNRS</text:span><text:span>, Apr 2025, Stella Plage, Pas de Calais, France. , 2025</text:span></text:p>
              <text:p text:style-name="Normal"><text:span>Poster de conférence</text:span></text:p>
              <text:p text:style-name="Normal"><text:a xlink:type="simple" xlink:href="https://imt-mines-ales.hal.science/hal-05039349v1">hal-050393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39854v1">Le phénomène du feu couvant dans les bétons biosourcés - Thèse BIOFEU (2023-2026)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rnaud Regazzi">Arnaud Regazzi</text:a><text:span>et al.</text:span></text:p>
              <text:p text:style-name="Normal"><text:span>Ecole d'automne 2024 du GdR Matériaux de Construction Biosourcés</text:span><text:span>, Nov 2024, Obernai, France. , 2024</text:span></text:p>
              <text:p text:style-name="Normal"><text:span>Poster de conférence</text:span></text:p>
              <text:p text:style-name="Normal"><text:a xlink:type="simple" xlink:href="https://imt-mines-ales.hal.science/hal-04839854v1">hal-048398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66032v1">Comportement au feu des agrobétons</text:a></text:p>
              <text:p text:style-name="Normal"><text:a xlink:type="simple" xlink:href="https://hal.science/search/index/?q=*&amp;authFullName_s=Tania Lopes">Tania Lop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rnaud Regazzi">Arnaud Regazzi</text:a><text:span>et al.</text:span></text:p>
              <text:p text:style-name="Normal"><text:span>GdR MBS Matériaux de construction biosourcés</text:span><text:span>, Oct 2023, Bagnères-de-Bigorre, France. 2023</text:span></text:p>
              <text:p text:style-name="Normal"><text:span>Poster de conférence</text:span></text:p>
              <text:p text:style-name="Normal"><text:a xlink:type="simple" xlink:href="https://imt-mines-ales.hal.science/hal-04466032v1">hal-04466032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ef5555" table:style-name="ef5555">
          <table:table-column table:style-name="ef5555.0"/>
          <table:table-row>
            <table:table-cell office:value-type="string">
              <text:p text:style-name="Normal"><text:a xlink:type="simple" xlink:href="https://imt-mines-ales.hal.science/hal-04986661v1">Chapter 8 - Fire performance of hemp concrete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Arnaud Regazzi">Arnaud Regazzi</text:a><text:span>et al.</text:span></text:p>
              <text:p text:style-name="Normal"><text:span>Fernando Pacheco-Torgal; Daniel C. W. Tsang.<text:s/></text:span><text:span>Advances in Bio-Based Materials for Construction and Energy Efficiency</text:span><text:span>, Elsevier, pp.199-228, 2025, 978-0-443-32800-8.<text:s/></text:span><text:a xlink:type="simple" xlink:href="https://dx.doi.org/10.1016/B978-0-443-32800-8.00019-6">⟨10.1016/B978-0-443-32800-8.00019-6⟩</text:a></text:p>
              <text:p text:style-name="Normal"><text:span>Chapitre d'ouvrage</text:span></text:p>
              <text:p text:style-name="Normal"><text:a xlink:type="simple" xlink:href="https://imt-mines-ales.hal.science/hal-04986661v1">hal-0498666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a3010" table:style-name="ba3010">
          <table:table-column table:style-name="ba3010.0"/>
          <table:table-row>
            <table:table-cell office:value-type="string">
              <text:p text:style-name="Normal"><text:a xlink:type="simple" xlink:href="https://hal.science/tel-05055135v1">Suivi de la santé structurale des infrastructures en bois par intégration de capteurs</text:a></text:p>
              <text:p text:style-name="Normal"><text:a xlink:type="simple" xlink:href="https://hal.science/search/index/?q=*&amp;authFullName_s=Placide Uwizeyimana">Placide Uwizeyimana</text:a></text:p>
              <text:p text:style-name="Normal"><text:span>Génie civil. Université Toulouse 3 Paul Sabatier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55135v1">tel-05055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cide UWIZEYIMANA</dc:title>
    <dc:subject/>
    <dc:description>CV</dc:description>
    <dc:creator/>
    <dc:date>2026-05-01T13:00:07.000</dc:date>
    <meta:generator>PHPWord</meta:generator>
    <meta:initial-creator>CCSD</meta:initial-creator>
    <meta:creation-date>2026-05-01T13:00:07.000</meta:creation-date>
    <meta:keyword/>
    <meta:user-defined meta:name="Category"/>
    <meta:user-defined meta:name="Company"/>
    <meta:user-defined meta:name="Manager"/>
  </office:meta>
</office:document-meta>
</file>