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407c" style:family="table">
      <style:table-properties style:rel-width="100" table:align="center"/>
    </style:style>
    <style:style style:name="df407c.0" style:family="table-column">
      <style:table-column-properties style:column-width="0.00cm"/>
    </style:style>
    <style:style style:name="2e17c5" style:family="table">
      <style:table-properties style:rel-width="100" table:align="center"/>
    </style:style>
    <style:style style:name="2e17c5.0" style:family="table-column">
      <style:table-column-properties style:column-width="0.00cm"/>
    </style:style>
    <style:style style:name="6d0b52" style:family="table">
      <style:table-properties style:rel-width="100" table:align="center"/>
    </style:style>
    <style:style style:name="6d0b52.0" style:family="table-column">
      <style:table-column-properties style:column-width="0.00cm"/>
    </style:style>
    <style:style style:name="fb97b6" style:family="table">
      <style:table-properties style:rel-width="100" table:align="center"/>
    </style:style>
    <style:style style:name="fb9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. Delpu<text:s/></text:span><text:span text:style-name="T2">Chargé de recherches FNRS, Université Libre de Brux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mdelpu">pmdelpu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Historien des<text:s/></text:span><text:span text:style-name="T7">révolutions sud-européennes du XIXe siècle</text:span><text:span text:style-name="T8">, je suis depuis octobre 2022<text:s/></text:span><text:span text:style-name="T9">chargé de recherches FRS-FNRS</text:span><text:span text:style-name="T10">,<text:s/></text:span><text:span text:style-name="T11">rattaché à l'Université Libre de Bruxelles</text:span><text:span text:style-name="T12">. Mes travaux portent en priorité sur le<text:s/></text:span><text:span text:style-name="T13">martyre politique</text:span><text:span text:style-name="T14"><text:s/>et croisent les questionnements de l'histoire politique et culturelle et ceux de l'anthropologie historique. Ils portent en priorité sur l'Espagne et l'Italie du XIXe siècle, terrain que j'élargis progressivement à l'Europe méridionale dans son ensemble.</text:span></text:p>
        <text:p text:style-name="P21"><text:span text:style-name="T15">Docteur en histoire contemporaine (2017), ancien membre de la Casa de Velázquez (2020-2021) et du Madrid Institute for Advanced Study (2021-2022). J’ai exercé en France (2012-2020) puis en Espagne (2020-2022), comme enseignant et comme chercheur, et ai effectué plusieurs séjours invités aux États-Unis, en Finlande et en Italie.</text:span></text:p>
        <text:p text:style-name="P23"><text:span text:style-name="T16">Depuis janvier 2023, je codirige avec Silvia Cavicchioli (Università degli Studi di Torino), Pierre Géal (Université Grenoble Alpes) et Raquel Sánchez (Universidad Complutense de Madrid) le programme de recherche<text:s/></text:span><text:span text:style-name="T17">AMAPOL. Aspects du MArtyre POLitique (Europe méridionale, 1800-1939)</text:span><text:span text:style-name="T18">. Ce groupe de travail composé d'une équipe d'une vingtaine de chercheurs internationaux est accueilli pour une durée de trois ans parmi les programmes structurants de la Casa de Velázquez.</text:span></text:p>
        <text:p text:style-name="P27"><text:span text:style-name="T19">Page personnelle sur le site de l'Université Libre de Bruxelles, avec présentation de mes recherches en cours:<text:s/></text:span><text:a xlink:type="simple" xlink:href="https://cierl.phisoc.ulb.be/fr/membres/corps-scientifique/postdoctorant-e-s/pierre-marie-delpu">https://cierl.phisoc.ulb.be/fr/membres/corps-scientifique/postdoctorant-e-s/pierre-marie-delpu</text:a><text:span text:style-name="T20">.Carnet hypothèses du programme AMAPOL:<text:s/></text:span><text:a xlink:type="simple" xlink:href="https://amapol.hypotheses.org/">https://amapol.hypotheses.org/</text:a><text:span text:style-name="T21">.</text:span></text:p>
        <text:p text:style-name="P31"/>
        <text:p text:style-name="Heading2"><text:span text:style-name="T22">Publications</text:span></text:p>
        <text:p text:style-name="P33"/>
        <text:p text:style-name="P34"/>
        <text:p text:style-name="Heading2"><text:span text:style-name="T23">Ouvrages (5)</text:span></text:p>
        <text:p text:style-name="P36"/>
        <table:table table:name="df407c" table:style-name="df407c">
          <table:table-column table:style-name="df407c.0"/>
          <table:table-row>
            <table:table-cell office:value-type="string">
              <text:p text:style-name="Normal"><text:a xlink:type="simple" xlink:href="https://shs.hal.science/halshs-03460944v1">Médias, politique et révolution en 1867. Les échos européens de la bataille de Mentana</text:a></text:p>
              <text:p text:style-name="Normal"><text:a xlink:type="simple" xlink:href="https://hal.science/search/index/?q=*&amp;authFullName_s=Pierre-Marie Delpu">Pierre-Marie Delpu</text:a><text:span>,</text:span><text:a xlink:type="simple" xlink:href="https://hal.science/search/index/?q=*&amp;authFullName_s=Arthur Hérisson">Arthur Hérisson</text:a><text:span>,</text:span><text:a xlink:type="simple" xlink:href="https://hal.science/search/index/?q=*&amp;authFullName_s=Vincent Robert">Vincent Robert</text:a></text:p>
              <text:p text:style-name="Normal"><text:span>Classiques Garnier, 2021,<text:s/></text:span><text:a xlink:type="simple" xlink:href="https://dx.doi.org/10.48611/isbn.978-2-406-12055-1">⟨10.48611/isbn.978-2-406-12055-1⟩</text:a></text:p>
              <text:p text:style-name="Normal"><text:span>Ouvrages</text:span></text:p>
              <text:p text:style-name="Normal"><text:a xlink:type="simple" xlink:href="https://shs.hal.science/halshs-03460944v1">halshs-0346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311v1">Médias, politique et révolution en 1867 : les échos européens de la bataille de Mentana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Arthur Hérisson">Arthur Hérisson</text:a><text:span>,</text:span><text:a xlink:type="simple" xlink:href="https://hal.science/search/index/?q=*&amp;authFullName_s=Pierre-Marie Delpu">Pierre-Marie Delpu</text:a></text:p>
              <text:p text:style-name="Normal"><text:span>Classiques Garnier, 243 p., 2021, 978-2-406-12053-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47311v1">halshs-038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59v1">L'affaire Poerio. La fabrique d'un martyr révolutionnaire européen (1850-1860)</text:a></text:p>
              <text:p text:style-name="Normal"><text:a xlink:type="simple" xlink:href="https://hal.science/search/index/?q=*&amp;authFullName_s=Pierre-Marie Delpu">Pierre-Marie Delpu</text:a></text:p>
              <text:p text:style-name="Normal"><text:span>2021, 9782271133137</text:span></text:p>
              <text:p text:style-name="Normal"><text:span>Ouvrages</text:span></text:p>
              <text:p text:style-name="Normal"><text:a xlink:type="simple" xlink:href="https://hal.science/hal-03355359v1">hal-0335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696v1">Un autre Risorgimento. La formation du monde libéral dans le Royaume des Deux-Siciles (1815-1856)</text:a></text:p>
              <text:p text:style-name="Normal"><text:a xlink:type="simple" xlink:href="https://hal.science/search/index/?q=*&amp;authFullName_s=Delpu Pierre-Marie">Delpu Pierre-Marie</text:a></text:p>
              <text:p text:style-name="Normal"><text:a xlink:type="simple" xlink:href="http://www.publications.efrome.it/opencms/opencms/menu/catalogo/index.html?id=0&amp;amp;titolo=un%20autre%20risorgimento&amp;amp;ricerca=D">École française de Rome</text:a><text:span>, n°556, pp.520, 2019, Collection de l'Ecole française de Rome, 978-2-7283-1384-6</text:span></text:p>
              <text:p text:style-name="Normal"><text:span>Ouvrages</text:span></text:p>
              <text:p text:style-name="Normal"><text:a xlink:type="simple" xlink:href="https://shs.hal.science/halshs-02097696v1">halshs-020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41v1">La prosopographie, une ressource pour l’histoire sociale</text:a></text:p>
              <text:p text:style-name="Normal"><text:a xlink:type="simple" xlink:href="https://hal.science/search/index/?q=*&amp;authFullName_s=Guillaume Roubaud-Quashie">Guillaume Roubaud-Quashie</text:a><text:span>,</text:span><text:a xlink:type="simple" xlink:href="https://hal.science/search/index/?q=*&amp;authFullName_s=Pierre-Marie Delpu">Pierre-Marie Delpu</text:a></text:p>
              <text:p text:style-name="Normal"><text:span>Guillaume Roubaud-Quashie; Pierre-Marie Delpu. Publications de la Sorbonne, 18, pp.263-342, 2015, Hypothèses 2014. Travaux de l'Ecole doctorale d'histoire</text:span></text:p>
              <text:p text:style-name="Normal"><text:span>Ouvrages</text:span></text:p>
              <text:p text:style-name="Normal"><text:a xlink:type="simple" xlink:href="https://hal.science/hal-03752141v1">hal-03752141v1</text:a></text:p>
            </table:table-cell>
          </table:table-row>
        </table:table>
        <text:p text:style-name="P37"/>
        <text:p text:style-name="Heading2"><text:span text:style-name="T24">Article dans une revue (24)</text:span></text:p>
        <text:p text:style-name="P39"/>
        <table:table table:name="2e17c5" table:style-name="2e17c5">
          <table:table-column table:style-name="2e17c5.0"/>
          <table:table-row>
            <table:table-cell office:value-type="string">
              <text:p text:style-name="Normal"><text:a xlink:type="simple" xlink:href="https://hal.science/hal-04386131v1">Ordinary actors facing the images of the monarchy. Around the revolutionary iconoclasm in Calabria (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Mélanges de la Casa de Velázquez</text:span><text:span>, 2022, 52-1,<text:s/></text:span><text:a xlink:type="simple" xlink:href="https://dx.doi.org/10.4000/mcv.16043">⟨10.4000/mcv.16043⟩</text:a></text:p>
              <text:p text:style-name="Normal"><text:span>Article dans une revue</text:span></text:p>
              <text:p text:style-name="Normal"><text:a xlink:type="simple" xlink:href="https://hal.science/hal-04386131v1">hal-0438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196v1">L’écho de la révolution espagnole de 1820 dans la presse italienne : le cas du Royaume des Deux-Siciles</text:a></text:p>
              <text:p text:style-name="Normal"><text:a xlink:type="simple" xlink:href="https://hal.science/search/index/?q=*&amp;authFullName_s=Pierre-Marie Delpu">Pierre-Marie Delpu</text:a></text:p>
              <text:p text:style-name="Normal"><text:span>El Argonauta español. Revue consacrée à l'étude de la presse espagnole de ses origines à nos jours</text:span><text:span>, 2022</text:span></text:p>
              <text:p text:style-name="Normal"><text:span>Article dans une revue</text:span></text:p>
              <text:p text:style-name="Normal"><text:a xlink:type="simple" xlink:href="https://shs.hal.science/halshs-03549196v1">halshs-0354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244v1">Les nations européennes au temps de l'Europe des princes (1814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Historiens et géographes</text:span><text:span>, 2021, 453 (mars 2021), pp.139-145</text:span></text:p>
              <text:p text:style-name="Normal"><text:span>Article dans une revue</text:span></text:p>
              <text:p text:style-name="Normal"><text:a xlink:type="simple" xlink:href="https://shs.hal.science/halshs-03165244v1">halshs-03165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97v1">La masculinidad católica en la revolución: un aspecto de la politización de las masas en el Reino de las Dos Sicilias (1820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Espacio, Tiempo y Forma, Serie V, Historia Contemporánea<text:s/></text:span><text:span>, 2021, pp.63-83</text:span></text:p>
              <text:p text:style-name="Normal"><text:span>Article dans une revue</text:span></text:p>
              <text:p text:style-name="Normal"><text:a xlink:type="simple" xlink:href="https://shs.hal.science/halshs-03223297v1">halshs-0322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432v1">compte rendu de Wolf Lepenies, Le pouvoir en Méditerranée. Un rêve français pour une autre Europe, Paris (Éditions de la Maison des sciences de l'homme) 2020, 290 p.</text:a></text:p>
              <text:p text:style-name="Normal"><text:a xlink:type="simple" xlink:href="https://hal.science/search/index/?q=*&amp;authFullName_s=Pierre-Marie Delpu">Pierre-Marie Delpu</text:a></text:p>
              <text:p text:style-name="Normal"><text:span>Francia-Recensio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80432v1">halshs-0328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850v1">Parlementaire et saint laïque. La mort publique de Carlo Poerio (Italie, 1867)</text:a></text:p>
              <text:p text:style-name="Normal"><text:a xlink:type="simple" xlink:href="https://hal.science/search/index/?q=*&amp;authFullName_s=Pierre-Marie Delpu">Pierre-Marie Delpu</text:a></text:p>
              <text:p text:style-name="Normal"><text:span>Parlement[s], Revue d'histoire politique, Hors série</text:span><text:span>, 2021, 16, pp.37-54</text:span></text:p>
              <text:p text:style-name="Normal"><text:span>Article dans une revue</text:span></text:p>
              <text:p text:style-name="Normal"><text:a xlink:type="simple" xlink:href="https://shs.hal.science/halshs-03240850v1">halshs-032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99v1">La masculinidad católica en la revolución: un aspecto de la politización de masas en el Reino de las Dos Sicilias (1820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Espacio, Tiempo y Forma, Serie V, Historia Contemporánea<text:s/></text:span><text:span>, 2021, 33, pp.31-52.<text:s/></text:span><text:a xlink:type="simple" xlink:href="https://dx.doi.org/10.5944/etfv.33.2021.28507">⟨10.5944/etfv.33.2021.28507⟩</text:a></text:p>
              <text:p text:style-name="Normal"><text:span>Article dans une revue</text:span></text:p>
              <text:p text:style-name="Normal"><text:a xlink:type="simple" xlink:href="https://hal.science/hal-04386099v1">hal-0438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15v1">Compte rendu de Fulvio Conti, Italia immaginata. Sentimenti, memoria e politica fra Otto e Novecento, Pise, Pacini, 2017</text:a></text:p>
              <text:p text:style-name="Normal"><text:a xlink:type="simple" xlink:href="https://hal.science/search/index/?q=*&amp;authFullName_s=Pierre-Marie Delpu">Pierre-Marie Delpu</text:a></text:p>
              <text:p text:style-name="Normal"><text:span>Cahiers de la Méditerrané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6615v1">halshs-0315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979v1">Des monarchies alternatives: souverains de village et &amp;quot;rois du bas-peuple&amp;quot; dans le Royaume des Deux-Siciles (1848)</text:a></text:p>
              <text:p text:style-name="Normal"><text:a xlink:type="simple" xlink:href="https://hal.science/search/index/?q=*&amp;authFullName_s=Delpu Pierre-Marie">Delpu Pierre-Marie</text:a></text:p>
              <text:p text:style-name="Normal"><text:span>Parlement[s], Revue d'histoire politique</text:span><text:span>, 2020</text:span></text:p>
              <text:p text:style-name="Normal"><text:span>Article dans une revue</text:span></text:p>
              <text:p text:style-name="Normal"><text:a xlink:type="simple" xlink:href="https://shs.hal.science/halshs-02864979v1">halshs-0286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6231v1">La fabrique médiatique d'un martyr libéral : le cas Carlo Poerio (1851-1859)</text:a></text:p>
              <text:p text:style-name="Normal"><text:a xlink:type="simple" xlink:href="https://hal.science/search/index/?q=*&amp;authFullName_s=Delpu Pierre-Marie">Delpu Pierre-Marie</text:a></text:p>
              <text:p text:style-name="Normal"><text:span>Le Temps des médias. Revue d’histoire</text:span><text:span>, 2020</text:span></text:p>
              <text:p text:style-name="Normal"><text:span>Article dans une revue</text:span></text:p>
              <text:p text:style-name="Normal"><text:a xlink:type="simple" xlink:href="https://shs.hal.science/halshs-02626231v1">halshs-02626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2285v1">[Compte rendu d'ouvrage] Maria Pia Donato, L’archivio del mondo. Quando Napoleone confiscò la storia</text:a></text:p>
              <text:p text:style-name="Normal"><text:a xlink:type="simple" xlink:href="https://hal.science/search/index/?q=*&amp;authFullName_s=Delpu Pierre-Marie">Delpu Pierre-Marie</text:a></text:p>
              <text:p text:style-name="Normal"><text:span>Revue d'Histoire Moderne et Contemporaine</text:span><text:span>, 2019, pp.193-194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2552285v1">hal-0255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967v1">How to build a dissident public order. Actors and strategies of the Neapolitan folks' political mobilization during the 1848 revolution</text:a></text:p>
              <text:p text:style-name="Normal"><text:a xlink:type="simple" xlink:href="https://hal.science/search/index/?q=*&amp;authFullName_s=Pierre-Marie Delpu">Pierre-Marie Delpu</text:a></text:p>
              <text:p text:style-name="Normal"><text:span>Rechtskultur - Zeitschrift für Europäische Rechtsgeschichte/European Journal of Legal History/Journal européen d’histoire du droit</text:span><text:span>, 2019, 8, pp.145-161.<text:s/></text:span><text:a xlink:type="simple" xlink:href="https://dx.doi.org/10.36213/8-8">⟨10.36213/8-8⟩</text:a></text:p>
              <text:p text:style-name="Normal"><text:span>Article dans une revue</text:span></text:p>
              <text:p text:style-name="Normal"><text:a xlink:type="simple" xlink:href="https://shs.hal.science/halshs-03156967v1">halshs-0315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862v1">Eroi e martiri. La circolazione delle figure celebri della rivoluzione napoletana nell'Europa liberale, 1820-1825</text:a></text:p>
              <text:p text:style-name="Normal"><text:a xlink:type="simple" xlink:href="https://hal.science/search/index/?q=*&amp;authFullName_s=Delpu Pierre-Marie">Delpu Pierre-Marie</text:a></text:p>
              <text:p text:style-name="Normal"><text:span>Rivista storica italiana</text:span><text:span>, 2018</text:span></text:p>
              <text:p text:style-name="Normal"><text:span>Article dans une revue</text:span></text:p>
              <text:p text:style-name="Normal"><text:a xlink:type="simple" xlink:href="https://shs.hal.science/halshs-01974862v1">halshs-0197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912v1">Les députés au Parlement national du royaume des Deux-Siciles (1848), des acteurs politiques napolitains ou italiens ?</text:a></text:p>
              <text:p text:style-name="Normal"><text:a xlink:type="simple" xlink:href="https://hal.science/search/index/?q=*&amp;authFullName_s=Pierre-Marie Delpu">Pierre-Marie Delpu</text:a></text:p>
              <text:p text:style-name="Normal"><text:span>Cahiers de la Méditerranée</text:span><text:span>, 2018</text:span></text:p>
              <text:p text:style-name="Normal"><text:span>Article dans une revue</text:span></text:p>
              <text:p text:style-name="Normal"><text:a xlink:type="simple" xlink:href="https://shs.hal.science/halshs-01839912v1">halshs-0183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19v1">Compte rendu de Laura Fournier-Finocchiaro, Cristina Climaco (dir.), Les exilés politiques espagnols, italiens et portugais en France au XIXe siècle. Questions et perspectives, Paris, L’Harmattan, 2017</text:a></text:p>
              <text:p text:style-name="Normal"><text:a xlink:type="simple" xlink:href="https://hal.science/search/index/?q=*&amp;authFullName_s=Pierre-Marie Delpu">Pierre-Marie Delpu</text:a></text:p>
              <text:p text:style-name="Normal"><text:span>Viaggiatori : Circolazioni, scambi ed esilio (secoli XII-XX)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6619v1">halshs-0315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359v1">Dalla missione scientifica al pellegrinaggio politico: il 'Viaggio da Napoli al Pizzo' di Mariano D'Ayala (1843)</text:a></text:p>
              <text:p text:style-name="Normal"><text:a xlink:type="simple" xlink:href="https://hal.science/search/index/?q=*&amp;authFullName_s=Delpu Pierre-Marie">Delpu Pierre-Marie</text:a></text:p>
              <text:p text:style-name="Normal"><text:span>Viaggiatori : Circolazioni, scambi ed esilio (secoli XII-XX)</text:span><text:span>, 2018,<text:s/></text:span><text:a xlink:type="simple" xlink:href="https://dx.doi.org/10.26337/2532-7623/DELPU">⟨10.26337/2532-7623/DELPU⟩</text:a></text:p>
              <text:p text:style-name="Normal"><text:span>Article dans une revue</text:span></text:p>
              <text:p text:style-name="Normal"><text:a xlink:type="simple" xlink:href="https://shs.hal.science/halshs-01885359v1">halshs-0188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27v1">Compte rendu de Frères de sang, frères d'armes, frères ennemis. La fraternité en Italie (1820-1922), études réunies par Catherine Brice, Rome, École française de Rome, 2017.</text:a></text:p>
              <text:p text:style-name="Normal"><text:a xlink:type="simple" xlink:href="https://hal.science/search/index/?q=*&amp;authFullName_s=Pierre-Marie Delpu">Pierre-Marie Delpu</text:a></text:p>
              <text:p text:style-name="Normal"><text:span>Revue d’histoire du XIXe siècl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6627v1">halshs-0315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675v1">Une religion politique. Les usages des martyrs révolutionnaires dans le royaume des Deux-Siciles (années 1820-années 1850)</text:a></text:p>
              <text:p text:style-name="Normal"><text:a xlink:type="simple" xlink:href="https://hal.science/search/index/?q=*&amp;authFullName_s=Pierre-Marie Delpu">Pierre-Marie Delpu</text:a></text:p>
              <text:p text:style-name="Normal"><text:span>Revue d'Histoire Moderne et Contemporaine</text:span><text:span>, 2017, 64 (1), pp.7-31</text:span></text:p>
              <text:p text:style-name="Normal"><text:span>Article dans une revue</text:span></text:p>
              <text:p text:style-name="Normal"><text:a xlink:type="simple" xlink:href="https://shs.hal.science/halshs-01537675v1">halshs-0153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677v1">Patriotisme libéral et nation catholique : les prêtres libéraux dans la révolution napolitaine de 1820-1821</text:a></text:p>
              <text:p text:style-name="Normal"><text:a xlink:type="simple" xlink:href="https://hal.science/search/index/?q=*&amp;authFullName_s=Pierre-Marie Delpu">Pierre-Marie Delpu</text:a></text:p>
              <text:p text:style-name="Normal"><text:span>Studi storici</text:span><text:span>, 2017</text:span></text:p>
              <text:p text:style-name="Normal"><text:span>Article dans une revue</text:span></text:p>
              <text:p text:style-name="Normal"><text:a xlink:type="simple" xlink:href="https://shs.hal.science/halshs-01658677v1">halshs-0165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55v1">Les répercussions de la campagne de Russie dans le royaume de Naples (1812-1815): origine ou révélateur d'une crise politique?</text:a></text:p>
              <text:p text:style-name="Normal"><text:a xlink:type="simple" xlink:href="https://hal.science/search/index/?q=*&amp;authFullName_s=Pierre-Marie Delpu">Pierre-Marie Delpu</text:a></text:p>
              <text:p text:style-name="Normal"><text:span>Annales historiques de la Révolution française</text:span><text:span>, 2016</text:span></text:p>
              <text:p text:style-name="Normal"><text:span>Article dans une revue</text:span></text:p>
              <text:p text:style-name="Normal"><text:a xlink:type="simple" xlink:href="https://shs.hal.science/halshs-01330655v1">halshs-0133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35v1">Compte rendu de Elena Bacchin, Italofilia. Opinione pubblica britannica e Risorgimento italiano 1847-1864, Turin, Carocci, 2014.</text:a></text:p>
              <text:p text:style-name="Normal"><text:a xlink:type="simple" xlink:href="https://hal.science/search/index/?q=*&amp;authFullName_s=Pierre-Marie Delpu">Pierre-Marie Delpu</text:a></text:p>
              <text:p text:style-name="Normal"><text:span>2015,<text:s/></text:span><text:a xlink:type="simple" xlink:href="https://dx.doi.org/10.4000/rh19.4970">⟨10.4000/rh19.497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6635v1">halshs-0315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803v1">La prosopographie, une ressource pour l'histoire sociale</text:a></text:p>
              <text:p text:style-name="Normal"><text:a xlink:type="simple" xlink:href="https://hal.science/search/index/?q=*&amp;authFullName_s=Pierre-Marie Delpu">Pierre-Marie Delpu</text:a></text:p>
              <text:p text:style-name="Normal"><text:span>Hypothèses</text:span><text:span>, 2015, Hypothèses 2014. Travaux de l'Ecole doctorale d'histoire, 18, pp.263-274</text:span></text:p>
              <text:p text:style-name="Normal"><text:span>Article dans une revue</text:span></text:p>
              <text:p text:style-name="Normal"><text:a xlink:type="simple" xlink:href="https://shs.hal.science/halshs-01270803v1">halshs-012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95v1">Fraternités libérales et insurrections nationales: Naples et l'Espagne, 1820-1821</text:a></text:p>
              <text:p text:style-name="Normal"><text:a xlink:type="simple" xlink:href="https://hal.science/search/index/?q=*&amp;authFullName_s=Delpu Pierre-Marie">Delpu Pierre-Marie</text:a></text:p>
              <text:p text:style-name="Normal"><text:span>Revue d’histoire du XIXe siècle</text:span><text:span>, 2014, pp.195-213</text:span></text:p>
              <text:p text:style-name="Normal"><text:span>Article dans une revue</text:span></text:p>
              <text:p text:style-name="Normal"><text:a xlink:type="simple" xlink:href="https://hal.science/hal-01100995v1">hal-0110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420v1">Compte rendu de Renata De Lorenzo, Borbonia felix. Il Regno delle Due Sicilie alla vigilia del crollo, Rome, Salerno editrice, 2013</text:a></text:p>
              <text:p text:style-name="Normal"><text:a xlink:type="simple" xlink:href="https://hal.science/search/index/?q=*&amp;authFullName_s=Pierre-Marie Delpu">Pierre-Marie Delpu</text:a></text:p>
              <text:p text:style-name="Normal"><text:span>Revue d’histoire du XIXe siècl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7420v1">halshs-03157420v1</text:a></text:p>
            </table:table-cell>
          </table:table-row>
        </table:table>
        <text:p text:style-name="P40"/>
        <text:p text:style-name="Heading2"><text:span text:style-name="T25">Chapitre d'ouvrage (16)</text:span></text:p>
        <text:p text:style-name="P42"/>
        <table:table table:name="6d0b52" table:style-name="6d0b52">
          <table:table-column table:style-name="6d0b52.0"/>
          <table:table-row>
            <table:table-cell office:value-type="string">
              <text:p text:style-name="Normal"><text:a xlink:type="simple" xlink:href="https://hal.science/hal-04386182v1">Líderes y reyes del pueblo. Construir la autoridad a ras de suelo en revolución (Reino de las Dos Sicilias y España, 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Hernández Quero Carlos; París Álvaro.<text:s/></text:span><text:span>La política a ras de suelo. Politización popular y cotidiana en la Europa contemporánea</text:span><text:span>, Comares, pp.177-189, 2023</text:span></text:p>
              <text:p text:style-name="Normal"><text:span>Chapitre d'ouvrage</text:span></text:p>
              <text:p text:style-name="Normal"><text:a xlink:type="simple" xlink:href="https://hal.science/hal-04386182v1">hal-0438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55v1">El marco transnacional. Los modelos europeos de la muerte pública (siglo XIX)</text:a></text:p>
              <text:p text:style-name="Normal"><text:a xlink:type="simple" xlink:href="https://hal.science/search/index/?q=*&amp;authFullName_s=Pierre-Marie Delpu">Pierre-Marie Delpu</text:a></text:p>
              <text:p text:style-name="Normal"><text:span>Géal Pierre; Rújula Pedro.<text:s/></text:span><text:span>Los funerales políticos en la España contemporánea. Cultura del duelo y usos públicos de la muerte</text:span><text:span>, Prensas de la Universidad de Zaragoza, pp.39-67, 2023</text:span></text:p>
              <text:p text:style-name="Normal"><text:span>Chapitre d'ouvrage</text:span></text:p>
              <text:p text:style-name="Normal"><text:a xlink:type="simple" xlink:href="https://hal.science/hal-04386155v1">hal-043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72v1">Martyrs politiques et communautés d’appartenance (Espagne, milieu du XIXe siècle)</text:a></text:p>
              <text:p text:style-name="Normal"><text:a xlink:type="simple" xlink:href="https://hal.science/search/index/?q=*&amp;authFullName_s=Pierre-Marie Delpu">Pierre-Marie Delpu</text:a></text:p>
              <text:p text:style-name="Normal"><text:span>Caron Jean-Claude; Dubet Anne.<text:s/></text:span><text:span>La modernisation de l'Espagne. Entre réformes et conflits (XIXe-XXe siècles)</text:span><text:span>, Presses Universitaires Blaise Pascal, pp.213-224, 2023</text:span></text:p>
              <text:p text:style-name="Normal"><text:span>Chapitre d'ouvrage</text:span></text:p>
              <text:p text:style-name="Normal"><text:a xlink:type="simple" xlink:href="https://hal.science/hal-04386172v1">hal-043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21v1">Les prêtres libéraux, acteurs des cultes des martyrs révolutionnaires (États italiens, années 1840-années 1860)</text:a></text:p>
              <text:p text:style-name="Normal"><text:a xlink:type="simple" xlink:href="https://hal.science/search/index/?q=*&amp;authFullName_s=Pierre-Marie Delpu">Pierre-Marie Delpu</text:a></text:p>
              <text:p text:style-name="Normal"><text:span>Flauraud, Vincent; Viallet, Ludovic.<text:s/></text:span><text:span>De la parole du prédicateur au discours politique Jalons pour une histoire de la critique religieuse du politique (du Moyen Âge à l’époque contemporaine)</text:span><text:span>, Presses Universitaires Blaise Pascal, pp.131-147, 2022</text:span></text:p>
              <text:p text:style-name="Normal"><text:span>Chapitre d'ouvrage</text:span></text:p>
              <text:p text:style-name="Normal"><text:a xlink:type="simple" xlink:href="https://hal.science/hal-04386121v1">hal-0438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501v1">Commémorer les martyrs révolutionnaires (Espagne et États italiens, 1830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Mourir en révolutionnaire XVIIIe-XXe siècle</text:span><text:span>, Société des Études Robespierristes, pp.163-172, 2022</text:span></text:p>
              <text:p text:style-name="Normal"><text:span>Chapitre d'ouvrage</text:span></text:p>
              <text:p text:style-name="Normal"><text:a xlink:type="simple" xlink:href="https://shs.hal.science/halshs-03533501v1">halshs-035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26v1">Commémorer les martyrs révolutionnaires (Espagne et États italiens, 1830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Biard Michel; Ducange Jean-Numa; Frétigné Jean-Yves.<text:s/></text:span><text:span>Mourir en révolutionnaire (XVIIIe-XXe siècle)</text:span><text:span>, Société des Études Robespierristes, pp.163-171, 2022</text:span></text:p>
              <text:p text:style-name="Normal"><text:span>Chapitre d'ouvrage</text:span></text:p>
              <text:p text:style-name="Normal"><text:a xlink:type="simple" xlink:href="https://hal.science/hal-04386126v1">hal-0438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545v1">La parole des prêtres, un outil de politisation révolutionnaire (Royaume des Deux-Siciles, 1799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Sophie-Anne Leterrier Olivier Tort.<text:s/></text:span><text:span>Rhétorique et politisation de la fin des Lumières au Printemps des Peuples</text:span><text:span>, Artois Presses Université, pp.197-211, 2021</text:span></text:p>
              <text:p text:style-name="Normal"><text:span>Chapitre d'ouvrage</text:span></text:p>
              <text:p text:style-name="Normal"><text:a xlink:type="simple" xlink:href="https://shs.hal.science/halshs-03188545v1">halshs-031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08v1">La parole des prêtres, un outil de politisation révolutionnaire (Royaume des Deux-Siciles, 1799-1848)</text:a></text:p>
              <text:p text:style-name="Normal"><text:a xlink:type="simple" xlink:href="https://hal.science/search/index/?q=*&amp;authFullName_s=Pierre-Marie Delpu">Pierre-Marie Delpu</text:a></text:p>
              <text:p text:style-name="Normal"><text:span>Leterrier Sophie-Anne; Tort Olivier.<text:s/></text:span><text:span>Rhétorique et politisation, du siècle des Lumières au Printemps des Peuples</text:span><text:span>, Artois Presses Université, pp.197-210, 2021, 978-2-84832-473-9</text:span></text:p>
              <text:p text:style-name="Normal"><text:span>Chapitre d'ouvrage</text:span></text:p>
              <text:p text:style-name="Normal"><text:a xlink:type="simple" xlink:href="https://hal.science/hal-04386108v1">hal-0438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111v1">Deuil collectif et mobilisation nationale : la fabrique des martyrs de Mentana 1867-1900</text:a></text:p>
              <text:p text:style-name="Normal"><text:a xlink:type="simple" xlink:href="https://hal.science/search/index/?q=*&amp;authFullName_s=Pierre-Marie Delpu">Pierre-Marie Delpu</text:a></text:p>
              <text:p text:style-name="Normal"><text:span>Pierre-Marie Delpu, Arthur Hérisson, Vincent Robert.<text:s/></text:span><text:span>Médias, politique et révolution en 1867. Les échos de la bataille de Mentana</text:span><text:span>, Classiques Garnier, pp.55-72, 2021,<text:s/></text:span><text:a xlink:type="simple" xlink:href="https://dx.doi.org/10.48611/isbn.978-2-406-12055-1.p.0055">⟨10.48611/isbn.978-2-406-12055-1.p.0055⟩</text:a></text:p>
              <text:p text:style-name="Normal"><text:span>Chapitre d'ouvrage</text:span></text:p>
              <text:p text:style-name="Normal"><text:a xlink:type="simple" xlink:href="https://shs.hal.science/halshs-03461111v1">halshs-0346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884v1">Gli attentati popolari contro i Borbone di Napoli: iconoclastia e progetti di tirannicidio (1848-1856)</text:a></text:p>
              <text:p text:style-name="Normal"><text:a xlink:type="simple" xlink:href="https://hal.science/search/index/?q=*&amp;authFullName_s=Pierre-Marie Delpu">Pierre-Marie Delpu</text:a></text:p>
              <text:p text:style-name="Normal"><text:span>Las monarquias de la Europa meridional antes el desafio de la modernidad (siglos XIX y XX)</text:span><text:span>, 2020</text:span></text:p>
              <text:p text:style-name="Normal"><text:span>Chapitre d'ouvrage</text:span></text:p>
              <text:p text:style-name="Normal"><text:a xlink:type="simple" xlink:href="https://shs.hal.science/halshs-02924884v1">halshs-0292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904v1">Exporting the cult of martyrs to lands of exile. The communities of banished Italians in France and Piedmont-Sardinia in the early 1850s</text:a></text:p>
              <text:p text:style-name="Normal"><text:a xlink:type="simple" xlink:href="https://hal.science/search/index/?q=*&amp;authFullName_s=Pierre-Marie Delpu">Pierre-Marie Delpu</text:a></text:p>
              <text:p text:style-name="Normal"><text:span>Catherine Brice.<text:s/></text:span><text:span>Exile and the circulation of political practices</text:span><text:span>,<text:s/></text:span><text:a xlink:type="simple" xlink:href="http://www.cambridgescholars.com/exile-and-the-circulation-of-political-practices">Cambridge Scholars Publishing</text:a><text:span>, 2020, 978-1527548121</text:span></text:p>
              <text:p text:style-name="Normal"><text:span>Chapitre d'ouvrage</text:span></text:p>
              <text:p text:style-name="Normal"><text:a xlink:type="simple" xlink:href="https://shs.hal.science/halshs-02924904v1">halshs-0292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303v1">Révolutions, restaurations, nations (Europe, 1814-1871)</text:a></text:p>
              <text:p text:style-name="Normal"><text:a xlink:type="simple" xlink:href="https://hal.science/search/index/?q=*&amp;authFullName_s=Delpu Pierre-Marie">Delpu Pierre-Marie</text:a></text:p>
              <text:p text:style-name="Normal"><text:span>Regards historiques 1ère. Nations, empires, nationalités de 1789 aux lendemains de la Première guerre mondiale. 8 historiennes et historiens expliquent les sujets du nouveau programme</text:span><text:span>,<text:s/></text:span><text:a xlink:type="simple" xlink:href="https://enseignants.nathan.fr/catalogue/regards-historiques-sur-nations-empires-nationalites-de-1789-aux-lendemains-de-la-premiere-guerre-livre-du-professeur-9782091728582.html#presentation">Nathan</text:a><text:span>, 2019, Regards Historiques, 9782091728582</text:span></text:p>
              <text:p text:style-name="Normal"><text:span>Chapitre d'ouvrage</text:span></text:p>
              <text:p text:style-name="Normal"><text:a xlink:type="simple" xlink:href="https://shs.hal.science/halshs-02185303v1">halshs-021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695v1">Les Napolitains face aux souvenirs d'Empire (1815-1860) : reconstructions mémorielles et mobilisation politique</text:a></text:p>
              <text:p text:style-name="Normal"><text:a xlink:type="simple" xlink:href="https://hal.science/search/index/?q=*&amp;authFullName_s=Pierre-Marie Delpu">Pierre-Marie Delpu</text:a></text:p>
              <text:p text:style-name="Normal"><text:span>Pierre-Marie Delpu; Igor Moullier; Mélanie Traversier.<text:s/></text:span><text:span>Le royaume de Naples à l'heure française. Revisiter l'histoire du decennio francese 1806-1815</text:span><text:span>, Presses du Septentrion, pp.407-422, 2018</text:span></text:p>
              <text:p text:style-name="Normal"><text:span>Chapitre d'ouvrage</text:span></text:p>
              <text:p text:style-name="Normal"><text:a xlink:type="simple" xlink:href="https://hal.science/hal-01892695v1">hal-0189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739v1">De la petite patrie aux sympathies pour Naples ? Le rôle politique du souvenir de Murat dans le Lot dans les années 1850</text:a></text:p>
              <text:p text:style-name="Normal"><text:a xlink:type="simple" xlink:href="https://hal.science/search/index/?q=*&amp;authFullName_s=Pierre-Marie Delpu">Pierre-Marie Delpu</text:a></text:p>
              <text:p text:style-name="Normal"><text:span>Julien Bouchet; Côme Simien.<text:s/></text:span><text:span>Les passeurs d'idées politiques "nouvelles" au village, de la Révolution aux années 1830</text:span><text:span>,<text:s/></text:span><text:a xlink:type="simple" xlink:href="http://pubp.univ-bpclermont.fr/public/Fiche_produit.php?titre=Les%20Passeurs%20d%E2%80%99id%C3%A9es%20politiques%20nouvelles%20au%20village">Presses Universitaires Blaise-Pascal</text:a><text:span>, pp.253-266, 2015</text:span></text:p>
              <text:p text:style-name="Normal"><text:span>Chapitre d'ouvrage</text:span></text:p>
              <text:p text:style-name="Normal"><text:a xlink:type="simple" xlink:href="https://shs.hal.science/halshs-01164739v1">halshs-0116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27v1">De l'État muratien à l'État bourbon: la transition de l'appareil étatique napolitain sous la Restauration (1815-1830)</text:a></text:p>
              <text:p text:style-name="Normal"><text:a xlink:type="simple" xlink:href="https://hal.science/search/index/?q=*&amp;authFullName_s=Pierre-Marie Delpu">Pierre-Marie Delpu</text:a></text:p>
              <text:p text:style-name="Normal"><text:span>Jean-Claude Caron, Jean-Philippe Luis.<text:s/></text:span><text:span>Rien appris, rien oublié? Les Restaurations dans l'Europe post-napoléonienne (1814-1830)</text:span><text:span>, Presses Universitaires de Rennes, 2015</text:span></text:p>
              <text:p text:style-name="Normal"><text:span>Chapitre d'ouvrage</text:span></text:p>
              <text:p text:style-name="Normal"><text:a xlink:type="simple" xlink:href="https://shs.hal.science/halshs-01226127v1">halshs-0122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005v1">Naples dans l'internationale libérale (premier XIXe siècle): une capitale culturelle?</text:a></text:p>
              <text:p text:style-name="Normal"><text:a xlink:type="simple" xlink:href="https://hal.science/search/index/?q=*&amp;authFullName_s=Pierre-Marie Delpu">Pierre-Marie Delpu</text:a></text:p>
              <text:p text:style-name="Normal"><text:span>Camillo Faverzani.<text:s/></text:span><text:span>PART[h]Enope. Naples et les arts / Napoli e le arti</text:span><text:span>,<text:s/></text:span><text:a xlink:type="simple" xlink:href="http://www.peterlang.com/index.cfm?event=cmp.ccc.seitenstruktur.detailseiten&amp;amp;seitentyp=produkt&amp;amp;pk=77471&amp;amp;concordeid=431327">Peter Lang</text:a><text:span>, pp.187-199, 2013</text:span></text:p>
              <text:p text:style-name="Normal"><text:span>Chapitre d'ouvrage</text:span></text:p>
              <text:p text:style-name="Normal"><text:a xlink:type="simple" xlink:href="https://shs.hal.science/halshs-01101005v1">halshs-01101005v1</text:a></text:p>
            </table:table-cell>
          </table:table-row>
        </table:table>
        <text:p text:style-name="P43"/>
        <text:p text:style-name="Heading2"><text:span text:style-name="T26">Autre publication scientifique (1)</text:span></text:p>
        <text:p text:style-name="P45"/>
        <table:table table:name="fb97b6" table:style-name="fb97b6">
          <table:table-column table:style-name="fb97b6.0"/>
          <table:table-row>
            <table:table-cell office:value-type="string">
              <text:p text:style-name="Normal"><text:a xlink:type="simple" xlink:href="https://shs.hal.science/halshs-03364352v1">Jeu de l'oie : Histoire et métamorphoses</text:a></text:p>
              <text:p text:style-name="Normal"><text:a xlink:type="simple" xlink:href="https://hal.science/search/index/?q=*&amp;authFullName_s=Abdelmajid Arrif">Abdelmajid Arrif</text:a><text:span>,</text:span><text:a xlink:type="simple" xlink:href="https://hal.science/search/index/?q=*&amp;authFullName_s=Julien Baudry">Julien Baudry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Pierre-Marie Delpu">Pierre-Marie Delpu</text:a><text:span>,</text:span><text:a xlink:type="simple" xlink:href="https://hal.science/search/index/?q=*&amp;authFullName_s=Laurent-Sébastien Fournier">Laurent-Sébastien Fourn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364352v1">halshs-03364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. Delpu</dc:title>
    <dc:subject/>
    <dc:description>CV</dc:description>
    <dc:creator/>
    <dc:date>2026-05-06T13:53:36.000</dc:date>
    <meta:generator>PHPWord</meta:generator>
    <meta:initial-creator>CCSD</meta:initial-creator>
    <meta:creation-date>2026-05-06T13:53:36.000</meta:creation-date>
    <meta:keyword/>
    <meta:user-defined meta:name="Category"/>
    <meta:user-defined meta:name="Company"/>
    <meta:user-defined meta:name="Manager"/>
  </office:meta>
</office:document-meta>
</file>