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71f" style:family="table">
      <style:table-properties style:rel-width="100" table:align="center"/>
    </style:style>
    <style:style style:name="98a71f.0" style:family="table-column">
      <style:table-column-properties style:column-width="0.00cm"/>
    </style:style>
    <style:style style:name="c034d1" style:family="table">
      <style:table-properties style:rel-width="100" table:align="center"/>
    </style:style>
    <style:style style:name="c034d1.0" style:family="table-column">
      <style:table-column-properties style:column-width="0.00cm"/>
    </style:style>
    <style:style style:name="11601f" style:family="table">
      <style:table-properties style:rel-width="100" table:align="center"/>
    </style:style>
    <style:style style:name="11601f.0" style:family="table-column">
      <style:table-column-properties style:column-width="0.00cm"/>
    </style:style>
    <style:style style:name="58afdc" style:family="table">
      <style:table-properties style:rel-width="100" table:align="center"/>
    </style:style>
    <style:style style:name="58afdc.0" style:family="table-column">
      <style:table-column-properties style:column-width="0.00cm"/>
    </style:style>
    <style:style style:name="3bfee8" style:family="table">
      <style:table-properties style:rel-width="100" table:align="center"/>
    </style:style>
    <style:style style:name="3bfee8.0" style:family="table-column">
      <style:table-column-properties style:column-width="0.00cm"/>
    </style:style>
    <style:style style:name="a92260" style:family="table">
      <style:table-properties style:rel-width="100" table:align="center"/>
    </style:style>
    <style:style style:name="a92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Mesejo Santiag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name is Pablo Mesejo Santiago and I currently hold a Marie Curie Experienced Researcher position at the University of Granada (Spain), one of the<text:s/></text:span><text:a xlink:type="simple" xlink:href="http://www.shanghairanking.com/Shanghairanking-Subject-Rankings/computer-science-engineering.html">top institutions in computer science and engineering</text:a><text:span text:style-name="T4">.</text:span></text:p>
        <text:p text:style-name="P9"><text:span text:style-name="T5">My principal research areas of interest are computer vision, machine learning and computational intelligence methods applied to image analysis problems (mainly in the biomedical domain). Typical tools I use in my research are stochastic optimization algorithms, deep and shallow neural networks, and ensemble classifiers. During my career I have tackled numerous challenging problems, e.g. the automatic segmentation of anatomical structures in biomedical images (PhD at University of Parma, performed as a Marie Curie Early Stage Researcher, 2010-13), the classification of gastrointestinal lesions from endoscopic videos (postdoc at University of Auvergne Clermont-Ferrand I, 2013-14), the estimation of biophysical parameters from fMRI signals (postdoc at Inria, 2014-16), and the integration of deep learning into probabilistic generative models for visual and audio recognition in human-robot interaction (starting researcher position at Inria, 2016-18).</text:span></text:p>
        <text:p text:style-name="P11"><text:span text:style-name="T6">More information about me and my publications can be found in the following links:<text:s/></text:span><text:a xlink:type="simple" xlink:href="https://scholar.google.com/citations?user=dUlIWxcAAAAJ">Google Scholar</text:a><text:span text:style-name="T7">,<text:s/></text:span><text:a xlink:type="simple" xlink:href="http://orcid.org/0000-0001-9955-2101">ORCID</text:a><text:span text:style-name="T8">,<text:s/></text:span><text:a xlink:type="simple" xlink:href="https://fr.linkedin.com/pub/pablo-mesejo-santiago/54/348/71b/en">Linkedin</text:a><text:span text:style-name="T9">,<text:s/></text:span><text:a xlink:type="simple" xlink:href="http://dblp.uni-trier.de/pers/hd/m/Mesejo:Pablo">DBLP</text:a><text:span text:style-name="T10">,<text:s/></text:span><text:a xlink:type="simple" xlink:href="https://www.researchgate.net/profile/Pablo_Mesejo">ResearchGate</text:a><text:span text:style-name="T11"><text:s/>and<text:s/></text:span><text:a xlink:type="simple" xlink:href="http://www.researcherid.com/ProfileView.action?SID=V24kpAPPEKmBvYjOeqa&amp;returnCode=ROUTER.Success&amp;queryString=KG0UuZjN5WkwsNoH4O%252BEmmn%252FPULU3%252FDZxELZtBub7fk%253D&amp;SrcApp=CR&amp;Init=Yes">ResearcherID</text:a><text:span text:style-name="T12">.</text:span></text:p>
        <text:p text:style-name="P19"/>
        <text:p text:style-name="Heading2"><text:span text:style-name="T13">Publications</text:span></text:p>
        <text:p text:style-name="P21"/>
        <text:p text:style-name="P22"/>
        <text:p text:style-name="Heading2"><text:span text:style-name="T14">Article dans une revue (15)</text:span></text:p>
        <text:p text:style-name="P24"/>
        <table:table table:name="98a71f" table:style-name="98a71f">
          <table:table-column table:style-name="98a71f.0"/>
          <table:table-row>
            <table:table-cell office:value-type="string">
              <text:p text:style-name="Normal"><text:a xlink:type="simple" xlink:href="https://hal.science/hal-05460458v1">Don’t Forget Your Inverse DDIM for Image Editing</text:a></text:p>
              <text:p text:style-name="Normal"><text:a xlink:type="simple" xlink:href="https://hal.science/search/index/?q=*&amp;authFullName_s=Guillermo Gomez-Trenado">Guillermo Gomez-Trenado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Oscar Cordón">Oscar Cordón</text:a><text:span>,</text:span><text:a xlink:type="simple" xlink:href="https://hal.science/search/index/?q=*&amp;authFullName_s=Stéphane Lathuilière">Stéphane Lathuilière</text:a></text:p>
              <text:p text:style-name="Normal"><text:span>IEEE Computational Intelligence Magazine</text:span><text:span>, 2025, 20 (3), pp.10-18.<text:s/></text:span><text:a xlink:type="simple" xlink:href="https://dx.doi.org/10.1109/MCI.2025.3563859">⟨10.1109/MCI.2025.3563859⟩</text:a></text:p>
              <text:p text:style-name="Normal"><text:span>Article dans une revue</text:span></text:p>
              <text:p text:style-name="Normal"><text:a xlink:type="simple" xlink:href="https://hal.science/hal-05460458v1">hal-05460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4839v1">A Comprehensive Analysis of Deep Regression</text:a></text:p>
              <text:p text:style-name="Normal"><text:a xlink:type="simple" xlink:href="https://hal.science/search/index/?q=*&amp;authFullName_s=Stéphane Lathuilière">Stéphane Lathuilière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Radu Horaud">Radu Horaud</text:a></text:p>
              <text:p text:style-name="Normal"><text:span>IEEE Transactions on Pattern Analysis and Machine Intelligence</text:span><text:span>, 2020, 42 (9), pp.2065-2081.<text:s/></text:span><text:a xlink:type="simple" xlink:href="https://dx.doi.org/10.1109/TPAMI.2019.2910523">⟨10.1109/TPAMI.2019.2910523⟩</text:a></text:p>
              <text:p text:style-name="Normal"><text:span>Article dans une revue</text:span></text:p>
              <text:p text:style-name="Normal"><text:a xlink:type="simple" xlink:href="https://inria.hal.science/hal-01754839v1">hal-017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39v1">Deep architectures for high-resolution multi-organ chest X-ray image segmentation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Oscar Ibáñez">Oscar Ibáñez</text:a><text:span>,</text:span><text:a xlink:type="simple" xlink:href="https://hal.science/search/index/?q=*&amp;authFullName_s=Andrea Valsecchi">Andrea Valsecchi</text:a><text:span>,</text:span><text:a xlink:type="simple" xlink:href="https://hal.science/search/index/?q=*&amp;authFullName_s=Oscar Cordón">Oscar Cordón</text:a></text:p>
              <text:p text:style-name="Normal"><text:span>Neural Computing and Applications</text:span><text:span>, 2019</text:span></text:p>
              <text:p text:style-name="Normal"><text:span>Article dans une revue</text:span></text:p>
              <text:p text:style-name="Normal"><text:a xlink:type="simple" xlink:href="https://hal.science/hal-02424739v1">hal-024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40v1">Age Estimation in Forensic Anthropology: methodological considerations about the validation studies of prediction models</text:a></text:p>
              <text:p text:style-name="Normal"><text:a xlink:type="simple" xlink:href="https://hal.science/search/index/?q=*&amp;authFullName_s=Andrea Valsecchi">Andrea Valsecchi</text:a><text:span>,</text:span><text:a xlink:type="simple" xlink:href="https://hal.science/search/index/?q=*&amp;authFullName_s=Javier Irurita Olivares">Javier Irurita Olivares</text:a><text:span>,</text:span><text:a xlink:type="simple" xlink:href="https://hal.science/search/index/?q=*&amp;authFullName_s=Pablo Mesejo">Pablo Mesejo</text:a></text:p>
              <text:p text:style-name="Normal"><text:span>International Journal of Legal Medicine</text:span><text:span>, 2019, 133, pp.1915-1924</text:span></text:p>
              <text:p text:style-name="Normal"><text:span>Article dans une revue</text:span></text:p>
              <text:p text:style-name="Normal"><text:a xlink:type="simple" xlink:href="https://hal.science/hal-02424740v1">hal-02424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775v2">Neural Network Based Reinforcement Learning for Audio-Visual Gaze Control in Human-Robot Interaction</text:a></text:p>
              <text:p text:style-name="Normal"><text:a xlink:type="simple" xlink:href="https://hal.science/search/index/?q=*&amp;authFullName_s=Stéphane Lathuilière">Stéphane Lathuilière</text:a><text:span>,</text:span><text:a xlink:type="simple" xlink:href="https://hal.science/search/index/?q=*&amp;authFullName_s=Benoît Massé">Benoît Massé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Radu Horaud">Radu Horaud</text:a></text:p>
              <text:p text:style-name="Normal"><text:span>Pattern Recognition Letters</text:span><text:span>, 2019, 118, pp.61-71.<text:s/></text:span><text:a xlink:type="simple" xlink:href="https://dx.doi.org/10.1016/j.patrec.2018.05.023">⟨10.1016/j.patrec.2018.05.023⟩</text:a></text:p>
              <text:p text:style-name="Normal"><text:span>Article dans une revue</text:span></text:p>
              <text:p text:style-name="Normal"><text:a xlink:type="simple" xlink:href="https://inria.hal.science/hal-01643775v2">hal-01643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78v1">A Survey on Image Segmentation using Metaheuristic-based Deformable Models: State of the Art and Critical Analysis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Oscar Ibáñez">Oscar Ibáñez</text:a><text:span>,</text:span><text:a xlink:type="simple" xlink:href="https://hal.science/search/index/?q=*&amp;authFullName_s=Oscar Cordón">Oscar Cordón</text:a><text:span>,</text:span><text:a xlink:type="simple" xlink:href="https://hal.science/search/index/?q=*&amp;authFullName_s=Stefano Cagnoni">Stefano Cagnoni</text:a></text:p>
              <text:p text:style-name="Normal"><text:span>Applied Soft Computing</text:span><text:span>, 2016, 44, pp.1-29.<text:s/></text:span><text:a xlink:type="simple" xlink:href="https://dx.doi.org/10.1016/j.asoc.2016.03.004">⟨10.1016/j.asoc.2016.03.004⟩</text:a></text:p>
              <text:p text:style-name="Normal"><text:span>Article dans une revue</text:span></text:p>
              <text:p text:style-name="Normal"><text:a xlink:type="simple" xlink:href="https://hal.science/hal-01282678v1">hal-012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97v2">Computer-Aided Classification of Gastrointestinal Lesions in Regular Colonoscopy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Armand Abergel">Armand Abergel</text:a><text:span>,</text:span><text:a xlink:type="simple" xlink:href="https://hal.science/search/index/?q=*&amp;authFullName_s=Olivier Rouquette">Olivier Rouquette</text:a><text:span>,</text:span><text:a xlink:type="simple" xlink:href="https://hal.science/search/index/?q=*&amp;authFullName_s=Sylvain Beorchia">Sylvain Beorchia</text:a><text:span>et al.</text:span></text:p>
              <text:p text:style-name="Normal"><text:span>IEEE Transactions on Medical Imaging</text:span><text:span>, 2016, 35 (9), pp.2051 - 2063.<text:s/></text:span><text:a xlink:type="simple" xlink:href="https://dx.doi.org/10.1109/TMI.2016.2547947">⟨10.1109/TMI.2016.2547947⟩</text:a></text:p>
              <text:p text:style-name="Normal"><text:span>Article dans une revue</text:span></text:p>
              <text:p text:style-name="Normal"><text:a xlink:type="simple" xlink:href="https://hal.science/hal-01291797v2">hal-012917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15v2">A differential evolution-based approach for fitting a nonlinear biophysical model to fMRI BOLD data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an M. Warnking">Jan M. Warnking</text:a><text:span>et al.</text:span></text:p>
              <text:p text:style-name="Normal"><text:span>IEEE Journal of Selected Topics in Signal Processing</text:span><text:span>, 2016, 10 (2), pp.416-427.<text:s/></text:span><text:a xlink:type="simple" xlink:href="https://dx.doi.org/10.1109/JSTSP.2015.2502553">⟨10.1109/JSTSP.2015.2502553⟩</text:a></text:p>
              <text:p text:style-name="Normal"><text:span>Article dans une revue</text:span></text:p>
              <text:p text:style-name="Normal"><text:a xlink:type="simple" xlink:href="https://inria.hal.science/hal-01221115v2">hal-012211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226v1">Artificial Neuron–Glia Networks Learning Approach Based on Cooperative Coevolution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Óscar Ibáñez">Óscar Ibáñez</text:a><text:span>,</text:span><text:a xlink:type="simple" xlink:href="https://hal.science/search/index/?q=*&amp;authFullName_s=Enrique Fernández-Blanco">Enrique Fernández-Blanco</text:a><text:span>,</text:span><text:a xlink:type="simple" xlink:href="https://hal.science/search/index/?q=*&amp;authFullName_s=Francisco Cedrón">Francisco Cedrón</text:a><text:span>,</text:span><text:a xlink:type="simple" xlink:href="https://hal.science/search/index/?q=*&amp;authFullName_s=Alejandro Pazos">Alejandro Pazos</text:a><text:span>et al.</text:span></text:p>
              <text:p text:style-name="Normal"><text:span>International Journal of Neural Systems</text:span><text:span>, 2015, 25 (4),<text:s/></text:span><text:a xlink:type="simple" xlink:href="https://dx.doi.org/10.1142/S0129065715500124">⟨10.1142/S0129065715500124⟩</text:a></text:p>
              <text:p text:style-name="Normal"><text:span>Article dans une revue</text:span></text:p>
              <text:p text:style-name="Normal"><text:a xlink:type="simple" xlink:href="https://inria.hal.science/hal-01221226v1">hal-01221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16v3">Biomedical image segmentation using geometric deformable models and metaheuristics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Andrea Valsecchi">Andrea Valsecchi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Stefano Cagnoni">Stefano Cagnoni</text:a><text:span>,</text:span><text:a xlink:type="simple" xlink:href="https://hal.science/search/index/?q=*&amp;authFullName_s=Sergio Damas">Sergio Damas</text:a></text:p>
              <text:p text:style-name="Normal"><text:span>Computerized Medical Imaging and Graphics</text:span><text:span>, 2015, 43, pp.167-178.<text:s/></text:span><text:a xlink:type="simple" xlink:href="https://dx.doi.org/10.1016/j.compmedimag.2013.12.005">⟨10.1016/j.compmedimag.2013.12.005⟩</text:a></text:p>
              <text:p text:style-name="Normal"><text:span>Article dans une revue</text:span></text:p>
              <text:p text:style-name="Normal"><text:a xlink:type="simple" xlink:href="https://inria.hal.science/hal-01221316v3">hal-012213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35v1">Automatic Segmentation of Anatomical Structures using Deformable Models and Bio-Inspired/Soft Computing</text:a></text:p>
              <text:p text:style-name="Normal"><text:a xlink:type="simple" xlink:href="https://hal.science/search/index/?q=*&amp;authFullName_s=Pablo Mesejo">Pablo Mesejo</text:a></text:p>
              <text:p text:style-name="Normal"><text:span>Electronic Letters on Computer Vision and Image Analysis</text:span><text:span>, 2014, 13 (2)</text:span></text:p>
              <text:p text:style-name="Normal"><text:span>Article dans une revue</text:span></text:p>
              <text:p text:style-name="Normal"><text:a xlink:type="simple" xlink:href="https://inria.hal.science/hal-01221335v1">hal-01221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14v1">Visual Search of Neuropil-Enriched RNAs from Brain In Situ Hybridization Data through the Image Analysis Pipeline Hippo-ATESC</text:a></text:p>
              <text:p text:style-name="Normal"><text:a xlink:type="simple" xlink:href="https://hal.science/search/index/?q=*&amp;authFullName_s=Roberto Ugolotti">Roberto Ugolotti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Samantha Zongaro">Samantha Zongaro</text:a><text:span>,</text:span><text:a xlink:type="simple" xlink:href="https://hal.science/search/index/?q=*&amp;authFullName_s=Barbara Bardoni">Barbara Bardoni</text:a><text:span>,</text:span><text:a xlink:type="simple" xlink:href="https://hal.science/search/index/?q=*&amp;authFullName_s=Gaia Berto">Gaia Berto</text:a><text:span>et al.</text:span></text:p>
              <text:p text:style-name="Normal"><text:span>PLoS ONE</text:span><text:span>, 2013, 8 (9),<text:s/></text:span><text:a xlink:type="simple" xlink:href="https://dx.doi.org/10.1371/journal.pone.0074481">⟨10.1371/journal.pone.0074481⟩</text:a></text:p>
              <text:p text:style-name="Normal"><text:span>Article dans une revue</text:span></text:p>
              <text:p text:style-name="Normal"><text:a xlink:type="simple" xlink:href="https://inria.hal.science/hal-01221314v1">hal-01221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292v1">Particle Swarm Optimization and Differential Evolution for model-based object detection</text:a></text:p>
              <text:p text:style-name="Normal"><text:a xlink:type="simple" xlink:href="https://hal.science/search/index/?q=*&amp;authFullName_s=Roberto Ugolotti">Roberto Ugolotti</text:a><text:span>,</text:span><text:a xlink:type="simple" xlink:href="https://hal.science/search/index/?q=*&amp;authFullName_s=Youssef S.G. Nashed">Youssef S.G. Nashed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Spela Ivekovič">Spela Ivekovič</text:a><text:span>,</text:span><text:a xlink:type="simple" xlink:href="https://hal.science/search/index/?q=*&amp;authFullName_s=Luca Mussi">Luca Mussi</text:a><text:span>et al.</text:span></text:p>
              <text:p text:style-name="Normal"><text:span>Applied Soft Computing</text:span><text:span>, 2013, 13 (6), pp.3092-3105.<text:s/></text:span><text:a xlink:type="simple" xlink:href="https://dx.doi.org/10.1016/j.asoc.2012.11.027">⟨10.1016/j.asoc.2012.11.027⟩</text:a></text:p>
              <text:p text:style-name="Normal"><text:span>Article dans une revue</text:span></text:p>
              <text:p text:style-name="Normal"><text:a xlink:type="simple" xlink:href="https://inria.hal.science/hal-01221292v1">hal-01221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03v1">Automatic Hippocampus Localization in Histological Images using Differential Evolution-Based Deformable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Roberto Ugolotti">Roberto Ugolotti</text:a><text:span>,</text:span><text:a xlink:type="simple" xlink:href="https://hal.science/search/index/?q=*&amp;authFullName_s=Ferdinando Di Cunto">Ferdinando Di Cunto</text:a><text:span>,</text:span><text:a xlink:type="simple" xlink:href="https://hal.science/search/index/?q=*&amp;authFullName_s=Mario Giacobini">Mario Giacobini</text:a><text:span>,</text:span><text:a xlink:type="simple" xlink:href="https://hal.science/search/index/?q=*&amp;authFullName_s=Stefano Cagnoni">Stefano Cagnoni</text:a></text:p>
              <text:p text:style-name="Normal"><text:span>Pattern Recognition Letters</text:span><text:span>, 2012, 34 (3), pp.299-307</text:span></text:p>
              <text:p text:style-name="Normal"><text:span>Article dans une revue</text:span></text:p>
              <text:p text:style-name="Normal"><text:a xlink:type="simple" xlink:href="https://inria.hal.science/hal-01221303v1">hal-01221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07v1">Artificial Astrocytes Improve Neural Network Performance</text:a></text:p>
              <text:p text:style-name="Normal"><text:a xlink:type="simple" xlink:href="https://hal.science/search/index/?q=*&amp;authFullName_s=Ana B. Porto-Pazos">Ana B. Porto-Pazos</text:a><text:span>,</text:span><text:a xlink:type="simple" xlink:href="https://hal.science/search/index/?q=*&amp;authFullName_s=Noha Veiguela">Noha Veiguela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Marta Navarrete">Marta Navarrete</text:a><text:span>,</text:span><text:a xlink:type="simple" xlink:href="https://hal.science/search/index/?q=*&amp;authFullName_s=Alberto Alvarellos">Alberto Alvarellos</text:a><text:span>et al.</text:span></text:p>
              <text:p text:style-name="Normal"><text:span>PLoS ONE</text:span><text:span>, 2011, 6 (4),<text:s/></text:span><text:a xlink:type="simple" xlink:href="https://dx.doi.org/10.1371/journal.pone.0019109">⟨10.1371/journal.pone.0019109⟩</text:a></text:p>
              <text:p text:style-name="Normal"><text:span>Article dans une revue</text:span></text:p>
              <text:p text:style-name="Normal"><text:a xlink:type="simple" xlink:href="https://inria.hal.science/hal-01221307v1">hal-01221307v1</text:a></text:p>
            </table:table-cell>
          </table:table-row>
        </table:table>
        <text:p text:style-name="P25"/>
        <text:p text:style-name="Heading2"><text:span text:style-name="T15">Communication dans un congrès (18)</text:span></text:p>
        <text:p text:style-name="P27"/>
        <table:table table:name="c034d1" table:style-name="c034d1">
          <table:table-column table:style-name="c034d1.0"/>
          <table:table-row>
            <table:table-cell office:value-type="string">
              <text:p text:style-name="Normal"><text:a xlink:type="simple" xlink:href="https://hal.science/hal-04873693v1">Learning to Reason with Transformers via Search Inductive Biases: A Proposal</text:a></text:p>
              <text:p text:style-name="Normal"><text:a xlink:type="simple" xlink:href="https://hal.science/search/index/?q=*&amp;authFullName_s=Carlos Núñez-Molina">Carlos Núñez-Molina</text:a><text:span>,</text:span><text:a xlink:type="simple" xlink:href="https://hal.science/search/index/?q=*&amp;authFullName_s=Israel Puerta-Merino">Israel Puerta-Merino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Juan Fernández-Olivares">Juan Fernández-Olivares</text:a></text:p>
              <text:p text:style-name="Normal"><text:span>AAAI25 Workshop on Planning in the Era of LLMs (LM4Plan)</text:span><text:span>, Association for the Advancement of Artificial Intelligence (AAAI), Feb 2025, Philadelphia (Pennsylvania), United States</text:span></text:p>
              <text:p text:style-name="Normal"><text:span>Communication dans un congrès</text:span></text:p>
              <text:p text:style-name="Normal"><text:a xlink:type="simple" xlink:href="https://hal.science/hal-04873693v1">hal-04873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2229v4">Learning Visual Voice Activity Detection with an Automatically Annotated Dataset</text:a></text:p>
              <text:p text:style-name="Normal"><text:a xlink:type="simple" xlink:href="https://hal.science/search/index/?q=*&amp;authFullName_s=Sylvain Guy">Sylvain Guy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Radu Horaud">Radu Horaud</text:a></text:p>
              <text:p text:style-name="Normal"><text:span>ICPR 2020 - 25th International Conference on Pattern Recognition</text:span><text:span>, Jan 2021, Milano, Italy. pp.4851-4856,<text:s/></text:span><text:a xlink:type="simple" xlink:href="https://dx.doi.org/10.1109/ICPR48806.2021.9412884">⟨10.1109/ICPR48806.2021.9412884⟩</text:a></text:p>
              <text:p text:style-name="Normal"><text:span>Communication dans un congrès</text:span></text:p>
              <text:p text:style-name="Normal"><text:a xlink:type="simple" xlink:href="https://inria.hal.science/hal-02882229v4">hal-028822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51v1">Understanding Priors in Bayesian Neural Networks at the Unit Level</text:a></text:p>
              <text:p text:style-name="Normal"><text:a xlink:type="simple" xlink:href="https://hal.science/search/index/?q=*&amp;authFullName_s=Mariia Vladimirova">Mariia Vladimirova</text:a><text:span>,</text:span><text:a xlink:type="simple" xlink:href="https://hal.science/search/index/?q=*&amp;authFullName_s=Jakob Verbeek">Jakob Verbeek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Julyan Arbel">Julyan Arbel</text:a></text:p>
              <text:p text:style-name="Normal"><text:span>ICML 2019 - 36th International Conference on Machine Learning</text:span><text:span>, Jun 2019, Long Beach, United States. pp.6458-6467</text:span></text:p>
              <text:p text:style-name="Normal"><text:span>Communication dans un congrès</text:span></text:p>
              <text:p text:style-name="Normal"><text:a xlink:type="simple" xlink:href="https://hal.science/hal-02177151v1">hal-02177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4236v1">Extended Gaze Following: Detecting Objects in Videos Beyond the Camera Field of View</text:a></text:p>
              <text:p text:style-name="Normal"><text:a xlink:type="simple" xlink:href="https://hal.science/search/index/?q=*&amp;authFullName_s=Benoit Massé">Benoit Massé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Radu Horaud">Radu Horaud</text:a></text:p>
              <text:p text:style-name="Normal"><text:span>FG 2019 - 14th IEEE International Conference on Automatic Face and Gesture Recognition</text:span><text:span>, May 2019, Lille, France. pp.1-8,<text:s/></text:span><text:a xlink:type="simple" xlink:href="https://dx.doi.org/10.1109/FG.2019.8756555">⟨10.1109/FG.2019.8756555⟩</text:a></text:p>
              <text:p text:style-name="Normal"><text:span>Communication dans un congrès</text:span></text:p>
              <text:p text:style-name="Normal"><text:a xlink:type="simple" xlink:href="https://inria.hal.science/hal-02054236v1">hal-0205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58v1">Bayesian neural networks become heavier-tailed with depth</text:a></text:p>
              <text:p text:style-name="Normal"><text:a xlink:type="simple" xlink:href="https://hal.science/search/index/?q=*&amp;authFullName_s=Mariia Vladimirova">Mariia Vladimi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Pablo Mesejo">Pablo Mesejo</text:a></text:p>
              <text:p text:style-name="Normal"><text:span>NeurIPS 2018 - Thirty-second Conference on Neural Information Processing Systems</text:span><text:span>, Dec 2018, Montréal, Canada. pp.1-7</text:span></text:p>
              <text:p text:style-name="Normal"><text:span>Communication dans un congrès</text:span></text:p>
              <text:p text:style-name="Normal"><text:a xlink:type="simple" xlink:href="https://hal.science/hal-01950658v1">hal-01950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738v1">Deep Reinforcement Learning for Audio-Visual Gaze Control</text:a></text:p>
              <text:p text:style-name="Normal"><text:a xlink:type="simple" xlink:href="https://hal.science/search/index/?q=*&amp;authFullName_s=Stéphane Lathuilière">Stéphane Lathuilière</text:a><text:span>,</text:span><text:a xlink:type="simple" xlink:href="https://hal.science/search/index/?q=*&amp;authFullName_s=Benoit Massé">Benoit Massé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Radu Horaud">Radu Horaud</text:a></text:p>
              <text:p text:style-name="Normal"><text:span>IROS 2018 - IEEE/RSJ International Conference on Intelligent Robots and Systems</text:span><text:span>, Oct 2018, Madrid, Spain. pp.1555-1562,<text:s/></text:span><text:a xlink:type="simple" xlink:href="https://dx.doi.org/10.1109/IROS.2018.8594327">⟨10.1109/IROS.2018.8594327⟩</text:a></text:p>
              <text:p text:style-name="Normal"><text:span>Communication dans un congrès</text:span></text:p>
              <text:p text:style-name="Normal"><text:a xlink:type="simple" xlink:href="https://inria.hal.science/hal-01851738v1">hal-01851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511v1">DeepGUM: Learning Deep Robust Regression with a Gaussian-Uniform Mixture Model</text:a></text:p>
              <text:p text:style-name="Normal"><text:a xlink:type="simple" xlink:href="https://hal.science/search/index/?q=*&amp;authFullName_s=Stéphane Lathuilière">Stéphane Lathuilière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Radu Horaud">Radu Horaud</text:a></text:p>
              <text:p text:style-name="Normal"><text:span>ECCV 2018 - European Conference on Computer Vision</text:span><text:span>, Sep 2018, Munich, Germany. pp.205-221,<text:s/></text:span><text:a xlink:type="simple" xlink:href="https://dx.doi.org/10.1007/978-3-030-01228-1_13">⟨10.1007/978-3-030-01228-1_13⟩</text:a></text:p>
              <text:p text:style-name="Normal"><text:span>Communication dans un congrès</text:span></text:p>
              <text:p text:style-name="Normal"><text:a xlink:type="simple" xlink:href="https://inria.hal.science/hal-01851511v1">hal-0185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59v1">Bayesian neural network priors at the level of units</text:a></text:p>
              <text:p text:style-name="Normal"><text:a xlink:type="simple" xlink:href="https://hal.science/search/index/?q=*&amp;authFullName_s=Mariia Vladimirova">Mariia Vladimi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Pablo Mesejo">Pablo Mesejo</text:a></text:p>
              <text:p text:style-name="Normal"><text:span>AABI 2018 - 1st Symposium on Advances in Approximate Bayesian Inference</text:span><text:span>, Dec 2018, Montréal, Canada. pp.1-6</text:span></text:p>
              <text:p text:style-name="Normal"><text:span>Communication dans un congrès</text:span></text:p>
              <text:p text:style-name="Normal"><text:a xlink:type="simple" xlink:href="https://hal.science/hal-01950659v1">hal-01950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4847v1">Deep Mixture of Linear Inverse Regressions Applied to Head-Pose Estimation</text:a></text:p>
              <text:p text:style-name="Normal"><text:a xlink:type="simple" xlink:href="https://hal.science/search/index/?q=*&amp;authFullName_s=Stéphane Lathuilière">Stéphane Lathuilière</text:a><text:span>,</text:span><text:a xlink:type="simple" xlink:href="https://hal.science/search/index/?q=*&amp;authFullName_s=Rémi Juge">Rémi Juge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Rafael Muñoz-Salinas">Rafael Muñoz-Salinas</text:a><text:span>,</text:span><text:a xlink:type="simple" xlink:href="https://hal.science/search/index/?q=*&amp;authFullName_s=Radu Horaud">Radu Horaud</text:a></text:p>
              <text:p text:style-name="Normal"><text:span>IEEE Conference on Computer Vision and Pattern Recognition</text:span><text:span>, Jul 2017, Honolulu, Hawaii, United States. pp.7149-7157,<text:s/></text:span><text:a xlink:type="simple" xlink:href="https://dx.doi.org/10.1109/CVPR.2017.756">⟨10.1109/CVPR.2017.756⟩</text:a></text:p>
              <text:p text:style-name="Normal"><text:span>Communication dans un congrès</text:span></text:p>
              <text:p text:style-name="Normal"><text:a xlink:type="simple" xlink:href="https://inria.hal.science/hal-01504847v1">hal-01504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26v1">Estimating Biophysical Parameters from BOLD Signals through Evolutionary-Based Optimization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an M. Warnking">Jan M. Warnking</text:a><text:span>et al.</text:span></text:p>
              <text:p text:style-name="Normal"><text:span>18th International Conference on Medical Image Computing and Computer Assisted Intervention (MICCAI’15)</text:span><text:span>, Oct 2015, Munich, Germany. pp.528-535,<text:s/></text:span><text:a xlink:type="simple" xlink:href="https://dx.doi.org/10.1007/978-3-319-24571-3_63">⟨10.1007/978-3-319-24571-3_63⟩</text:a></text:p>
              <text:p text:style-name="Normal"><text:span>Communication dans un congrès</text:span></text:p>
              <text:p text:style-name="Normal"><text:a xlink:type="simple" xlink:href="https://inria.hal.science/hal-01221126v1">hal-01221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43v1">Automatic evolutionary medical image segmentation using deformable models</text:a></text:p>
              <text:p text:style-name="Normal"><text:a xlink:type="simple" xlink:href="https://hal.science/search/index/?q=*&amp;authFullName_s=Andrea Valsecchi">Andrea Valsecchi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Stefano Cagnoni">Stefano Cagnoni</text:a><text:span>,</text:span><text:a xlink:type="simple" xlink:href="https://hal.science/search/index/?q=*&amp;authFullName_s=Sergio Damas">Sergio Damas</text:a></text:p>
              <text:p text:style-name="Normal"><text:span>16th IEEE Congress on Evolutionary Computation (CEC’14)</text:span><text:span>, Jul 2014, Beijing, China. pp.97-104,<text:s/></text:span><text:a xlink:type="simple" xlink:href="https://dx.doi.org/10.1109/CEC.2014.6900466">⟨10.1109/CEC.2014.6900466⟩</text:a></text:p>
              <text:p text:style-name="Normal"><text:span>Communication dans un congrès</text:span></text:p>
              <text:p text:style-name="Normal"><text:a xlink:type="simple" xlink:href="https://inria.hal.science/hal-01221343v1">hal-01221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28v1">An Analysis of Errors in Graph-Based Keypoint Matching and Proposed Solutions</text:a></text:p>
              <text:p text:style-name="Normal"><text:a xlink:type="simple" xlink:href="https://hal.science/search/index/?q=*&amp;authFullName_s=Toby Collins">Toby Collins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Adrien Bartoli">Adrien Bartoli</text:a></text:p>
              <text:p text:style-name="Normal"><text:span>13th European Conference on Computer Vision (ECCV’14)</text:span><text:span>, Sep 2014, Zurich, Switzerland. pp.138-153,<text:s/></text:span><text:a xlink:type="simple" xlink:href="https://dx.doi.org/10.1007/978-3-319-10584-0_10">⟨10.1007/978-3-319-10584-0_10⟩</text:a></text:p>
              <text:p text:style-name="Normal"><text:span>Communication dans un congrès</text:span></text:p>
              <text:p text:style-name="Normal"><text:a xlink:type="simple" xlink:href="https://inria.hal.science/hal-01221328v1">hal-01221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512v1">GPU-Based Automatic Configuration of Differential Evolution: A Case Study</text:a></text:p>
              <text:p text:style-name="Normal"><text:a xlink:type="simple" xlink:href="https://hal.science/search/index/?q=*&amp;authFullName_s=Roberto Ugolotti">Roberto Ugolotti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Youssef S.G. Nashed">Youssef S.G. Nashed</text:a><text:span>,</text:span><text:a xlink:type="simple" xlink:href="https://hal.science/search/index/?q=*&amp;authFullName_s=Stefano Cagnoni">Stefano Cagnoni</text:a></text:p>
              <text:p text:style-name="Normal"><text:span>16th Portuguese Conference on Artificial Intelligence, EPIA 2013</text:span><text:span>, Sep 2013, Azores, Portugal. pp.114-125,<text:s/></text:span><text:a xlink:type="simple" xlink:href="https://dx.doi.org/10.1007/978-3-642-40669-0_11">⟨10.1007/978-3-642-40669-0_11⟩</text:a></text:p>
              <text:p text:style-name="Normal"><text:span>Communication dans un congrès</text:span></text:p>
              <text:p text:style-name="Normal"><text:a xlink:type="simple" xlink:href="https://inria.hal.science/hal-01221512v1">hal-01221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602v1">Segmentation of histological images using a metaheuristic-based level set approach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tefano Cagnoni">Stefano Cagnoni</text:a><text:span>,</text:span><text:a xlink:type="simple" xlink:href="https://hal.science/search/index/?q=*&amp;authFullName_s=Alessandro Costalunga">Alessandro Costalunga</text:a><text:span>,</text:span><text:a xlink:type="simple" xlink:href="https://hal.science/search/index/?q=*&amp;authFullName_s=Davide Valeriani">Davide Valeriani</text:a></text:p>
              <text:p text:style-name="Normal"><text:span>15th Genetic and Evolutionary Computation Conference companion (GECCO’13)</text:span><text:span>, Jul 2013, Amsterdam, Netherlands. pp.1455-1462,<text:s/></text:span><text:a xlink:type="simple" xlink:href="https://dx.doi.org/10.1145/2464576.2466808">⟨10.1145/2464576.2466808⟩</text:a></text:p>
              <text:p text:style-name="Normal"><text:span>Communication dans un congrès</text:span></text:p>
              <text:p text:style-name="Normal"><text:a xlink:type="simple" xlink:href="https://inria.hal.science/hal-01221602v1">hal-01221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570v1">Algorithm configuration using GPU-based metaheuristics</text:a></text:p>
              <text:p text:style-name="Normal"><text:a xlink:type="simple" xlink:href="https://hal.science/search/index/?q=*&amp;authFullName_s=Roberto Ugolotti">Roberto Ugolotti</text:a><text:span>,</text:span><text:a xlink:type="simple" xlink:href="https://hal.science/search/index/?q=*&amp;authFullName_s=Youssef S.G. Nashed">Youssef S.G. Nashed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Stefano Cagnoni">Stefano Cagnoni</text:a></text:p>
              <text:p text:style-name="Normal"><text:span>15th Genetic and Evolutionary Computation Conference companion (GECCO’13)</text:span><text:span>, Jul 2013, Amsterdam, Netherlands. pp.221-222,<text:s/></text:span><text:a xlink:type="simple" xlink:href="https://dx.doi.org/10.1145/2464576.2464682">⟨10.1145/2464576.2464682⟩</text:a></text:p>
              <text:p text:style-name="Normal"><text:span>Communication dans un congrès</text:span></text:p>
              <text:p text:style-name="Normal"><text:a xlink:type="simple" xlink:href="https://inria.hal.science/hal-01221570v1">hal-01221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613v1">An experimental study on the automatic segmentation of in situ hybridization-derived images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tefano Cagnoni">Stefano Cagnoni</text:a></text:p>
              <text:p text:style-name="Normal"><text:span>1st International Conference on Medical Imaging using Bio-Inspired and Soft Computing (MIBISOC’13)</text:span><text:span>, May 2013, Brussels, Belgium. pp.153-160</text:span></text:p>
              <text:p text:style-name="Normal"><text:span>Communication dans un congrès</text:span></text:p>
              <text:p text:style-name="Normal"><text:a xlink:type="simple" xlink:href="https://inria.hal.science/hal-01221613v1">hal-01221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645v1">A Comparative Study of Three GPU-Based Metaheuristics</text:a></text:p>
              <text:p text:style-name="Normal"><text:a xlink:type="simple" xlink:href="https://hal.science/search/index/?q=*&amp;authFullName_s=Youssef S.G. Nashed">Youssef S.G. Nashed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Roberto Ugolotti">Roberto Ugolotti</text:a><text:span>,</text:span><text:a xlink:type="simple" xlink:href="https://hal.science/search/index/?q=*&amp;authFullName_s=Jérémie Dubois-Lacoste">Jérémie Dubois-Lacoste</text:a><text:span>,</text:span><text:a xlink:type="simple" xlink:href="https://hal.science/search/index/?q=*&amp;authFullName_s=Stefano Cagnoni">Stefano Cagnoni</text:a></text:p>
              <text:p text:style-name="Normal"><text:span>12th International Conference on Parallel Problem Solving from Nature (PPSN’12)</text:span><text:span>, Sep 2012, Taormina, Italy. pp.398-407,<text:s/></text:span><text:a xlink:type="simple" xlink:href="https://dx.doi.org/10.1007/978-3-642-32964-7_40">⟨10.1007/978-3-642-32964-7_40⟩</text:a></text:p>
              <text:p text:style-name="Normal"><text:span>Communication dans un congrès</text:span></text:p>
              <text:p text:style-name="Normal"><text:a xlink:type="simple" xlink:href="https://inria.hal.science/hal-01221645v1">hal-01221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660v1">Automatic segmentation of hippocampus in histological images of mouse brains using deformable models and random forest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Roberto Ugolotti">Roberto Ugolotti</text:a><text:span>,</text:span><text:a xlink:type="simple" xlink:href="https://hal.science/search/index/?q=*&amp;authFullName_s=Ferdinando Di Cunto">Ferdinando Di Cunto</text:a><text:span>,</text:span><text:a xlink:type="simple" xlink:href="https://hal.science/search/index/?q=*&amp;authFullName_s=Stefano Cagnoni">Stefano Cagnoni</text:a><text:span>,</text:span><text:a xlink:type="simple" xlink:href="https://hal.science/search/index/?q=*&amp;authFullName_s=Mario Giacobini">Mario Giacobini</text:a></text:p>
              <text:p text:style-name="Normal"><text:span>25th IEEE International Symposium on Computer-Based Medical Systems (CBMS’12)</text:span><text:span>, Jun 2012, Rome, Italy. pp.1-4,<text:s/></text:span><text:a xlink:type="simple" xlink:href="https://dx.doi.org/10.1109/CBMS.2012.6266318">⟨10.1109/CBMS.2012.6266318⟩</text:a></text:p>
              <text:p text:style-name="Normal"><text:span>Communication dans un congrès</text:span></text:p>
              <text:p text:style-name="Normal"><text:a xlink:type="simple" xlink:href="https://inria.hal.science/hal-01221660v1">hal-01221660v1</text:a></text:p>
            </table:table-cell>
          </table:table-row>
        </table:table>
        <text:p text:style-name="P28"/>
        <text:p text:style-name="Heading2"><text:span text:style-name="T16">Poster de conférence (1)</text:span></text:p>
        <text:p text:style-name="P30"/>
        <table:table table:name="11601f" table:style-name="11601f">
          <table:table-column table:style-name="11601f.0"/>
          <table:table-row>
            <table:table-cell office:value-type="string">
              <text:p text:style-name="Normal"><text:a xlink:type="simple" xlink:href="https://hal.science/hal-01950660v1">Bayesian neural network priors at the level of units</text:a></text:p>
              <text:p text:style-name="Normal"><text:a xlink:type="simple" xlink:href="https://hal.science/search/index/?q=*&amp;authFullName_s=Mariia Vladimirova">Mariia Vladimi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Pablo Mesejo">Pablo Mesejo</text:a></text:p>
              <text:p text:style-name="Normal"><text:span>Bayesian Statistics in the Big Data Era</text:span><text:span>, Nov 2018, Marseille, France. pp.1</text:span></text:p>
              <text:p text:style-name="Normal"><text:span>Poster de conférence</text:span></text:p>
              <text:p text:style-name="Normal"><text:a xlink:type="simple" xlink:href="https://hal.science/hal-01950660v1">hal-01950660v1</text:a></text:p>
            </table:table-cell>
          </table:table-row>
        </table:table>
        <text:p text:style-name="P31"/>
        <text:p text:style-name="Heading2"><text:span text:style-name="T17">Chapitre d'ouvrage (1)</text:span></text:p>
        <text:p text:style-name="P33"/>
        <table:table table:name="58afdc" table:style-name="58afdc">
          <table:table-column table:style-name="58afdc.0"/>
          <table:table-row>
            <table:table-cell office:value-type="string">
              <text:p text:style-name="Normal"><text:a xlink:type="simple" xlink:href="https://inria.hal.science/hal-01221496v1">Texture Classification of Proteins Using Support Vector Machines and Bio-inspired Metaheuristics</text:a></text:p>
              <text:p text:style-name="Normal"><text:a xlink:type="simple" xlink:href="https://hal.science/search/index/?q=*&amp;authFullName_s=Carlos Fernandez-Lozano">Carlos Fernandez-Lozano</text:a><text:span>,</text:span><text:a xlink:type="simple" xlink:href="https://hal.science/search/index/?q=*&amp;authFullName_s=Jose A. Seoane">Jose A. Seoane</text:a><text:span>,</text:span><text:a xlink:type="simple" xlink:href="https://hal.science/search/index/?q=*&amp;authFullName_s=Pablo Mesejo">Pablo Mesejo</text:a><text:span>,</text:span><text:a xlink:type="simple" xlink:href="https://hal.science/search/index/?q=*&amp;authFullName_s=Youssef S.G. Nashed">Youssef S.G. Nashed</text:a><text:span>,</text:span><text:a xlink:type="simple" xlink:href="https://hal.science/search/index/?q=*&amp;authFullName_s=Stefano Cagnoni">Stefano Cagnoni</text:a><text:span>et al.</text:span></text:p>
              <text:p text:style-name="Normal"><text:span>Biomedical Engineering Systems and Technologies</text:span><text:span>, 452, pp.117-130, 2014, 978-3-662-44485-6.<text:s/></text:span><text:a xlink:type="simple" xlink:href="https://dx.doi.org/10.1007/978-3-662-44485-6_9">⟨10.1007/978-3-662-44485-6_9⟩</text:a></text:p>
              <text:p text:style-name="Normal"><text:span>Chapitre d'ouvrage</text:span></text:p>
              <text:p text:style-name="Normal"><text:a xlink:type="simple" xlink:href="https://inria.hal.science/hal-01221496v1">hal-01221496v1</text:a></text:p>
            </table:table-cell>
          </table:table-row>
        </table:table>
        <text:p text:style-name="P34"/>
        <text:p text:style-name="Heading2"><text:span text:style-name="T18">Pré-publication, Document de travail (1)</text:span></text:p>
        <text:p text:style-name="P36"/>
        <table:table table:name="3bfee8" table:style-name="3bfee8">
          <table:table-column table:style-name="3bfee8.0"/>
          <table:table-row>
            <table:table-cell office:value-type="string">
              <text:p text:style-name="Normal"><text:a xlink:type="simple" xlink:href="https://hal.science/hal-01950657v1">Bayesian neural networks increasingly sparsify their units with depth</text:a></text:p>
              <text:p text:style-name="Normal"><text:a xlink:type="simple" xlink:href="https://hal.science/search/index/?q=*&amp;authFullName_s=Mariia Vladimirova">Mariia Vladimirova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Pablo Mesejo">Pablo Mesej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0657v1">hal-01950657v1</text:a></text:p>
            </table:table-cell>
          </table:table-row>
        </table:table>
        <text:p text:style-name="P37"/>
        <text:p text:style-name="Heading2"><text:span text:style-name="T19">Thèse (1)</text:span></text:p>
        <text:p text:style-name="P39"/>
        <table:table table:name="a92260" table:style-name="a92260">
          <table:table-column table:style-name="a92260.0"/>
          <table:table-row>
            <table:table-cell office:value-type="string">
              <text:p text:style-name="Normal"><text:a xlink:type="simple" xlink:href="https://inria.hal.science/tel-01363683v1">AUTOMATIC SEGMENTATION OF ANATOMICAL STRUCTURES USING DEFORMABLE MODELS AND BIO-INSPIRED/SOFT COMPUTING</text:a></text:p>
              <text:p text:style-name="Normal"><text:a xlink:type="simple" xlink:href="https://hal.science/search/index/?q=*&amp;authFullName_s=Pablo Mesejo">Pablo Mesejo</text:a></text:p>
              <text:p text:style-name="Normal"><text:span>Artificial Intelligence [cs.AI]. University of Parma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363683v1">tel-0136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Mesejo Santiago</dc:title>
    <dc:subject/>
    <dc:description>CV</dc:description>
    <dc:creator/>
    <dc:date>2026-05-19T00:40:22.000</dc:date>
    <meta:generator>PHPWord</meta:generator>
    <meta:initial-creator>CCSD</meta:initial-creator>
    <meta:creation-date>2026-05-19T00:40:22.000</meta:creation-date>
    <meta:keyword/>
    <meta:user-defined meta:name="Category"/>
    <meta:user-defined meta:name="Company"/>
    <meta:user-defined meta:name="Manager"/>
  </office:meta>
</office:document-meta>
</file>