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f80a" style:family="table">
      <style:table-properties style:rel-width="100" table:align="center"/>
    </style:style>
    <style:style style:name="25f80a.0" style:family="table-column">
      <style:table-column-properties style:column-width="0.00cm"/>
    </style:style>
    <style:style style:name="35634f" style:family="table">
      <style:table-properties style:rel-width="100" table:align="center"/>
    </style:style>
    <style:style style:name="35634f.0" style:family="table-column">
      <style:table-column-properties style:column-width="0.00cm"/>
    </style:style>
    <style:style style:name="aed2f1" style:family="table">
      <style:table-properties style:rel-width="100" table:align="center"/>
    </style:style>
    <style:style style:name="aed2f1.0" style:family="table-column">
      <style:table-column-properties style:column-width="0.00cm"/>
    </style:style>
    <style:style style:name="81ee41" style:family="table">
      <style:table-properties style:rel-width="100" table:align="center"/>
    </style:style>
    <style:style style:name="81ee41.0" style:family="table-column">
      <style:table-column-properties style:column-width="0.00cm"/>
    </style:style>
    <style:style style:name="503535" style:family="table">
      <style:table-properties style:rel-width="100" table:align="center"/>
    </style:style>
    <style:style style:name="503535.0" style:family="table-column">
      <style:table-column-properties style:column-width="0.00cm"/>
    </style:style>
    <style:style style:name="d9ca91" style:family="table">
      <style:table-properties style:rel-width="100" table:align="center"/>
    </style:style>
    <style:style style:name="d9ca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Pol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olge-etienne">polge-etie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71-3799">0000-0001-9571-37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214316">19821431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25f80a" table:style-name="25f80a">
          <table:table-column table:style-name="25f80a.0"/>
          <table:table-row>
            <table:table-cell office:value-type="string">
              <text:p text:style-name="Normal"><text:a xlink:type="simple" xlink:href="https://hal.inrae.fr/hal-04880503v1">Protected areas and local economic development</text:a></text:p>
              <text:p text:style-name="Normal"><text:a xlink:type="simple" xlink:href="https://hal.science/search/index/?q=*&amp;authFullName_s=Chloé Duvivier">Chloé Duvivier</text:a><text:span>,</text:span><text:a xlink:type="simple" xlink:href="https://hal.science/search/index/?q=*&amp;authFullName_s=Claire Bussière">Claire Bussière</text:a><text:span>,</text:span><text:a xlink:type="simple" xlink:href="https://hal.science/search/index/?q=*&amp;authFullName_s=Etienne Polge">Etienne Polge</text:a></text:p>
              <text:p text:style-name="Normal"><text:span>Regional Studies</text:span><text:span>, 2025, 59 (1), pp.1-17.<text:s/></text:span><text:a xlink:type="simple" xlink:href="https://dx.doi.org/10.1080/00343404.2024.2430346">⟨10.1080/00343404.2024.2430346⟩</text:a></text:p>
              <text:p text:style-name="Normal"><text:span>Article dans une revue</text:span></text:p>
              <text:p text:style-name="Normal"><text:a xlink:type="simple" xlink:href="https://hal.inrae.fr/hal-04880503v1">hal-0488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36v1">Dépendance des activités touristiques aux politiques de gestion de sites naturels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Étienne Polge">Étienne Polge</text:a></text:p>
              <text:p text:style-name="Normal"><text:span>Revue d'économie régionale et urbaine</text:span><text:span>, 2025, 5 (5), pp.809 - 840.<text:s/></text:span><text:a xlink:type="simple" xlink:href="https://dx.doi.org/10.3917/reru.255.0809">⟨10.3917/reru.255.0809⟩</text:a></text:p>
              <text:p text:style-name="Normal"><text:span>Article dans une revue</text:span></text:p>
              <text:p text:style-name="Normal"><text:a xlink:type="simple" xlink:href="https://hal.science/hal-05413636v1">hal-0541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520v3">Le rôle des collectifs d’agriculteurs porteurs de filières territorialisées dans les trajectoires de transition agroécologique des exploitations agricoles : analyse par la méthode des narrations quantifiées</text:a></text:p>
              <text:p text:style-name="Normal"><text:a xlink:type="simple" xlink:href="https://hal.science/search/index/?q=*&amp;authFullName_s=Alice Gillerot">Alice Gillerot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Etienne Polge">Etienne Polge</text:a></text:p>
              <text:p text:style-name="Normal"><text:span>ARCS - Analyse de réseaux pour les sciences sociales / Network analysis for social sciences</text:span><text:span>, 2024, Relational chains,<text:s/></text:span><text:a xlink:type="simple" xlink:href="https://dx.doi.org/10.46298/arcs.10874">⟨10.46298/arcs.10874⟩</text:a></text:p>
              <text:p text:style-name="Normal"><text:span>Article dans une revue</text:span></text:p>
              <text:p text:style-name="Normal"><text:a xlink:type="simple" xlink:href="https://hal.science/hal-03962520v3">hal-039625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61v1">La fréquentation touristique et ses effets économiques : des enjeux pour des politiques de gestion et de valorisation de sites naturels patrimoniaux</text:a></text:p>
              <text:p text:style-name="Normal"><text:a xlink:type="simple" xlink:href="https://hal.science/search/index/?q=*&amp;authFullName_s=Jean-Bernard Marsat">Jean-Bernard Marsat</text:a><text:span>,</text:span><text:a xlink:type="simple" xlink:href="https://hal.science/search/index/?q=*&amp;authFullName_s=Boris Kokou">Boris Kokou</text:a><text:span>,</text:span><text:a xlink:type="simple" xlink:href="https://hal.science/search/index/?q=*&amp;authFullName_s=Jacques Veslot">Jacques Veslot</text:a><text:span>,</text:span><text:a xlink:type="simple" xlink:href="https://hal.science/search/index/?q=*&amp;authFullName_s=Etienne Polge">Etienne Polge</text:a></text:p>
              <text:p text:style-name="Normal"><text:span>Revue d'économie régionale et urbaine</text:span><text:span>, 2024, 5,<text:s/></text:span><text:a xlink:type="simple" xlink:href="https://dx.doi.org/10.3917/reru.245.0717">⟨10.3917/reru.245.0717⟩</text:a></text:p>
              <text:p text:style-name="Normal"><text:span>Article dans une revue</text:span></text:p>
              <text:p text:style-name="Normal"><text:a xlink:type="simple" xlink:href="https://hal.science/hal-04796161v1">hal-0479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271v1">Relational drivers of the agroecological transition: An analysis of farmer trajectories in the Limagne plain, France</text:a></text:p>
              <text:p text:style-name="Normal"><text:a xlink:type="simple" xlink:href="https://hal.science/search/index/?q=*&amp;authFullName_s=Etienne Polge">Etienne Polge</text:a><text:span>,</text:span><text:a xlink:type="simple" xlink:href="https://hal.science/search/index/?q=*&amp;authFullName_s=Hugo Pagès">Hugo Pagès</text:a></text:p>
              <text:p text:style-name="Normal"><text:span>Agricultural Systems</text:span><text:span>, 2022, 200, pp.103430.<text:s/></text:span><text:a xlink:type="simple" xlink:href="https://dx.doi.org/10.1016/j.agsy.2022.103430">⟨10.1016/j.agsy.2022.103430⟩</text:a></text:p>
              <text:p text:style-name="Normal"><text:span>Article dans une revue</text:span></text:p>
              <text:p text:style-name="Normal"><text:a xlink:type="simple" xlink:href="https://hal.science/hal-03671271v1">hal-0367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503v1">Les collectifs d’agriculteurs comme soutien au renouvellement de l’activité agricole. Éléments issus de l’analyse du réseau d’un collectif paysan.</text:a></text:p>
              <text:p text:style-name="Normal"><text:a xlink:type="simple" xlink:href="https://hal.science/search/index/?q=*&amp;authFullName_s=Carla Scorsino">Carla Scorsino</text:a><text:span>,</text:span><text:a xlink:type="simple" xlink:href="https://hal.science/search/index/?q=*&amp;authFullName_s=Etienne E. Polge">Etienne E. Polge</text:a><text:span>,</text:span><text:a xlink:type="simple" xlink:href="https://hal.science/search/index/?q=*&amp;authFullName_s=Marta Debolini">Marta Debolini</text:a></text:p>
              <text:p text:style-name="Normal"><text:span>Économie rurale</text:span><text:span>, 2022, 382, pp.79-94.<text:s/></text:span><text:a xlink:type="simple" xlink:href="https://dx.doi.org/10.4000/economierurale.10669">⟨10.4000/economierurale.10669⟩</text:a></text:p>
              <text:p text:style-name="Normal"><text:span>Article dans une revue</text:span></text:p>
              <text:p text:style-name="Normal"><text:a xlink:type="simple" xlink:href="https://hal.science/hal-03925503v1">hal-0392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96v1">Governança dos Arranjos Produtivos Locais (APLs), redes territoriais e proximidades na Amazônia brasileira: o caso do APL Goiaba no nordeste paraense brasileiro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Marc Piraux">Marc Piraux</text:a></text:p>
              <text:p text:style-name="Normal"><text:span>Confins - Revue franco-brésilienne de géographie/Revista franco-brasileira de geografia</text:span><text:span>, 2019, 43, 20 p.<text:s/></text:span><text:a xlink:type="simple" xlink:href="https://dx.doi.org/10.4000/confins.24452">⟨10.4000/confins.24452⟩</text:a></text:p>
              <text:p text:style-name="Normal"><text:span>Article dans une revue</text:span></text:p>
              <text:p text:style-name="Normal"><text:a xlink:type="simple" xlink:href="https://hal.science/hal-02453496v1">hal-0245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20v1">Collective action in Localized Agrifood Systems: An analysis by the social networks and the proximities. Study of a Serrano cheese producers' association in the Campos de Cima da Serra/Brazil</text:a></text:p>
              <text:p text:style-name="Normal"><text:a xlink:type="simple" xlink:href="https://hal.science/search/index/?q=*&amp;authFullName_s=Carine Pachoud">Carine Pachoud</text:a><text:span>,</text:span><text:a xlink:type="simple" xlink:href="https://hal.science/search/index/?q=*&amp;authFullName_s=Vanesse Labeyrie">Vanesse Labeyrie</text:a><text:span>,</text:span><text:a xlink:type="simple" xlink:href="https://hal.science/search/index/?q=*&amp;authFullName_s=Etienne Polge">Etienne Polge</text:a></text:p>
              <text:p text:style-name="Normal"><text:span>Journal of Rural Studies</text:span><text:span>, 2019, 72, pp.58 - 74.<text:s/></text:span><text:a xlink:type="simple" xlink:href="https://dx.doi.org/10.1016/j.jrurstud.2019.10.003">⟨10.1016/j.jrurstud.2019.10.003⟩</text:a></text:p>
              <text:p text:style-name="Normal"><text:span>Article dans une revue</text:span></text:p>
              <text:p text:style-name="Normal"><text:a xlink:type="simple" xlink:href="https://hal.science/hal-03280120v1">hal-0328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06v1">Proximities and the role of relational networks in innovation: The case of the dairy industry in two villages of the “green municipality” of Paragominas in the Eastern Amazon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Etienne E. Polge">Etienne E. Polge</text:a><text:span>,</text:span><text:a xlink:type="simple" xlink:href="https://hal.science/search/index/?q=*&amp;authFullName_s=Frederic Wallet">Frederic Wallet</text:a></text:p>
              <text:p text:style-name="Normal"><text:span>Regional Science Policy and Practice</text:span><text:span>, 2019, 11 (2), pp.279-294.<text:s/></text:span><text:a xlink:type="simple" xlink:href="https://dx.doi.org/10.1111/rsp3.12151">⟨10.1111/rsp3.12151⟩</text:a></text:p>
              <text:p text:style-name="Normal"><text:span>Article dans une revue</text:span></text:p>
              <text:p text:style-name="Normal"><text:a xlink:type="simple" xlink:href="https://hal.science/hal-02282306v1">hal-0228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69v1">L’école de la proximité : naissance et évolution d'une communauté de connaissance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Frédéric Wallet">Frédéric Wallet</text:a><text:span>,</text:span><text:a xlink:type="simple" xlink:href="https://hal.science/search/index/?q=*&amp;authFullName_s=Etienne E. Polge">Etienne E. Polge</text:a></text:p>
              <text:p text:style-name="Normal"><text:span>Revue d'économie régionale et urbaine</text:span><text:span>, 2018, Décembre (5-6), pp.939-966.<text:s/></text:span><text:a xlink:type="simple" xlink:href="https://dx.doi.org/10.3917/reru.185.0939">⟨10.3917/reru.185.0939⟩</text:a></text:p>
              <text:p text:style-name="Normal"><text:span>Article dans une revue</text:span></text:p>
              <text:p text:style-name="Normal"><text:a xlink:type="simple" xlink:href="https://hal.science/hal-02942569v1">hal-0294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71v1">Coexistence et hybridation des modèles agricoles en Amazonie orientale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Économie rurale</text:span><text:span>, 2018, 366, pp.41-60.<text:s/></text:span><text:a xlink:type="simple" xlink:href="https://dx.doi.org/10.4000/economierurale.6210">⟨10.4000/economierurale.6210⟩</text:a></text:p>
              <text:p text:style-name="Normal"><text:span>Article dans une revue</text:span></text:p>
              <text:p text:style-name="Normal"><text:a xlink:type="simple" xlink:href="https://hal.science/hal-02282271v1">hal-02282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36v1">Territorial governance and multiple proximity: The case of public policy arrangements in Amazonia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A. Torre">A. Torre</text:a></text:p>
              <text:p text:style-name="Normal"><text:span>Papers in Regional Science</text:span><text:span>, 2018, 97 (7), pp.909-929.<text:s/></text:span><text:a xlink:type="simple" xlink:href="https://dx.doi.org/10.1111/pirs.12308">⟨10.1111/pirs.12308⟩</text:a></text:p>
              <text:p text:style-name="Normal"><text:span>Article dans une revue</text:span></text:p>
              <text:p text:style-name="Normal"><text:a xlink:type="simple" xlink:href="https://hal.inrae.fr/hal-02608036v1">hal-0260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67v1">Analyse des dynamiques d’interaction dans les dispositifs de gouvernance territoriale en Amazonie Brésilienne. Position et rôle des représentants clés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Marc Piraux">Marc Piraux</text:a></text:p>
              <text:p text:style-name="Normal"><text:span>Canadian Journal of Regional Science / Revue canadienne des sciences régionales</text:span><text:span>, 2017, 40 (2), pp.175-184</text:span></text:p>
              <text:p text:style-name="Normal"><text:span>Article dans une revue</text:span></text:p>
              <text:p text:style-name="Normal"><text:a xlink:type="simple" xlink:href="https://hal.science/hal-02942567v1">hal-0294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40v1">Jean-Paul Carrière, Abdelillah Hamdouch, Corneliu Iaţu. 2016. Développement durable des territoires. Paris, Economica-Anthropos, 240 p.</text:a></text:p>
              <text:p text:style-name="Normal"><text:a xlink:type="simple" xlink:href="https://hal.science/search/index/?q=*&amp;authFullName_s=Etienne E. Polge">Etienne E. Polge</text:a></text:p>
              <text:p text:style-name="Normal"><text:span>Géographie, Économie, Société</text:span><text:span>, 2016, pp.579-5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45540v1">hal-0294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61v1">Dynamiques de proximités dans la construction de réseaux socio-économiques territoriaux en Amazonie brésilienne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Marc Piraux">Marc Piraux</text:a></text:p>
              <text:p text:style-name="Normal"><text:span>Géographie, Économie, Société</text:span><text:span>, 2016, 18 (4), pp.493-524.<text:s/></text:span><text:a xlink:type="simple" xlink:href="https://dx.doi.org/10.3166/ges.18.493-524">⟨10.3166/ges.18.493-524⟩</text:a></text:p>
              <text:p text:style-name="Normal"><text:span>Article dans une revue</text:span></text:p>
              <text:p text:style-name="Normal"><text:a xlink:type="simple" xlink:href="https://hal.science/hal-01602461v1">hal-0160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69v1">Territoires émergents d'Amazonie : analyse comparée des dynamiques territoriales dans le Baixo Amazonas et le Nordeste Paraense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Marc Piraux">Marc Piraux</text:a></text:p>
              <text:p text:style-name="Normal"><text:span>Confins - Revue franco-brésilienne de géographie/Revista franco-brasileira de geografia</text:span><text:span>, 2015</text:span></text:p>
              <text:p text:style-name="Normal"><text:span>Article dans une revue</text:span></text:p>
              <text:p text:style-name="Normal"><text:a xlink:type="simple" xlink:href="https://hal.science/hal-01536469v1">hal-01536469v1</text:a></text:p>
            </table:table-cell>
          </table:table-row>
        </table:table>
        <text:p text:style-name="P20"/>
        <text:p text:style-name="Heading2"><text:span text:style-name="T9">Communication dans un congrès (63)</text:span></text:p>
        <text:p text:style-name="P22"/>
        <table:table table:name="35634f" table:style-name="35634f">
          <table:table-column table:style-name="35634f.0"/>
          <table:table-row>
            <table:table-cell office:value-type="string">
              <text:p text:style-name="Normal"><text:a xlink:type="simple" xlink:href="https://hal.science/hal-05323482v1">Reterriorialisation de l’approvisionnement de la restauration collective : analyse des processus d'innovation et d'intermédiation pour la carpe de la Dombes</text:a></text:p>
              <text:p text:style-name="Normal"><text:a xlink:type="simple" xlink:href="https://hal.science/search/index/?q=*&amp;authFullName_s=Virginie Baritaux">Virginie Baritaux</text:a><text:span>,</text:span><text:a xlink:type="simple" xlink:href="https://hal.science/search/index/?q=*&amp;authFullName_s=Kamar Habli">Kamar Habli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Etienne Polge">Etienne Polge</text:a></text:p>
              <text:p text:style-name="Normal"><text:span>Forum Innovation 2025</text:span><text:span>, Oct 2025, Puteaux (La Défense), France</text:span></text:p>
              <text:p text:style-name="Normal"><text:span>Communication dans un congrès</text:span></text:p>
              <text:p text:style-name="Normal"><text:a xlink:type="simple" xlink:href="https://hal.science/hal-05323482v1">hal-05323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0345v1">Levers and limits for agricultural collectives under Geographical Indication to take action in transitions. Six case studies from the French cheese sector within the ADAOPT project.</text:a></text:p>
              <text:p text:style-name="Normal"><text:a xlink:type="simple" xlink:href="https://hal.science/search/index/?q=*&amp;authFullName_s=Bedoin Florence">Bedoin Florence</text:a><text:span>,</text:span><text:a xlink:type="simple" xlink:href="https://hal.science/search/index/?q=*&amp;authFullName_s=Neumeister Delphine">Neumeister Delphine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Polge Etienne">Polge Etienne</text:a><text:span>,</text:span><text:a xlink:type="simple" xlink:href="https://hal.science/search/index/?q=*&amp;authFullName_s=Lasbleiz Ronan">Lasbleiz Ronan</text:a></text:p>
              <text:p text:style-name="Normal"><text:span>26th European Seminar on Extension &amp; Education - ESEE 2025</text:span><text:span>, University of Trás-os-Montes e Alto Douro, Jul 2025, Vila Real, Portugal</text:span></text:p>
              <text:p text:style-name="Normal"><text:span>Communication dans un congrès</text:span></text:p>
              <text:p text:style-name="Normal"><text:a xlink:type="simple" xlink:href="https://hal.inrae.fr/hal-05180345v1">hal-0518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152v1">Quelles alliances entre recherche et acteurs publics pour la transition territoriale des systèmes alimentaires ? Le cas du Projet alimentaire territorial du Grand Clermont et du Parc Livradois Forez</text:a></text:p>
              <text:p text:style-name="Normal"><text:a xlink:type="simple" xlink:href="https://hal.science/search/index/?q=*&amp;authFullName_s=Etienne Polge">Etienne Polge</text:a><text:span>,</text:span><text:a xlink:type="simple" xlink:href="https://hal.science/search/index/?q=*&amp;authFullName_s=Elissar El Sayed Ahmad">Elissar El Sayed Ahmad</text:a><text:span>,</text:span><text:a xlink:type="simple" xlink:href="https://hal.science/search/index/?q=*&amp;authFullName_s=Morgane Dovergne">Morgane Dovergne</text:a><text:span>,</text:span><text:a xlink:type="simple" xlink:href="https://hal.science/search/index/?q=*&amp;authFullName_s=Sabine Nguyen Ba">Sabine Nguyen Ba</text:a><text:span>,</text:span><text:a xlink:type="simple" xlink:href="https://hal.science/search/index/?q=*&amp;authFullName_s=Virginie Noireaux">Virginie Noireaux</text:a></text:p>
              <text:p text:style-name="Normal"><text:span>Transitions territoriales – Recherche et action publique en contexte d’incertitudes et de tensions</text:span><text:span>, UMR Territoires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469152v1">hal-0546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823v1">Dynamic multiscale analysis of actor networks involved in the management of protected natural areas. Study of two Unesco World Heritage sites of Massif Central (France)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/text:p>
              <text:p text:style-name="Normal"><text:span>Sunbelt Conference of the International Network for Social Network Analysi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311823v1">hal-0531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06v1">El juego de territorio y la cartografía social, dos métodos prospectivos para el análisis y el fortalecimiento de las interacciones entre el campo y la ciudad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Laura Jimenez">Laura Jimenez</text:a><text:span>,</text:span><text:a xlink:type="simple" xlink:href="https://hal.science/search/index/?q=*&amp;authFullName_s=Juan Manuel Diez Tetamanti">Juan Manuel Diez Tetamanti</text:a><text:span>,</text:span><text:a xlink:type="simple" xlink:href="https://hal.science/search/index/?q=*&amp;authFullName_s=Marie M. Houdart">Marie M. Houdart</text:a><text:span>et al.</text:span></text:p>
              <text:p text:style-name="Normal"><text:span>31 Coloquio de la UGI, Unión Geográfica Internacional, sobre sustentabilidad de los sistemas rurales. Eje temático « Disputas entre el campo y la ciudad ».</text:span><text:span>, Sep 2024, Mendoza, Argentina</text:span></text:p>
              <text:p text:style-name="Normal"><text:span>Communication dans un congrès</text:span></text:p>
              <text:p text:style-name="Normal"><text:a xlink:type="simple" xlink:href="https://hal.science/hal-04732806v1">hal-0473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85v1">Les dynamiques territoriales en Dombes : Contribution d'un projet collectif de valorisation de la carpe de Dombes dans la restauration collective</text:a></text:p>
              <text:p text:style-name="Normal"><text:a xlink:type="simple" xlink:href="https://hal.science/search/index/?q=*&amp;authFullName_s=Kamar Habli">Kamar Habli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Virginie Baritaux">Virginie Baritaux</text:a><text:span>,</text:span><text:a xlink:type="simple" xlink:href="https://hal.science/search/index/?q=*&amp;authFullName_s=Etienne Polge">Etienne Polge</text:a></text:p>
              <text:p text:style-name="Normal"><text:span>Journée scientifique de l'agroécologie 2024</text:span><text:span>, Oct 2024, Lausanne, Suisse</text:span></text:p>
              <text:p text:style-name="Normal"><text:span>Communication dans un congrès</text:span></text:p>
              <text:p text:style-name="Normal"><text:a xlink:type="simple" xlink:href="https://hal.science/hal-04767985v1">hal-0476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196v1">Intégration et territorialisation des enjeux liés à l’alimentation : une analyse par les dynamiques de coordination entre acteurs impliqués dans des projets alimentaires territoriaux en région Auvergne Rhône -Alpes</text:a></text:p>
              <text:p text:style-name="Normal"><text:a xlink:type="simple" xlink:href="https://hal.science/search/index/?q=*&amp;authFullName_s=Etienne Polge">Etienne Polge</text:a><text:span>,</text:span><text:a xlink:type="simple" xlink:href="https://hal.science/search/index/?q=*&amp;authFullName_s=Julia Barbet">Julia Barbet</text:a><text:span>,</text:span><text:a xlink:type="simple" xlink:href="https://hal.science/search/index/?q=*&amp;authFullName_s=Salma Loudiyi">Salma Loudiyi</text:a></text:p>
              <text:p text:style-name="Normal"><text:span>18èmes Journées de Recherche en Sciences Sociales</text:span><text:span>, Dec 2024, Reims, France</text:span></text:p>
              <text:p text:style-name="Normal"><text:span>Communication dans un congrès</text:span></text:p>
              <text:p text:style-name="Normal"><text:a xlink:type="simple" xlink:href="https://hal.science/hal-04742196v1">hal-0474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20v1">Análisis de los determinantes relacionales de las transiciones agroecológicas en las explotaciones agropecuarias y en los territorios rurales utilizando la metodología de las narraciones cuantificadas</text:a></text:p>
              <text:p text:style-name="Normal"><text:a xlink:type="simple" xlink:href="https://hal.science/search/index/?q=*&amp;authFullName_s=Etienne Polge">Etienne Polge</text:a></text:p>
              <text:p text:style-name="Normal"><text:span>31st Colloquium of the IGU Commission on the Sustainability of Rural Systems “Contested rural spaces / Territorios rurales en disputa”</text:span><text:span>, Sep 2024, Mendoza (Argentina), Argentina</text:span></text:p>
              <text:p text:style-name="Normal"><text:span>Communication dans un congrès</text:span></text:p>
              <text:p text:style-name="Normal"><text:a xlink:type="simple" xlink:href="https://hal.science/hal-04728920v1">hal-0472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605v1">Complémentarité des analyses de réseaux sociaux pour comprendre les dynamiques de gouvernance et de développement des territoires ruraux. Enjeux méthodologiques, résultats, perspectives.</text:a></text:p>
              <text:p text:style-name="Normal"><text:a xlink:type="simple" xlink:href="https://hal.science/search/index/?q=*&amp;authFullName_s=Etienne Polge">Etienne Polge</text:a></text:p>
              <text:p text:style-name="Normal"><text:span>troisième conférence francophone interdisciplinaire sur l’analyse des réseaux Frognet</text:span><text:span>, Sciences Po Bordeaux, May 2024, Bordeaux, France</text:span></text:p>
              <text:p text:style-name="Normal"><text:span>Communication dans un congrès</text:span></text:p>
              <text:p text:style-name="Normal"><text:a xlink:type="simple" xlink:href="https://hal.science/hal-04654605v1">hal-0465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597v1">Rôles des collectifs porteurs de filières territorialisées dans la transition agroécologique. Une analyse des trajectoires et des modalités de coordinations de collectifs agricoles et hybrides</text:a></text:p>
              <text:p text:style-name="Normal"><text:a xlink:type="simple" xlink:href="https://hal.science/search/index/?q=*&amp;authFullName_s=Etienne Polge">Etienne Polge</text:a><text:span>,</text:span><text:a xlink:type="simple" xlink:href="https://hal.science/search/index/?q=*&amp;authFullName_s=Alice Gillerot">Alice Gillerot</text:a></text:p>
              <text:p text:style-name="Normal"><text:span>3ème séminaire SCOOP : Séminaire sur les Coopératives et l'Economie Sociale et Solidaire dans les secteurs agricole et agro-alimentaire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54597v1">hal-0465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40v1">The role of Territorial Food Projects (PAT) in promoting coordination between stakeholders : evidences from the Clermont-Livradois Forez PAT</text:a></text:p>
              <text:p text:style-name="Normal"><text:a xlink:type="simple" xlink:href="https://hal.science/search/index/?q=*&amp;authFullName_s=Julia Barbet">Julia Barbet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Salma Loudiyi">Salma Loudiyi</text:a></text:p>
              <text:p text:style-name="Normal"><text:span>63rd ERSA Congress, "Regional Science Dialogues for Peace and Sustainable Development"</text:span><text:span>, Aug 2024, Terceira Island, Azores, Portugal, Portugal</text:span></text:p>
              <text:p text:style-name="Normal"><text:span>Communication dans un congrès</text:span></text:p>
              <text:p text:style-name="Normal"><text:a xlink:type="simple" xlink:href="https://hal.science/hal-04728940v1">hal-047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98v1">Monitoring visitors in natural sites: insights from a case study in France, the Chaîne des Puys – Limagne fault tectonic arena</text:a></text:p>
              <text:p text:style-name="Normal"><text:a xlink:type="simple" xlink:href="https://hal.science/search/index/?q=*&amp;authFullName_s=Jacques Veslot">Jacques Veslot</text:a><text:span>,</text:span><text:a xlink:type="simple" xlink:href="https://hal.science/search/index/?q=*&amp;authFullName_s=Jean-Bernard Marsat">Jean-Bernard Marsat</text:a><text:span>,</text:span><text:a xlink:type="simple" xlink:href="https://hal.science/search/index/?q=*&amp;authFullName_s=Etienne Polge">Etienne Polge</text:a></text:p>
              <text:p text:style-name="Normal"><text:span>12th International Conference on Monitoring and Management of Visitors in Recreational and Protected Areas (MMV12)</text:span><text:span>, The MMV Steering Committee; The Alfred Toepfer Academy for Nature Conservation (NNA), Sep 2024, Schneverdingen, Germany</text:span></text:p>
              <text:p text:style-name="Normal"><text:span>Communication dans un congrès</text:span></text:p>
              <text:p text:style-name="Normal"><text:a xlink:type="simple" xlink:href="https://hal.science/hal-04754298v1">hal-0475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44v1">Le rôle potentiel des indications géographiques dans les transitions agroécologiques : extension du cadre IAD/SES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Virginie Baritaux">Virginie Baritaux</text:a><text:span>,</text:span><text:a xlink:type="simple" xlink:href="https://hal.science/search/index/?q=*&amp;authFullName_s=Mathilde Geay-Galitre">Mathilde Geay-Galitre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Marie-Odile Nozières-Petit">Marie-Odile Nozières-Petit</text:a></text:p>
              <text:p text:style-name="Normal"><text:span>Journées Scientifiques de l'Agroécologie</text:span><text:span>, Association Origin for Sustainability, Oct 2024, Lausanne, Suisse</text:span></text:p>
              <text:p text:style-name="Normal"><text:span>Communication dans un congrès</text:span></text:p>
              <text:p text:style-name="Normal"><text:a xlink:type="simple" xlink:href="https://hal.science/hal-04845244v1">hal-0484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84v1">Trajectoires de création des collectifs d'agriculteurs porteurs de filières territorialisées : mobilisation d'une diversité d'acteurs et de ressources des Systèmes Alimentaires Territorialisés et contribution à une diversification territoriale</text:a></text:p>
              <text:p text:style-name="Normal"><text:a xlink:type="simple" xlink:href="https://hal.science/search/index/?q=*&amp;authFullName_s=Alice Gillerot">Alice Gillerot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Philippe Jeanneaux">Philippe Jeanneaux</text:a></text:p>
              <text:p text:style-name="Normal"><text:span>17èmes Journées de Recherches en Sciences Sociale</text:span><text:span>, Paris-Saclay, Dec 2023, Paris-Saclay, France</text:span></text:p>
              <text:p text:style-name="Normal"><text:span>Communication dans un congrès</text:span></text:p>
              <text:p text:style-name="Normal"><text:a xlink:type="simple" xlink:href="https://hal.science/hal-04911384v1">hal-0491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42v1">Dynamiques relationnelles des acteurs privés valorisant l'inscription sur la liste du patrimoine mondial de l'Unesco de la Chaîne des Puys-Faille de Limagne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/text:p>
              <text:p text:style-name="Normal"><text:span>Frognet 2023 - deuxième conférence francophone interdisciplinaire sur l'analyse des réseaux</text:span><text:span>, Apr 2023, Toulouse, France</text:span></text:p>
              <text:p text:style-name="Normal"><text:span>Communication dans un congrès</text:span></text:p>
              <text:p text:style-name="Normal"><text:a xlink:type="simple" xlink:href="https://hal.science/hal-04210742v1">hal-0421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16v1">Comment les interactions au sein de collectifs d'agriculteurs organisés autour de filière territoriales en façonnent la gouvernance : mise en regard de deux cas d'études analysés à l'aune des réseaux complets</text:a></text:p>
              <text:p text:style-name="Normal"><text:a xlink:type="simple" xlink:href="https://hal.science/search/index/?q=*&amp;authFullName_s=Alice Gillerot">Alice Gillerot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Etienne Polge">Etienne Polge</text:a></text:p>
              <text:p text:style-name="Normal"><text:span>Deuxième conférence francophone interdisciplinaire sur l’analyse des réseaux</text:span><text:span>, Apr 2023, Toulouse, France</text:span></text:p>
              <text:p text:style-name="Normal"><text:span>Communication dans un congrès</text:span></text:p>
              <text:p text:style-name="Normal"><text:a xlink:type="simple" xlink:href="https://hal.science/hal-04210716v1">hal-04210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629v1">The impact of protected areas on local economic development: The case of the Chaîne des Puys - Limagne Fault in France</text:a></text:p>
              <text:p text:style-name="Normal"><text:a xlink:type="simple" xlink:href="https://hal.science/search/index/?q=*&amp;authFullName_s=Chloé Duvivier">Chloé Duvivier</text:a><text:span>,</text:span><text:a xlink:type="simple" xlink:href="https://hal.science/search/index/?q=*&amp;authFullName_s=Claire Bussière">Claire Bussière</text:a><text:span>,</text:span><text:a xlink:type="simple" xlink:href="https://hal.science/search/index/?q=*&amp;authFullName_s=Etienne Polge">Etienne Polge</text:a></text:p>
              <text:p text:style-name="Normal"><text:span>71ème congrès annuel de l'Association Française de Science Economique</text:span><text:span>, AFSE, Jun 2023, Paris, France</text:span></text:p>
              <text:p text:style-name="Normal"><text:span>Communication dans un congrès</text:span></text:p>
              <text:p text:style-name="Normal"><text:a xlink:type="simple" xlink:href="https://hal.inrae.fr/hal-04709629v1">hal-04709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1681v1">Évolution des réseaux d’acteurs territoriaux suite aux démarches d’inscription sur la liste du patrimoine mondial de l’Unesco : étude des biens Chaîne des Puys-Faille de Limagne et des Causses et des Cévennes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/text:p>
              <text:p text:style-name="Normal"><text:span>Atelier doctoral de la conférence FROGNET, recherche francophone sur les graphes et les réseaux sociaux</text:span><text:span>, Apr 2023, Montpellier, France</text:span></text:p>
              <text:p text:style-name="Normal"><text:span>Communication dans un congrès</text:span></text:p>
              <text:p text:style-name="Normal"><text:a xlink:type="simple" xlink:href="https://hal.inrae.fr/hal-04461681v1">hal-0446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225v1">Attractions et destinations imbriquées : un éclairage pour contribuer à une structuration robuste – Le cas du site UNESCO de La Chaîne des Puys - Faille de Limagne</text:a></text:p>
              <text:p text:style-name="Normal"><text:a xlink:type="simple" xlink:href="https://hal.science/search/index/?q=*&amp;authFullName_s=Jean-Bernard Marsat">Jean-Bernard Marsat</text:a><text:span>,</text:span><text:a xlink:type="simple" xlink:href="https://hal.science/search/index/?q=*&amp;authFullName_s=Etienne E. Polge">Etienne E. Polge</text:a></text:p>
              <text:p text:style-name="Normal"><text:span>11ème Colloque de l'Association Tourisme Recherche et Enseignement Supérieur (AsTRES), "L'agilité touristique en période de crises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080225v1">hal-0408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59v1">Analyse contrefactuelle des effets économiques des politiques de gestion et de valorisation. Le cas des politiques menées sur le site « Chaîne des puys -Faille de Limagne</text:a></text:p>
              <text:p text:style-name="Normal"><text:a xlink:type="simple" xlink:href="https://hal.science/search/index/?q=*&amp;authFullName_s=Chloé Duvivier">Chloé Duvivier</text:a><text:span>,</text:span><text:a xlink:type="simple" xlink:href="https://hal.science/search/index/?q=*&amp;authFullName_s=Claire Bussière">Claire Bussière</text:a><text:span>,</text:span><text:a xlink:type="simple" xlink:href="https://hal.science/search/index/?q=*&amp;authFullName_s=Etienne Polge">Etienne Polge</text:a></text:p>
              <text:p text:style-name="Normal"><text:span>16èmes Journées de Recherches en Sciences Sociales</text:span><text:span>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210259v1">hal-0421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66v1">Analyse de la dépendance des activités touristiques aux politiques de gestion de sites naturels. Application aux hébergements du site de la Chaîne des Puys Faille de Limagne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Etienne Polge">Etienne Polge</text:a></text:p>
              <text:p text:style-name="Normal"><text:span>16èmes Journées de Recherches en Sciences Sociales</text:span><text:span>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210266v1">hal-0421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88v1">Gestion des sites naturels patrimoniaux et développement des systèmes productifs locaux. L’exemple du tourisme</text:a></text:p>
              <text:p text:style-name="Normal"><text:a xlink:type="simple" xlink:href="https://hal.science/search/index/?q=*&amp;authFullName_s=Jean-Bernard Marsat">Jean-Bernard Marsat</text:a><text:span>,</text:span><text:a xlink:type="simple" xlink:href="https://hal.science/search/index/?q=*&amp;authFullName_s=Etienne Polge">Etienne Polge</text:a></text:p>
              <text:p text:style-name="Normal"><text:span>16èmes Journées de Recherches en Sciences Sociales</text:span><text:span>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210188v1">hal-0421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06v1">Analyse du réseau d’acteurs privés impliqués dans la valorisation de démarche d’inscription d’un paysage culturel sur la liste du patrimoine mondial de l’UNESCO : les ambassadeurs des Causses et Cévennes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Illona Boucourt-Bataille">Illona Boucourt-Bataille</text:a><text:span>,</text:span><text:a xlink:type="simple" xlink:href="https://hal.science/search/index/?q=*&amp;authFullName_s=Etienne Polge">Etienne Polge</text:a></text:p>
              <text:p text:style-name="Normal"><text:span>16e Journées de Recherche en Sciences Sociales (JRSS)</text:span><text:span>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210206v1">hal-0421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80v1">Innovative governance models to manage World Heritage sites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Laurent Rieutort">Laurent Rieutort</text:a></text:p>
              <text:p text:style-name="Normal"><text:span>UGI Paris 2022 "Le temps des géographes", Session Commission UGI - Government and Local Communities in Participatory Processes Towards Sustainable Management of World Heritage Site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210880v1">hal-0421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634v1">Table ronde en session plénière sur le thème du &amp;quot;Développement territorial et politiques de gestion et de valorisation de sites patrimoniaux naturels habités : le cas du site de la Chaine des Puys - Faille de Limagne inscrit sur la liste du patrimoine mondial de l’humanité »</text:a></text:p>
              <text:p text:style-name="Normal"><text:a xlink:type="simple" xlink:href="https://hal.science/search/index/?q=*&amp;authFullName_s=Etienne Polge">Etienne Polge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Richard Randanne">Richard Randanne</text:a><text:span>,</text:span><text:a xlink:type="simple" xlink:href="https://hal.science/search/index/?q=*&amp;authFullName_s=Aurélien Bazin">Aurélien Bazin</text:a></text:p>
              <text:p text:style-name="Normal"><text:span>16èmes Journées de recherches en Sciences sociales</text:span><text:span>, Société Française d'Economie Rurale, Dec 2022, Clermont - Ferrand, France</text:span></text:p>
              <text:p text:style-name="Normal"><text:span>Communication dans un congrès</text:span></text:p>
              <text:p text:style-name="Normal"><text:a xlink:type="simple" xlink:href="https://hal.science/hal-04210634v1">hal-0421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24v1">La fréquentation touristique et ses effets économiques : des enjeux pour des politiques de gestion et de valorisation de sites naturels patrimoniaux. Application au site de la Chaines des Puys - Faille de Limagne</text:a></text:p>
              <text:p text:style-name="Normal"><text:a xlink:type="simple" xlink:href="https://hal.science/search/index/?q=*&amp;authFullName_s=Jean-Bernard Marsat">Jean-Bernard Marsat</text:a><text:span>,</text:span><text:a xlink:type="simple" xlink:href="https://hal.science/search/index/?q=*&amp;authFullName_s=Kokou Boris Djongon">Kokou Boris Djongon</text:a><text:span>,</text:span><text:a xlink:type="simple" xlink:href="https://hal.science/search/index/?q=*&amp;authFullName_s=Jacques Veslot">Jacques Veslot</text:a><text:span>,</text:span><text:a xlink:type="simple" xlink:href="https://hal.science/search/index/?q=*&amp;authFullName_s=Etienne Polge">Etienne Polge</text:a></text:p>
              <text:p text:style-name="Normal"><text:span>16èmes Journées de Recherches en Sciences Sociales</text:span><text:span>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210224v1">hal-0421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56v1">Narrations quantifiées des trajectoires individuelles et collectives liées au développement des territoires ruraux. Résultats, perspectives et enjeux méthodologiques</text:a></text:p>
              <text:p text:style-name="Normal"><text:a xlink:type="simple" xlink:href="https://hal.science/search/index/?q=*&amp;authFullName_s=Etienne Polge">Etienne Polge</text:a></text:p>
              <text:p text:style-name="Normal"><text:span>Séminaire "chaînes relationnelles et narrations"</text:span><text:span>, Apr 2022, Toulouse, France</text:span></text:p>
              <text:p text:style-name="Normal"><text:span>Communication dans un congrès</text:span></text:p>
              <text:p text:style-name="Normal"><text:a xlink:type="simple" xlink:href="https://hal.science/hal-04210756v1">hal-0421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45v1">Articuler changements de pratiques agricoles et valorisation économique pour la transition agroécologique des fermes: le rôle levier de l'organisation collective des agriculteurs autour de filières territoriales</text:a></text:p>
              <text:p text:style-name="Normal"><text:a xlink:type="simple" xlink:href="https://hal.science/search/index/?q=*&amp;authFullName_s=Alice Gillerot">Alice Gillerot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Etienne Polge">Etienne Polge</text:a></text:p>
              <text:p text:style-name="Normal"><text:span>16èmes Journées de Recherches en Sciences Sociales</text:span><text:span>, UMR Territoires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655445v1">hal-0465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966v1">Diversité des dynamiques collectives portées par les agriculteurs et leur participation à la mise en œuvre des territoires agroécologiques : l’exemple du Puy-de-Dôme</text:a></text:p>
              <text:p text:style-name="Normal"><text:a xlink:type="simple" xlink:href="https://hal.science/search/index/?q=*&amp;authFullName_s=Alice Gillerot">Alice Gillerot</text:a><text:span>,</text:span><text:a xlink:type="simple" xlink:href="https://hal.science/search/index/?q=*&amp;authFullName_s=Etienne E. Polge">Etienne E. Polge</text:a><text:span>,</text:span><text:a xlink:type="simple" xlink:href="https://hal.science/search/index/?q=*&amp;authFullName_s=Philippe Jeanneaux">Philippe Jeanneaux</text:a></text:p>
              <text:p text:style-name="Normal"><text:span>XVème JRSS</text:span><text:span>, SFER-INRAE-CIRAD, Dec 2021, Toulouse, France. 16p</text:span></text:p>
              <text:p text:style-name="Normal"><text:span>Communication dans un congrès</text:span></text:p>
              <text:p text:style-name="Normal"><text:a xlink:type="simple" xlink:href="https://hal.science/hal-03596966v1">hal-0359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58v1">Patrimonialisation et territorialisation de sites Unesco: une analyse des dynamiques d’interaction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Laurent Rieutort">Laurent Rieutort</text:a></text:p>
              <text:p text:style-name="Normal"><text:span>Colloque « Territoires et trajectoires de développement : les dynamiques relationnelles comme clé d’analyse renouvelée »</text:span><text:span>, Jun 2021, Angers, France</text:span></text:p>
              <text:p text:style-name="Normal"><text:span>Communication dans un congrès</text:span></text:p>
              <text:p text:style-name="Normal"><text:a xlink:type="simple" xlink:href="https://hal.science/hal-04210858v1">hal-0421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72v1">Réinventer les territoires ? Gouvernance des espaces naturels inscrits au patrimoine mondial de l'Unesco et développement territorial : une analyse des dynamiques d'interaction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Laurent Rieutort">Laurent Rieutort</text:a></text:p>
              <text:p text:style-name="Normal"><text:span>Doctorales de l’ASDRLF "Réinventer les territoires ?"</text:span><text:span>, Feb 2021, Poitiers, France</text:span></text:p>
              <text:p text:style-name="Normal"><text:span>Communication dans un congrès</text:span></text:p>
              <text:p text:style-name="Normal"><text:a xlink:type="simple" xlink:href="https://hal.science/hal-04210872v1">hal-0421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47v1">Quand des territoires ruraux français sont reconnus au patrimoine mondial de l’Unesco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Laurent Rieutort">Laurent Rieutort</text:a></text:p>
              <text:p text:style-name="Normal"><text:span>Colloque du Cermosem "Le moment rural : ruralités en transitions"</text:span><text:span>, Sep 2021, Mirabel, France</text:span></text:p>
              <text:p text:style-name="Normal"><text:span>Communication dans un congrès</text:span></text:p>
              <text:p text:style-name="Normal"><text:a xlink:type="simple" xlink:href="https://hal.science/hal-04210847v1">hal-0421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60v1">Gouvernance territoriale et inscription au patrimoine mondial de l’Unesco : une analyse des dynamiques de proximité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Laurent Rieutort">Laurent Rieutort</text:a></text:p>
              <text:p text:style-name="Normal"><text:span>10ème colloque de l’association Internationale de Recherche en Management Public (AIRMAP) "Proximités et territoires aux défis du management public"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4210860v1">hal-0421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00v1">Evaluation d’impact des politiques de gestion et de valorisation de sites naturels : Le cas du site Chaîne des Puys – Faille de Limagne.</text:a></text:p>
              <text:p text:style-name="Normal"><text:a xlink:type="simple" xlink:href="https://hal.science/search/index/?q=*&amp;authFullName_s=Claire Bussière">Claire Bussière</text:a><text:span>,</text:span><text:a xlink:type="simple" xlink:href="https://hal.science/search/index/?q=*&amp;authFullName_s=Chloé Duvivier">Chloé Duvivier</text:a><text:span>,</text:span><text:a xlink:type="simple" xlink:href="https://hal.science/search/index/?q=*&amp;authFullName_s=Etienne Polge">Etienne Polge</text:a></text:p>
              <text:p text:style-name="Normal"><text:span>57ème colloque de l’ASDRLF "Territoire(s) et numérique innovations, mutations et décision"</text:span><text:span>, Sep 2021, Avignon, France</text:span></text:p>
              <text:p text:style-name="Normal"><text:span>Communication dans un congrès</text:span></text:p>
              <text:p text:style-name="Normal"><text:a xlink:type="simple" xlink:href="https://hal.science/hal-04210900v1">hal-0421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21v1">Contribution à l'évaluation des effets économiques de la fréquentation d'un grand site naturel protégé -Le cas de la Chaine des Puys -Faille de Limagne, site inscrit en 2018 sur la liste UNESCO du Patrimoine mondial</text:a></text:p>
              <text:p text:style-name="Normal"><text:a xlink:type="simple" xlink:href="https://hal.science/search/index/?q=*&amp;authFullName_s=Kokou B. Djongon">Kokou B. Djongon</text:a><text:span>,</text:span><text:a xlink:type="simple" xlink:href="https://hal.science/search/index/?q=*&amp;authFullName_s=Jean-Bernard Marsat">Jean-Bernard Marsat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Jacques Veslot">Jacques Veslot</text:a></text:p>
              <text:p text:style-name="Normal"><text:span>Territoire(s) et numérique innovations, mutations et décisions</text:span><text:span>, Association de Science Régionale De Langue Française, Sep 2021, Avignon, France</text:span></text:p>
              <text:p text:style-name="Normal"><text:span>Communication dans un congrès</text:span></text:p>
              <text:p text:style-name="Normal"><text:a xlink:type="simple" xlink:href="https://hal.science/hal-03370521v1">hal-0337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27v1">Réseaux socio-économique des agriculteurs, collectifs agricoles et transition agroécologique des territoires. Une analyse des modes d’accès aux ressources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Hugo Pagès">Hugo Pagès</text:a></text:p>
              <text:p text:style-name="Normal"><text:span>14èmes Journées de Recherches en Sciences Sociales (JRSS)</text:span><text:span>, Apr 2021, Clermont-Ferrand, France</text:span></text:p>
              <text:p text:style-name="Normal"><text:span>Communication dans un congrès</text:span></text:p>
              <text:p text:style-name="Normal"><text:a xlink:type="simple" xlink:href="https://hal.science/hal-03263927v1">hal-0326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452v1">Proximités, structures des réseaux et dynamiques des modes d’accès aux ressources.</text:a></text:p>
              <text:p text:style-name="Normal"><text:a xlink:type="simple" xlink:href="https://hal.science/search/index/?q=*&amp;authFullName_s=Etienne E. Polge">Etienne E. Polge</text:a></text:p>
              <text:p text:style-name="Normal"><text:span>Journées GDR Resodiv 2020 : Analyse des effets de la géographie sur l'analyse des réseaux de circulation d’objets biologiques (semences végétales, animaux) et des savoirs qui leur sont associés au sein des sociétés agraires</text:span><text:span>, Sep 2020, Aubervilliers, France</text:span></text:p>
              <text:p text:style-name="Normal"><text:span>Communication dans un congrès</text:span></text:p>
              <text:p text:style-name="Normal"><text:a xlink:type="simple" xlink:href="https://hal.science/hal-03313452v1">hal-0331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75v1">Collective action in Localized Agrifood System: an analysis by the social networks and the proximities. Study of a Serrano cheese producers’ association in the Campos de Cima da Serra region/Brazil</text:a></text:p>
              <text:p text:style-name="Normal"><text:a xlink:type="simple" xlink:href="https://hal.science/search/index/?q=*&amp;authFullName_s=C. Pachoud">C. Pachoud</text:a><text:span>,</text:span><text:a xlink:type="simple" xlink:href="https://hal.science/search/index/?q=*&amp;authFullName_s=V Labeyrie">V Labeyrie</text:a><text:span>,</text:span><text:a xlink:type="simple" xlink:href="https://hal.science/search/index/?q=*&amp;authFullName_s=Etienne E. Polge">Etienne E. Polge</text:a></text:p>
              <text:p text:style-name="Normal"><text:span>International Mountain Conference</text:span><text:span>, Sep 2019, Innsbruck, Austria</text:span></text:p>
              <text:p text:style-name="Normal"><text:span>Communication dans un congrès</text:span></text:p>
              <text:p text:style-name="Normal"><text:a xlink:type="simple" xlink:href="https://hal.science/hal-02945575v1">hal-0294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71v1">Farmer groups and socio-economics networks’ structure: a role to play as social resource for farmers and as driver for agroecological transition. The French Comtat Venaissin study case</text:a></text:p>
              <text:p text:style-name="Normal"><text:a xlink:type="simple" xlink:href="https://hal.science/search/index/?q=*&amp;authFullName_s=Carla Scorsino">Carla Scorsino</text:a><text:span>,</text:span><text:a xlink:type="simple" xlink:href="https://hal.science/search/index/?q=*&amp;authFullName_s=Etienne E. Polge">Etienne E. Polge</text:a><text:span>,</text:span><text:a xlink:type="simple" xlink:href="https://hal.science/search/index/?q=*&amp;authFullName_s=Marta Debolini">Marta Debolini</text:a></text:p>
              <text:p text:style-name="Normal"><text:span>European Society for Rural Sociology Conference</text:span><text:span>, Jun 2019, Trondheim, Norway</text:span></text:p>
              <text:p text:style-name="Normal"><text:span>Communication dans un congrès</text:span></text:p>
              <text:p text:style-name="Normal"><text:a xlink:type="simple" xlink:href="https://hal.science/hal-02945571v1">hal-0294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68v1">From territorial governance of commons toward a reconfiguration of management models. The case of the “Chaîne des puys –Limagne Fault” Unesco World Heritage application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Jean-Bernard Marsat">Jean-Bernard Marsat</text:a><text:span>,</text:span><text:a xlink:type="simple" xlink:href="https://hal.science/search/index/?q=*&amp;authFullName_s=Yves Michelin">Yves Michelin</text:a></text:p>
              <text:p text:style-name="Normal"><text:span>59th ERSA Congress. Cities, regions and digital transformations: opportunities, risks and challenges</text:span><text:span>, ERSA, Aug 2019, Lyon, France</text:span></text:p>
              <text:p text:style-name="Normal"><text:span>Communication dans un congrès</text:span></text:p>
              <text:p text:style-name="Normal"><text:a xlink:type="simple" xlink:href="https://hal.science/hal-02945568v1">hal-0294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75v1">Collectifs agricoles, structuration des interactions et construction de connaissances situées</text:a></text:p>
              <text:p text:style-name="Normal"><text:a xlink:type="simple" xlink:href="https://hal.science/search/index/?q=*&amp;authFullName_s=Etienne E. Polge">Etienne E. Polge</text:a></text:p>
              <text:p text:style-name="Normal"><text:span>Conférence Frognet – Analyse francophone des graphes et des réseaux sociaux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942575v1">hal-0294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99v1">Assessing sustainable intensification at landscape scale: four case studies in Europe.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Marta Debolini">Marta Debolini</text:a></text:p>
              <text:p text:style-name="Normal"><text:span>13th European IFSA Symposium</text:span><text:span>, Agricultural University of Athens, Jul 2018, Ghania, Greece</text:span></text:p>
              <text:p text:style-name="Normal"><text:span>Communication dans un congrès</text:span></text:p>
              <text:p text:style-name="Normal"><text:a xlink:type="simple" xlink:href="https://hal.science/hal-02945599v1">hal-0294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83v1">Assessing sustainable intensification at regional scale to promote rural development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Marta M. Debolini">Marta M. Debolini</text:a></text:p>
              <text:p text:style-name="Normal"><text:span>58th ERSA Congress</text:span><text:span>, Aug 2018, Cork, Ireland</text:span></text:p>
              <text:p text:style-name="Normal"><text:span>Communication dans un congrès</text:span></text:p>
              <text:p text:style-name="Normal"><text:a xlink:type="simple" xlink:href="https://hal.science/hal-02942583v1">hal-02942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99v1">Territorial governance and proximity dynamic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Etienne E. Polge">Etienne E. Polge</text:a></text:p>
              <text:p text:style-name="Normal"><text:span>Séminaire NEREUS (Nucleo de Economia Regional e Urbana da Universidade de Sao Paulo)</text:span><text:span>, Universidade de Sao Paulo (USP). BRA., Sep 2018, Sao Paulo, Brazil</text:span></text:p>
              <text:p text:style-name="Normal"><text:span>Communication dans un congrès</text:span></text:p>
              <text:p text:style-name="Normal"><text:a xlink:type="simple" xlink:href="https://hal.inrae.fr/hal-02787799v1">hal-0278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94v1">Coexistence and hybridization of agricultural models in oriental Amazon. The dairy production example in two villages of the “green municipality” of Paragominas</text:a></text:p>
              <text:p text:style-name="Normal"><text:a xlink:type="simple" xlink:href="https://hal.science/search/index/?q=*&amp;authFullName_s=Frederic Wallet">Frederic Wallet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Etienne E. Polge">Etienne E. Polge</text:a></text:p>
              <text:p text:style-name="Normal"><text:span>12th World Congress of the RSAI</text:span><text:span>, May 2018, Goa, India</text:span></text:p>
              <text:p text:style-name="Normal"><text:span>Communication dans un congrès</text:span></text:p>
              <text:p text:style-name="Normal"><text:a xlink:type="simple" xlink:href="https://hal.science/hal-02942594v1">hal-0294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99v1">Territorial governance and proximity dynamics The case of two public policy arrangements in the Brazilian Amazon.</text:a></text:p>
              <text:p text:style-name="Normal"><text:a xlink:type="simple" xlink:href="https://hal.science/search/index/?q=*&amp;authFullName_s=A. Torre">A. Torre</text:a><text:span>,</text:span><text:a xlink:type="simple" xlink:href="https://hal.science/search/index/?q=*&amp;authFullName_s=Etienne E. Polge">Etienne E. Polge</text:a></text:p>
              <text:p text:style-name="Normal"><text:span>64th Annual North American Meetings of the Regional Science Association International (NARSC)</text:span><text:span>, Nov 2017, Vancouver, Canada</text:span></text:p>
              <text:p text:style-name="Normal"><text:span>Communication dans un congrès</text:span></text:p>
              <text:p text:style-name="Normal"><text:a xlink:type="simple" xlink:href="https://hal.science/hal-02942599v1">hal-0294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31v1">Novas formas de coordenação e evolução dos modelos sócio-técnicos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Seminário de restituição do Programa ANR Ecotera</text:span><text:span>, Apr 2017, Belém, Brazil</text:span></text:p>
              <text:p text:style-name="Normal"><text:span>Communication dans un congrès</text:span></text:p>
              <text:p text:style-name="Normal"><text:a xlink:type="simple" xlink:href="https://hal.science/hal-01765431v1">hal-0176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05v1">Dynamiques d’intensification durable des systèmes territoriaux. Quatre cas d’étude en Europe.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Marta Debolini">Marta Debolini</text:a></text:p>
              <text:p text:style-name="Normal"><text:span>Colloque PAYOT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942605v1">hal-0294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54v1">Vers une transition agraire en Amazonie orientale? Coexistence et hybridation des modèles agricoles au sein de la filière laitière dans la « commune verte » de Paragominas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10. Journées de la recherche en Sciences Sociales</text:span><text:span>, Société Française d'Economie Rurale (SFER). FRA., Dec 2016, Paris, France. 13 p</text:span></text:p>
              <text:p text:style-name="Normal"><text:span>Communication dans un congrès</text:span></text:p>
              <text:p text:style-name="Normal"><text:a xlink:type="simple" xlink:href="https://hal.science/hal-01604754v1">hal-0160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37v1">La commune verte de Paragominas à la recherche d’éco-efficience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André Torre">André Torre</text:a></text:p>
              <text:p text:style-name="Normal"><text:span>53. colloque ASRDLF</text:span><text:span>, Association de Science Régionale de Langue Française (ASRDLF). FRA., Jul 2016, Gatineau, Canada</text:span></text:p>
              <text:p text:style-name="Normal"><text:span>Communication dans un congrès</text:span></text:p>
              <text:p text:style-name="Normal"><text:a xlink:type="simple" xlink:href="https://hal.science/hal-01533937v1">hal-0153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06v1">Spatial Interaction and proximity dynamics. A way to understand the social construction of public action territories</text:a></text:p>
              <text:p text:style-name="Normal"><text:a xlink:type="simple" xlink:href="https://hal.science/search/index/?q=*&amp;authFullName_s=Etienne E. Polge">Etienne E. Polge</text:a></text:p>
              <text:p text:style-name="Normal"><text:span>Second European Conference on Social Network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942606v1">hal-0294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49v1">Gouvernances territoriales et proximités : le cas de deux territoires d’action publique en Amazonie orientale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André Torre">André Torre</text:a></text:p>
              <text:p text:style-name="Normal"><text:span>Colloque construire les proximités dans un monde global : Enjeux territoriaux, organisationnels et sociétaux</text:span><text:span>, Université François Rabelais (Tours). FRA., May 2015, Tours, France</text:span></text:p>
              <text:p text:style-name="Normal"><text:span>Communication dans un congrès</text:span></text:p>
              <text:p text:style-name="Normal"><text:a xlink:type="simple" xlink:href="https://hal.science/hal-01535249v1">hal-0153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10v1">Territorial governances and proximity dynamics. The case of Clusters of Local Producers in the Amazon.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A. Torre">A. Torre</text:a></text:p>
              <text:p text:style-name="Normal"><text:span>62nd Annual North American Meetings of the Regional science Association International (NARSC)</text:span><text:span>, Nov 2015, Portland, United States</text:span></text:p>
              <text:p text:style-name="Normal"><text:span>Communication dans un congrès</text:span></text:p>
              <text:p text:style-name="Normal"><text:a xlink:type="simple" xlink:href="https://hal.science/hal-02942610v1">hal-0294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50v1">Contributions à l’évaluation des dispositifs de gouvernance territoriale en Amazonie Brésilienne : une analyse des dynamiques d’interactions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André Torre">André Torre</text:a></text:p>
              <text:p text:style-name="Normal"><text:span>52. Colloque ASRDLF : Territoires méditerranéens - agriculture, alimentation et villes</text:span><text:span>, Association de Science Régionale de Langue Française (ASRDLF). FRA., Jul 2015, Montpellier, France</text:span></text:p>
              <text:p text:style-name="Normal"><text:span>Communication dans un congrès</text:span></text:p>
              <text:p text:style-name="Normal"><text:a xlink:type="simple" xlink:href="https://hal.science/hal-01535250v1">hal-0153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44v1">Old networks and new common values: the case of two territorial governance systems in the eastern Amazonia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A. Torre">A. Torre</text:a></text:p>
              <text:p text:style-name="Normal"><text:span>World renaissance : changing roles for people and places</text:span><text:span>, 52ème colloque de l'ERSA, Jul 2015, Lisbonne, Portugal</text:span></text:p>
              <text:p text:style-name="Normal"><text:span>Communication dans un congrès</text:span></text:p>
              <text:p text:style-name="Normal"><text:a xlink:type="simple" xlink:href="https://hal.science/hal-02945544v1">hal-0294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47v1">Réseaux traditionnels et création de nouvelles valeurs dans les territoires ruraux : le cas de deux dispositifs de gouvernance territoriale en Amazonie orientale.</text:a></text:p>
              <text:p text:style-name="Normal"><text:a xlink:type="simple" xlink:href="https://hal.science/search/index/?q=*&amp;authFullName_s=Etienne E. Polge">Etienne E. Polge</text:a></text:p>
              <text:p text:style-name="Normal"><text:span>51ème colloque de l’ASRDLF. Métropolisation, cohésion et performances : quels futurs pour nos territoires ?</text:span><text:span>, ASRDLF, Jul 2014, Marne la Vallée, France</text:span></text:p>
              <text:p text:style-name="Normal"><text:span>Communication dans un congrès</text:span></text:p>
              <text:p text:style-name="Normal"><text:a xlink:type="simple" xlink:href="https://hal.science/hal-02945547v1">hal-0294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97v1">La construction de réseaux socio-économiques territoriaux en Amazonie Brésilienne</text:a></text:p>
              <text:p text:style-name="Normal"><text:a xlink:type="simple" xlink:href="https://hal.science/search/index/?q=*&amp;authFullName_s=Etienne E. Polge">Etienne E. Polge</text:a></text:p>
              <text:p text:style-name="Normal"><text:span>7. Journées de Recherches en Sciences Sociales (JRSS)</text:span><text:span>, Société Française d'Economie Rurale (SFER). Paris, FRA., Dec 2013, Angers, France</text:span></text:p>
              <text:p text:style-name="Normal"><text:span>Communication dans un congrès</text:span></text:p>
              <text:p text:style-name="Normal"><text:a xlink:type="simple" xlink:href="https://hal.science/hal-01198197v1">hal-01198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82v1">Dynamiques de proximité dans les réseaux socio-économiques territoriaux</text:a></text:p>
              <text:p text:style-name="Normal"><text:a xlink:type="simple" xlink:href="https://hal.science/search/index/?q=*&amp;authFullName_s=Etienne E. Polge">Etienne E. Polge</text:a></text:p>
              <text:p text:style-name="Normal"><text:span>2. journée d’étude du groupe fmr</text:span><text:span>, Centre National de la Recherche Scientifique (CNRS). FRA., Sep 2013, Paris, France. 291 p</text:span></text:p>
              <text:p text:style-name="Normal"><text:span>Communication dans un congrès</text:span></text:p>
              <text:p text:style-name="Normal"><text:a xlink:type="simple" xlink:href="https://hal.inrae.fr/hal-02745282v1">hal-0274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52v1">La construction de réseaux socio-économiques territoriaux en Amazonie brésilienne : une analyse des Arrangements Productifs Locaux (APL) par les proximités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Marc Piraux">Marc Piraux</text:a><text:span>,</text:span><text:a xlink:type="simple" xlink:href="https://hal.science/search/index/?q=*&amp;authFullName_s=André Torre">André Torre</text:a></text:p>
              <text:p text:style-name="Normal"><text:span>50ème colloque ASRDLF : Culture, patrimoine et savoirs</text:span><text:span>, ASRDLF, Jul 2013, Mons, Belgique</text:span></text:p>
              <text:p text:style-name="Normal"><text:span>Communication dans un congrès</text:span></text:p>
              <text:p text:style-name="Normal"><text:a xlink:type="simple" xlink:href="https://hal.science/hal-02945552v1">hal-0294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85v1">Le développement territorial en Amazonie Brésilienne : Une analyse par les proximités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Marc M. Piraux">Marc M. Piraux</text:a><text:span>,</text:span><text:a xlink:type="simple" xlink:href="https://hal.science/search/index/?q=*&amp;authFullName_s=André Torre">André Torre</text:a></text:p>
              <text:p text:style-name="Normal"><text:span>49. colloque de l'ASRDLF : industrie, villes et région dans une économie mondialisée</text:span><text:span>, Association de Science Régionale de Langue Française (ASRDLF). FRA., Jul 2012, Belfort, France. 3 p</text:span></text:p>
              <text:p text:style-name="Normal"><text:span>Communication dans un congrès</text:span></text:p>
              <text:p text:style-name="Normal"><text:a xlink:type="simple" xlink:href="https://hal.science/hal-01001385v1">hal-0100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87v1">Un modèle de développement territorial innovant au regard de l'économie proximité : Le cas des territoires de la citoyenneté en Amazonie brésilienne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Marc M. Piraux">Marc M. Piraux</text:a><text:span>,</text:span><text:a xlink:type="simple" xlink:href="https://hal.science/search/index/?q=*&amp;authFullName_s=André Torre">André Torre</text:a></text:p>
              <text:p text:style-name="Normal"><text:span>Symposium PSDR 3 - les chemins du développemnt durable</text:span><text:span>, Institut National de Recherche Agronomique (INRA). UMR Mutations des Activités, des Espaces et des Formes d'Organisation dans les Territoires Ruraux (1273)., Jun 2012, Clermont Ferrand, France</text:span></text:p>
              <text:p text:style-name="Normal"><text:span>Communication dans un congrès</text:span></text:p>
              <text:p text:style-name="Normal"><text:a xlink:type="simple" xlink:href="https://hal.science/hal-01001387v1">hal-0100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62v1">Un modèle de développement territorial innovant au regard de l’économie proximité : Le cas des territoires de la citoyenneté en Amazonie brésilienne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Marc Piraux">Marc Piraux</text:a><text:span>,</text:span><text:a xlink:type="simple" xlink:href="https://hal.science/search/index/?q=*&amp;authFullName_s=A. Torre">A. Torre</text:a></text:p>
              <text:p text:style-name="Normal"><text:span>Les chemins du développement territorial</text:span><text:span>, Symposium PSDR3, Jun 2012, Clermont-Ferrand, France</text:span></text:p>
              <text:p text:style-name="Normal"><text:span>Communication dans un congrès</text:span></text:p>
              <text:p text:style-name="Normal"><text:a xlink:type="simple" xlink:href="https://hal.science/hal-02945562v1">hal-0294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55v1">Le développement territorial en Amazonie brésilienne : une analyse par les proximités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Marc Piraux">Marc Piraux</text:a><text:span>,</text:span><text:a xlink:type="simple" xlink:href="https://hal.science/search/index/?q=*&amp;authFullName_s=A. Torre">A. Torre</text:a></text:p>
              <text:p text:style-name="Normal"><text:span>Industrie, villes et régions dans une économie mondialisée : 49ème colloque de l'ASRDLF</text:span><text:span>, ASRDLF, Jul 2012, Belfort, France</text:span></text:p>
              <text:p text:style-name="Normal"><text:span>Communication dans un congrès</text:span></text:p>
              <text:p text:style-name="Normal"><text:a xlink:type="simple" xlink:href="https://hal.science/hal-02945555v1">hal-02945555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aed2f1" table:style-name="aed2f1">
          <table:table-column table:style-name="aed2f1.0"/>
          <table:table-row>
            <table:table-cell office:value-type="string">
              <text:p text:style-name="Normal"><text:a xlink:type="simple" xlink:href="https://hal.science/hal-01536488v1">Territorial governances and proximity dynamic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Etienne E. Polge">Etienne E. Polge</text:a></text:p>
              <text:p text:style-name="Normal"><text:span>55. ERSA Congress</text:span><text:span>, Aug 2015, Lisbonne, Portugal. , 2015, 55th ERSA Congress</text:span></text:p>
              <text:p text:style-name="Normal"><text:span>Poster de conférence</text:span></text:p>
              <text:p text:style-name="Normal"><text:a xlink:type="simple" xlink:href="https://hal.science/hal-01536488v1">hal-01536488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81ee41" table:style-name="81ee41">
          <table:table-column table:style-name="81ee41.0"/>
          <table:table-row>
            <table:table-cell office:value-type="string">
              <text:p text:style-name="Normal"><text:a xlink:type="simple" xlink:href="https://hal.science/hal-04791077v1">Attractions et destinations imbriquées : le cas du site UNESCO de la Chaine des Puys – Faille de Limagne</text:a></text:p>
              <text:p text:style-name="Normal"><text:a xlink:type="simple" xlink:href="https://hal.science/search/index/?q=*&amp;authFullName_s=Jean-Bernard Marsat">Jean-Bernard Marsat</text:a><text:span>,</text:span><text:a xlink:type="simple" xlink:href="https://hal.science/search/index/?q=*&amp;authFullName_s=Etienne Polge">Etienne Polge</text:a></text:p>
              <text:p text:style-name="Normal"><text:span>Sylvie Christofle.<text:s/></text:span><text:span>L'agilité touristique en temps de crises et d'incertitudes</text:span><text:span>, 14 (2),<text:s/></text:span><text:a xlink:type="simple" xlink:href="https://www.openscience.fr/Accueil">ISTE</text:a><text:span>, 2024, Tourisme et systèmes de mobilité, 9781836120100</text:span></text:p>
              <text:p text:style-name="Normal"><text:span>Chapitre d'ouvrage</text:span></text:p>
              <text:p text:style-name="Normal"><text:a xlink:type="simple" xlink:href="https://hal.science/hal-04791077v1">hal-04791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925v1">The school of proximity, genesis and development of a scientific notion - chapter 3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Etienne E. Polge">Etienne E. Polge</text:a><text:span>,</text:span><text:a xlink:type="simple" xlink:href="https://hal.science/search/index/?q=*&amp;authFullName_s=Frederic Wallet">Frederic Wallet</text:a></text:p>
              <text:p text:style-name="Normal"><text:span>Edward Elgar.<text:s/></text:span><text:span>Handbook of Proximity relations</text:span><text:span>, , 496 p., 2022, 978 1 78643 477 7</text:span></text:p>
              <text:p text:style-name="Normal"><text:span>Chapitre d'ouvrage</text:span></text:p>
              <text:p text:style-name="Normal"><text:a xlink:type="simple" xlink:href="https://hal.inrae.fr/hal-03768925v1">hal-03768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13v1">Les enjeux de la gouvernance territoriale : l'exemple du Brésil rural</text:a></text:p>
              <text:p text:style-name="Normal"><text:a xlink:type="simple" xlink:href="https://hal.science/search/index/?q=*&amp;authFullName_s=Marc Piraux">Marc Piraux</text:a><text:span>,</text:span><text:a xlink:type="simple" xlink:href="https://hal.science/search/index/?q=*&amp;authFullName_s=Jean-Philippe Tonneau">Jean-Philippe Tonneau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Marcio Caniello">Marcio Caniello</text:a><text:span>et al.</text:span></text:p>
              <text:p text:style-name="Normal"><text:span>Caron, Patrick; Valette, Elodie; Wassenaar, Tom; Coppens d’Eeckenbrugge, Geo; Papazian, Vatché; Caron, Patrick; Valette, Elodie; Wassenaar, Tom; Coppens d’Eeckenbrugge, Geo; Papazian, Vatché.<text:s/></text:span><text:span>Des territoires vivants pour transformer le monde</text:span><text:span>,<text:s/></text:span><text:a xlink:type="simple" xlink:href="https://www.cairn.info/des-territoires-vivants-pour-transformer-le-monde--9782759226542-p-187.htm">Editions Quae</text:a><text:span>, 280 p., 2017, Agricultures et Défis du Monde (Quae), 978-2-7592-2654-2</text:span></text:p>
              <text:p text:style-name="Normal"><text:span>Chapitre d'ouvrage</text:span></text:p>
              <text:p text:style-name="Normal"><text:a xlink:type="simple" xlink:href="https://hal.inrae.fr/hal-02787713v1">hal-0278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33v1">The challenges of territorial governance: the example of rural Brazil</text:a></text:p>
              <text:p text:style-name="Normal"><text:a xlink:type="simple" xlink:href="https://hal.science/search/index/?q=*&amp;authFullName_s=Marc Piraux">Marc Piraux</text:a><text:span>,</text:span><text:a xlink:type="simple" xlink:href="https://hal.science/search/index/?q=*&amp;authFullName_s=Jean-Philippe Tonneau">Jean-Philippe Tonneau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Marcio Caniello">Marcio Caniello</text:a><text:span>et al.</text:span></text:p>
              <text:p text:style-name="Normal"><text:span>Living territories to transform the world</text:span><text:span>,<text:s/></text:span><text:a xlink:type="simple" xlink:href="http://www.quae.com/fr/r5192-living-territories-to-transform-the-world.html">Editions Quae</text:a><text:span>, 274 p., 2017, Agricultures et Défis du Monde (Quae), 978-2-7592-2731-0</text:span></text:p>
              <text:p text:style-name="Normal"><text:span>Chapitre d'ouvrage</text:span></text:p>
              <text:p text:style-name="Normal"><text:a xlink:type="simple" xlink:href="https://hal.inrae.fr/hal-02788533v1">hal-0278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29v1">Territoires émergents d’Amazonie: analyse comparée des dynamiques territoriales dans le Baixo Amazonas et le Nordeste Paraense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Marc Piraux">Marc Piraux</text:a><text:span>,</text:span><text:a xlink:type="simple" xlink:href="https://hal.science/search/index/?q=*&amp;authFullName_s=René Chapuis-Poccard">René Chapuis-Poccard</text:a></text:p>
              <text:p text:style-name="Normal"><text:span>De Miranda Rocha Gilberto (ed.), Teisserenc Pierre (ed.), Vascancellos Sobrinho Marios (ed.).<text:s/></text:span><text:span>Dinâmicas Territoriais, Participação Social e Ação Local na Amazônia</text:span><text:span>, NUMA-UFPA, 2016, 978-85-88998-57-5</text:span></text:p>
              <text:p text:style-name="Normal"><text:span>Chapitre d'ouvrage</text:span></text:p>
              <text:p text:style-name="Normal"><text:a xlink:type="simple" xlink:href="https://hal.science/hal-02945529v1">hal-02945529v1</text:a></text:p>
            </table:table-cell>
          </table:table-row>
        </table:table>
        <text:p text:style-name="P29"/>
        <text:p text:style-name="Heading2"><text:span text:style-name="T12">Rapport (6)</text:span></text:p>
        <text:p text:style-name="P31"/>
        <table:table table:name="503535" table:style-name="503535">
          <table:table-column table:style-name="503535.0"/>
          <table:table-row>
            <table:table-cell office:value-type="string">
              <text:p text:style-name="Normal"><text:a xlink:type="simple" xlink:href="https://hal.science/hal-05411760v1">Le collectif est il source de résilience pour les filières fromagères sous indication géographique? Etude des modalités d'adaptation des filières des Savoie face à des chocs</text:a></text:p>
              <text:p text:style-name="Normal"><text:a xlink:type="simple" xlink:href="https://hal.science/search/index/?q=*&amp;authFullName_s=Adèle Lacheny">Adèle Lacheny</text:a><text:span>,</text:span><text:a xlink:type="simple" xlink:href="https://hal.science/search/index/?q=*&amp;authFullName_s=Yvane Marblé">Yvane Marblé</text:a><text:span>,</text:span><text:a xlink:type="simple" xlink:href="https://hal.science/search/index/?q=*&amp;authFullName_s=Etienne Polge">Etienne Polge</text:a></text:p>
              <text:p text:style-name="Normal"><text:span>INRAE; CERAQ; RMT Fromages de terroirs. 2025</text:span></text:p>
              <text:p text:style-name="Normal"><text:span>Rapport</text:span></text:p>
              <text:p text:style-name="Normal"><text:a xlink:type="simple" xlink:href="https://hal.science/hal-05411760v1">hal-0541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02v1">Projet Valo-sites : Méthodes d’analyse des effets socio-économiques des politiques de gestion et de valorisation de sites naturels. Application au site de la Chaîne des Puys - Faille de Limagne. Rapport synthétique</text:a></text:p>
              <text:p text:style-name="Normal"><text:a xlink:type="simple" xlink:href="https://hal.science/search/index/?q=*&amp;authFullName_s=Etienne Polge">Etienne Polge</text:a><text:span>,</text:span><text:a xlink:type="simple" xlink:href="https://hal.science/search/index/?q=*&amp;authFullName_s=Jean-Bernard Marsat">Jean-Bernard Marsat</text:a><text:span>,</text:span><text:a xlink:type="simple" xlink:href="https://hal.science/search/index/?q=*&amp;authFullName_s=Orane Boucher">Orane Boucher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Claire Bussière">Claire Bussière</text:a><text:span>et al.</text:span></text:p>
              <text:p text:style-name="Normal"><text:span>INRAE; UMR Territoires. 2024</text:span></text:p>
              <text:p text:style-name="Normal"><text:span>Rapport</text:span></text:p>
              <text:p text:style-name="Normal"><text:a xlink:type="simple" xlink:href="https://hal.science/hal-04834802v1">hal-0483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24v1">Étude de la fréquentation de tourisme et loisirs du site Chaîne des Puys-Faille de Limagne. Tâches T1B et T4A du projet Valo-sites : Nature de la fréquentation et effets économiques.</text:a></text:p>
              <text:p text:style-name="Normal"><text:a xlink:type="simple" xlink:href="https://hal.science/search/index/?q=*&amp;authFullName_s=Jean-Bernard Marsat">Jean-Bernard Marsat</text:a><text:span>,</text:span><text:a xlink:type="simple" xlink:href="https://hal.science/search/index/?q=*&amp;authFullName_s=Kokou Boris Djongon">Kokou Boris Djongon</text:a><text:span>,</text:span><text:a xlink:type="simple" xlink:href="https://hal.science/search/index/?q=*&amp;authFullName_s=Claire Bussière">Claire Bussière</text:a><text:span>,</text:span><text:a xlink:type="simple" xlink:href="https://hal.science/search/index/?q=*&amp;authFullName_s=Nadia Guiffant">Nadia Guiffant</text:a><text:span>,</text:span><text:a xlink:type="simple" xlink:href="https://hal.science/search/index/?q=*&amp;authFullName_s=Jacques Veslot">Jacques Veslot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science/hal-04466524v1">hal-04466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464v1">Le projet FUSEAU - Construire une gouvernance foncière multi-niveau au service d'une gestion intégrée de la préservation des milieux et ressources aquatiques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Tina Rambonilaza">Tina Rambonilaza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Isabelle Doussan">Isabelle Doussan</text:a><text:span>,</text:span><text:a xlink:type="simple" xlink:href="https://hal.science/search/index/?q=*&amp;authFullName_s=Alain Gueringer">Alain Gueringer</text:a><text:span>et al.</text:span></text:p>
              <text:p text:style-name="Normal"><text:span>[Rapport de recherche] INRAE, OFB. 2020, pp.20</text:span></text:p>
              <text:p text:style-name="Normal"><text:span>Rapport</text:span><text:span><text:s/>(rapport de recherche)</text:span></text:p>
              <text:p text:style-name="Normal"><text:a xlink:type="simple" xlink:href="https://hal.inrae.fr/hal-03023464v1">hal-0302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90v1">Analyse des coordinations d’acteurs dans le cadre de la gouvernance foncière des milieux aquatiques. Le cas de la dynamique fluviale de l’Allier dans le Val d’Allier alluvial</text:a></text:p>
              <text:p text:style-name="Normal"><text:a xlink:type="simple" xlink:href="https://hal.science/search/index/?q=*&amp;authFullName_s=Etienne Polge">Etienne Polge</text:a><text:span>,</text:span><text:a xlink:type="simple" xlink:href="https://hal.science/search/index/?q=*&amp;authFullName_s=Enora Le Guillouzic">Enora Le Guillouzic</text:a><text:span>,</text:span><text:a xlink:type="simple" xlink:href="https://hal.science/search/index/?q=*&amp;authFullName_s=Tina Rambonilaza">Tina Rambonilaza</text:a></text:p>
              <text:p text:style-name="Normal"><text:span>[Rapport de recherche] INRAE. 2019</text:span></text:p>
              <text:p text:style-name="Normal"><text:span>Rapport</text:span></text:p>
              <text:p text:style-name="Normal"><text:a xlink:type="simple" xlink:href="https://hal.science/hal-03790690v1">hal-03790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28v1">LIFT large-scale farmer survey questionnaire</text:a></text:p>
              <text:p text:style-name="Normal"><text:a xlink:type="simple" xlink:href="https://hal.science/search/index/?q=*&amp;authFullName_s=Irene Tzouramani">Irene Tzouramani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Vasilia Konstantidelli">Vasilia Konstantidelli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Alastair Bailey">Alastair Bailey</text:a><text:span>et al.</text:span></text:p>
              <text:p text:style-name="Normal"><text:span>[Contract] D2.2, HAO Demeter - Hellenic Agricultural Organization Demeter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0328v1">hal-02790328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d9ca91" table:style-name="d9ca91">
          <table:table-column table:style-name="d9ca91.0"/>
          <table:table-row>
            <table:table-cell office:value-type="string">
              <text:p text:style-name="Normal"><text:a xlink:type="simple" xlink:href="https://theses.hal.science/tel-01226449v2">Développement et gouvernance des territoires ruraux : une analyse des dynamiques d’interactions dans deux dispositifs institutionnels en Amazonie brésilienne</text:a></text:p>
              <text:p text:style-name="Normal"><text:a xlink:type="simple" xlink:href="https://hal.science/search/index/?q=*&amp;authFullName_s=Etienne E. Polge">Etienne E. Polge</text:a></text:p>
              <text:p text:style-name="Normal"><text:span>Science politique. AgroParisTech, 2015. Français.<text:s/></text:span><text:a xlink:type="simple" xlink:href="https://www.theses.fr/2015AGPT0051">⟨NNT : 2015AGPT0051⟩</text:a></text:p>
              <text:p text:style-name="Normal"><text:span>Thèse</text:span></text:p>
              <text:p text:style-name="Normal"><text:a xlink:type="simple" xlink:href="https://theses.hal.science/tel-01226449v2">tel-0122644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Polge</dc:title>
    <dc:subject/>
    <dc:description>CV</dc:description>
    <dc:creator/>
    <dc:date>2026-05-26T11:45:30.000</dc:date>
    <meta:generator>PHPWord</meta:generator>
    <meta:initial-creator>CCSD</meta:initial-creator>
    <meta:creation-date>2026-05-26T11:45:30.000</meta:creation-date>
    <meta:keyword/>
    <meta:user-defined meta:name="Category"/>
    <meta:user-defined meta:name="Company"/>
    <meta:user-defined meta:name="Manager"/>
  </office:meta>
</office:document-meta>
</file>