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olina Solusenko<text:s/></text:span><text:span text:style-name="T2">Doctorante en Didactique des Langues et des Cultur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olinasolusenko">polinasolusenk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3629-6453">0009-0004-3629-645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e en sciences du langage (depuis 2025), École doctorale 622 – Sciences du langage Laboratoire DILTEC, Université Sorbonne Nouvelle, Paris</text:span></text:p>
        <text:p text:style-name="P15"><text:span text:style-name="T8">Direction de thèse : Mme Cristelle Cavalla et Mme Catherine Carras</text:span></text:p>
        <text:p text:style-name="P17"><text:span text:style-name="T9">Titre provisoire : Analyse des besoins langagiers en contexte professionnel et conception d’épreuves pour l’évaluation du FOS : étude de cas dans le secteur culinaire</text:span></text:p>
        <text:p text:style-name="P19"><text:span text:style-name="T10">Formation</text:span></text:p>
        <text:p text:style-name="P21"><text:span text:style-name="T11">Depuis 2025 Doctorat en sciences du langage, Université Sorbonne Nouvelle, Paris</text:span></text:p>
        <text:p text:style-name="P23"><text:span text:style-name="T12">2023 – 2025 Master Didactique des langues et des cultures, Université Sorbonne Nouvelle, ParisMémoire de master : L’enseignement du FOS culinaire en contexte hétéroglotte : vers une prise en compte des dimensions extralinguistiques, Mention : Très bien</text:span></text:p>
        <text:p text:style-name="P25"><text:span text:style-name="T13">2021 – 2023 Master Communication interculturelle dans un environnement éducatif, Université pédagogique d’État de Krasnoïarsk, Russie</text:span></text:p>
        <text:p text:style-name="P27"><text:span text:style-name="T14">2015 – 2020 Bachelor en sciences de l’éducation – enseignement des langues étrangères, Université pédagogique d’État de Krasnoïarsk, Russie</text:span></text:p>
        <text:p text:style-name="P29"/>
        <text:p text:style-name="Heading2"><text:span text:style-name="T15">Publications</text:span></text:p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lina Solusenko</dc:title>
    <dc:subject/>
    <dc:description>CV</dc:description>
    <dc:creator/>
    <dc:date>2026-03-14T06:30:02.000</dc:date>
    <meta:generator>PHPWord</meta:generator>
    <meta:initial-creator>CCSD</meta:initial-creator>
    <meta:creation-date>2026-03-14T06:30:02.000</meta:creation-date>
    <meta:keyword/>
    <meta:user-defined meta:name="Category"/>
    <meta:user-defined meta:name="Company"/>
    <meta:user-defined meta:name="Manager"/>
  </office:meta>
</office:document-meta>
</file>