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51a6" style:family="table">
      <style:table-properties style:rel-width="100" table:align="center"/>
    </style:style>
    <style:style style:name="bd51a6.0" style:family="table-column">
      <style:table-column-properties style:column-width="0.00cm"/>
    </style:style>
    <style:style style:name="2e0a76" style:family="table">
      <style:table-properties style:rel-width="100" table:align="center"/>
    </style:style>
    <style:style style:name="2e0a76.0" style:family="table-column">
      <style:table-column-properties style:column-width="0.00cm"/>
    </style:style>
    <style:style style:name="3a0d30" style:family="table">
      <style:table-properties style:rel-width="100" table:align="center"/>
    </style:style>
    <style:style style:name="3a0d30.0" style:family="table-column">
      <style:table-column-properties style:column-width="0.00cm"/>
    </style:style>
    <style:style style:name="3319c1" style:family="table">
      <style:table-properties style:rel-width="100" table:align="center"/>
    </style:style>
    <style:style style:name="3319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oliny NDONG BE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d51a6" table:style-name="bd51a6">
          <table:table-column table:style-name="bd51a6.0"/>
          <table:table-row>
            <table:table-cell office:value-type="string">
              <text:p text:style-name="Normal"><text:a xlink:type="simple" xlink:href="https://hal.science/hal-05126631v1">The sex trade in the town of Bitam in Gabon: dynamics and issues</text:a></text:p>
              <text:p text:style-name="Normal"><text:a xlink:type="simple" xlink:href="https://hal.science/search/index/?q=*&amp;authFullName_s=Poliny Ndong Beka">Poliny Ndong Beka</text:a></text:p>
              <text:p text:style-name="Normal"><text:span>Generis publishing.<text:s/></text:span><text:span>Trans-Borderism and the African Predicament: Critical Socio-Economic Analyses</text:span><text:span>, Generis publishing, pp.51-64, 2025, 979-8-89248-968-3</text:span></text:p>
              <text:p text:style-name="Normal"><text:span>Chapitre d'ouvrage</text:span></text:p>
              <text:p text:style-name="Normal"><text:a xlink:type="simple" xlink:href="https://hal.science/hal-05126631v1">hal-05126631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2e0a76" table:style-name="2e0a76">
          <table:table-column table:style-name="2e0a76.0"/>
          <table:table-row>
            <table:table-cell office:value-type="string">
              <text:p text:style-name="Normal"><text:a xlink:type="simple" xlink:href="https://hal.science/hal-04597520v1">La mise en œuvre de l’intégration régionale en zones frontalières dans la Communauté Économique et Monétaire de l’Afrique Centrale (CEMAC)</text:a></text:p>
              <text:p text:style-name="Normal"><text:a xlink:type="simple" xlink:href="https://hal.science/search/index/?q=*&amp;authFullName_s=Poliny Ndong Beka">Poliny Ndong Beka</text:a></text:p>
              <text:p text:style-name="Normal"><text:span>L'Espace Politique</text:span><text:span>, 2024, Frontières, ressources et espaces transfrontaliers dans les Afriques, 49-50 (1-2),<text:s/></text:span><text:a xlink:type="simple" xlink:href="https://dx.doi.org/10.4000/11r66">⟨10.4000/11r66⟩</text:a></text:p>
              <text:p text:style-name="Normal"><text:span>Article dans une revue</text:span></text:p>
              <text:p text:style-name="Normal"><text:a xlink:type="simple" xlink:href="https://hal.science/hal-04597520v1">hal-0459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77v1">Une activité illicite en plein essor au Gabon : le trafic de médicaments contrefaits</text:a></text:p>
              <text:p text:style-name="Normal"><text:a xlink:type="simple" xlink:href="https://hal.science/search/index/?q=*&amp;authFullName_s=Poliny Ndong Beka">Poliny Ndong Beka</text:a></text:p>
              <text:p text:style-name="Normal"><text:span>Djiboul - Revue scientifique des arts-communication, lettres, sciences humaines et sociales</text:span><text:span>, 2022, 1 (003), pp.488-505</text:span></text:p>
              <text:p text:style-name="Normal"><text:span>Article dans une revue</text:span></text:p>
              <text:p text:style-name="Normal"><text:a xlink:type="simple" xlink:href="https://hal.science/hal-03749477v1">hal-037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66v1">Les frontières des pays d'Afrique subsaharienne à l'épreuve de la Covid-19</text:a></text:p>
              <text:p text:style-name="Normal"><text:a xlink:type="simple" xlink:href="https://hal.science/search/index/?q=*&amp;authFullName_s=Poliny Ndong Beka">Poliny Ndong Beka</text:a></text:p>
              <text:p text:style-name="Normal"><text:span>Espace géographique et société marocaine</text:span><text:span>, 2022, 58, pp.31-52.<text:s/></text:span><text:a xlink:type="simple" xlink:href="https://dx.doi.org/10.34874/IMIST.PRSM/EGSM/31129.">⟨10.34874/IMIST.PRSM/EGSM/31129.⟩</text:a></text:p>
              <text:p text:style-name="Normal"><text:span>Article dans une revue</text:span></text:p>
              <text:p text:style-name="Normal"><text:a xlink:type="simple" xlink:href="https://hal.science/hal-03661966v1">hal-036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78v1">Les pratiques marchandes dans la région frontalière Gabon-Cameroun</text:a></text:p>
              <text:p text:style-name="Normal"><text:a xlink:type="simple" xlink:href="https://hal.science/search/index/?q=*&amp;authFullName_s=Poliny Ndong Beka">Poliny Ndong Beka</text:a></text:p>
              <text:p text:style-name="Normal"><text:span>Histoire et Analyses des Relations Internationales et Stratégiques</text:span><text:span>, 2022, 006</text:span></text:p>
              <text:p text:style-name="Normal"><text:span>Article dans une revue</text:span></text:p>
              <text:p text:style-name="Normal"><text:a xlink:type="simple" xlink:href="https://hal.science/hal-03749478v1">hal-0374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344v1">La Covid-19 et le contrôle du territoire au Gabon : du renforcement des frontières à l’appropriation de l’espace public</text:a></text:p>
              <text:p text:style-name="Normal"><text:a xlink:type="simple" xlink:href="https://hal.science/search/index/?q=*&amp;authFullName_s=Poliny Ndong Beka">Poliny Ndong Beka</text:a></text:p>
              <text:p text:style-name="Normal"><text:span>Revue Gabonaise de Littérature et Sciences Humaines</text:span><text:span>, 2022, 8, pp.5-20</text:span></text:p>
              <text:p text:style-name="Normal"><text:span>Article dans une revue</text:span></text:p>
              <text:p text:style-name="Normal"><text:a xlink:type="simple" xlink:href="https://shs.hal.science/halshs-04074344v1">halshs-0407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37v1">Les activités illicites à la frontière nord du Gabon</text:a></text:p>
              <text:p text:style-name="Normal"><text:a xlink:type="simple" xlink:href="https://hal.science/search/index/?q=*&amp;authFullName_s=Poliny Ndong Beka">Poliny Ndong Beka</text:a></text:p>
              <text:p text:style-name="Normal"><text:span>L'Espace Politique</text:span><text:span>, 2020, Pensées émergentes en géographie politique et géopolitique, 40,<text:s/></text:span><text:a xlink:type="simple" xlink:href="https://dx.doi.org/10.4000/espacepolitique.8146">⟨10.4000/espacepolitique.8146⟩</text:a></text:p>
              <text:p text:style-name="Normal"><text:span>Article dans une revue</text:span></text:p>
              <text:p text:style-name="Normal"><text:a xlink:type="simple" xlink:href="https://hal.science/hal-03175937v1">hal-0317593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a0d30" table:style-name="3a0d30">
          <table:table-column table:style-name="3a0d30.0"/>
          <table:table-row>
            <table:table-cell office:value-type="string">
              <text:p text:style-name="Normal"><text:a xlink:type="simple" xlink:href="https://hal.science/hal-04981809v1">L’Afrique centrale aux confluences des menaces sécuritaires transfrontalières</text:a></text:p>
              <text:p text:style-name="Normal"><text:a xlink:type="simple" xlink:href="https://hal.science/search/index/?q=*&amp;authFullName_s=Poliny Ndong Beka">Poliny Ndong Beka</text:a></text:p>
              <text:p text:style-name="Normal"><text:span>Sociétés et Espaces Africains : Mutations, Défis et Perspectives</text:span><text:span>, Groupe de recherche PoSTER, May 2024, Daloa, Côte d’Ivoire</text:span></text:p>
              <text:p text:style-name="Normal"><text:span>Communication dans un congrès</text:span></text:p>
              <text:p text:style-name="Normal"><text:a xlink:type="simple" xlink:href="https://hal.science/hal-04981809v1">hal-0498180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319c1" table:style-name="3319c1">
          <table:table-column table:style-name="3319c1.0"/>
          <table:table-row>
            <table:table-cell office:value-type="string">
              <text:p text:style-name="Normal"><text:a xlink:type="simple" xlink:href="https://hal.science/hal-03177285v1">Les activités transfrontalières illicites entre le Gabon, le Cameroun et la Guinée équatoriale : Logiques spatiales, acteurs et enjeux</text:a></text:p>
              <text:p text:style-name="Normal"><text:a xlink:type="simple" xlink:href="https://hal.science/search/index/?q=*&amp;authFullName_s=Poliny Ndong Beka">Poliny Ndong Beka</text:a></text:p>
              <text:p text:style-name="Normal"><text:span>2018, 978-2-343-14303-3</text:span></text:p>
              <text:p text:style-name="Normal"><text:span>Ouvrages</text:span></text:p>
              <text:p text:style-name="Normal"><text:a xlink:type="simple" xlink:href="https://hal.science/hal-03177285v1">hal-03177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ny NDONG BEKA</dc:title>
    <dc:subject/>
    <dc:description>CV</dc:description>
    <dc:creator/>
    <dc:date>2026-06-03T04:58:37.000</dc:date>
    <meta:generator>PHPWord</meta:generator>
    <meta:initial-creator>CCSD</meta:initial-creator>
    <meta:creation-date>2026-06-03T04:58:37.000</meta:creation-date>
    <meta:keyword/>
    <meta:user-defined meta:name="Category"/>
    <meta:user-defined meta:name="Company"/>
    <meta:user-defined meta:name="Manager"/>
  </office:meta>
</office:document-meta>
</file>