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7b23" style:family="table">
      <style:table-properties style:rel-width="100" table:align="center"/>
    </style:style>
    <style:style style:name="cf7b23.0" style:family="table-column">
      <style:table-column-properties style:column-width="0.00cm"/>
    </style:style>
    <style:style style:name="f630ae" style:family="table">
      <style:table-properties style:rel-width="100" table:align="center"/>
    </style:style>
    <style:style style:name="f630ae.0" style:family="table-column">
      <style:table-column-properties style:column-width="0.00cm"/>
    </style:style>
    <style:style style:name="742bdb" style:family="table">
      <style:table-properties style:rel-width="100" table:align="center"/>
    </style:style>
    <style:style style:name="742bdb.0" style:family="table-column">
      <style:table-column-properties style:column-width="0.00cm"/>
    </style:style>
    <style:style style:name="5a4d9e" style:family="table">
      <style:table-properties style:rel-width="100" table:align="center"/>
    </style:style>
    <style:style style:name="5a4d9e.0" style:family="table-column">
      <style:table-column-properties style:column-width="0.00cm"/>
    </style:style>
    <style:style style:name="d983da" style:family="table">
      <style:table-properties style:rel-width="100" table:align="center"/>
    </style:style>
    <style:style style:name="d983da.0" style:family="table-column">
      <style:table-column-properties style:column-width="0.00cm"/>
    </style:style>
    <style:style style:name="56f251" style:family="table">
      <style:table-properties style:rel-width="100" table:align="center"/>
    </style:style>
    <style:style style:name="56f2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OM CHARR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cf7b23" table:style-name="cf7b23">
          <table:table-column table:style-name="cf7b23.0"/>
          <table:table-row>
            <table:table-cell office:value-type="string">
              <text:p text:style-name="Normal"><text:a xlink:type="simple" xlink:href="https://hal.science/hal-04533727v1">Attention to space and time: Independent or interactive systems? A narrative review</text:a></text:p>
              <text:p text:style-name="Normal"><text:a xlink:type="simple" xlink:href="https://hal.science/search/index/?q=*&amp;authFullName_s=Mariagrazia Capizzi">Mariagrazia Capizzi</text:a><text:span>,</text:span><text:a xlink:type="simple" xlink:href="https://hal.science/search/index/?q=*&amp;authFullName_s=Ana Chica">Ana Chica</text:a><text:span>,</text:span><text:a xlink:type="simple" xlink:href="https://hal.science/search/index/?q=*&amp;authFullName_s=Juan Lupiáñez">Juan Lupiáñez</text:a><text:span>,</text:span><text:a xlink:type="simple" xlink:href="https://hal.science/search/index/?q=*&amp;authFullName_s=Pom Charras">Pom Charras</text:a></text:p>
              <text:p text:style-name="Normal"><text:span>Psychonomic Bulletin and Review</text:span><text:span>, 2023, 30 (6), pp.2030-2048.<text:s/></text:span><text:a xlink:type="simple" xlink:href="https://dx.doi.org/10.3758/s13423-023-02325-y">⟨10.3758/s13423-023-02325-y⟩</text:a></text:p>
              <text:p text:style-name="Normal"><text:span>Article dans une revue</text:span></text:p>
              <text:p text:style-name="Normal"><text:a xlink:type="simple" xlink:href="https://hal.science/hal-04533727v1">hal-0453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373v1">Spatio–numerical mapping in 3D: Is horizontal mapping the best candidate?</text:a></text:p>
              <text:p text:style-name="Normal"><text:a xlink:type="simple" xlink:href="https://hal.science/search/index/?q=*&amp;authFullName_s=Louis Bourgaux">Louis Bourgaux</text:a><text:span>,</text:span><text:a xlink:type="simple" xlink:href="https://hal.science/search/index/?q=*&amp;authFullName_s=Maria Dolores de Hevia">Maria Dolores de Hevia</text:a><text:span>,</text:span><text:a xlink:type="simple" xlink:href="https://hal.science/search/index/?q=*&amp;authFullName_s=Pom Charras">Pom Charras</text:a></text:p>
              <text:p text:style-name="Normal"><text:span>Experimental Psychology</text:span><text:span>, 2023, 70 (1), pp.51-60.<text:s/></text:span><text:a xlink:type="simple" xlink:href="https://dx.doi.org/10.1027/1618-3169/a000575">⟨10.1027/1618-3169/a000575⟩</text:a></text:p>
              <text:p text:style-name="Normal"><text:span>Article dans une revue</text:span></text:p>
              <text:p text:style-name="Normal"><text:a xlink:type="simple" xlink:href="https://hal.science/hal-04241373v1">hal-0424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771v1">On the relationship between rhythm-based temporal expectations and endogenous spatial attention in simple reaction-time tasks</text:a></text:p>
              <text:p text:style-name="Normal"><text:a xlink:type="simple" xlink:href="https://hal.science/search/index/?q=*&amp;authFullName_s=Pom Charras">Pom Charras</text:a><text:span>,</text:span><text:a xlink:type="simple" xlink:href="https://hal.science/search/index/?q=*&amp;authFullName_s=Ana Chica">Ana Chica</text:a><text:span>,</text:span><text:a xlink:type="simple" xlink:href="https://hal.science/search/index/?q=*&amp;authFullName_s=Mariagrazia Capizzi">Mariagrazia Capizzi</text:a></text:p>
              <text:p text:style-name="Normal"><text:span>Frontiers in Cognition</text:span><text:span>, 2023, 2,<text:s/></text:span><text:a xlink:type="simple" xlink:href="https://dx.doi.org/10.3389/fcogn.2023.1191595">⟨10.3389/fcogn.2023.1191595⟩</text:a></text:p>
              <text:p text:style-name="Normal"><text:span>Article dans une revue</text:span></text:p>
              <text:p text:style-name="Normal"><text:a xlink:type="simple" xlink:href="https://hal.science/hal-04533771v1">hal-0453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736v1">Exploring spatiotemporal interactions: On the superiority of time over space</text:a></text:p>
              <text:p text:style-name="Normal"><text:a xlink:type="simple" xlink:href="https://hal.science/search/index/?q=*&amp;authFullName_s=Kévin Vidaud-Laperrière">Kévin Vidaud-Laperrière</text:a><text:span>,</text:span><text:a xlink:type="simple" xlink:href="https://hal.science/search/index/?q=*&amp;authFullName_s=Lionel Brunel">Lionel Brunel</text:a><text:span>,</text:span><text:a xlink:type="simple" xlink:href="https://hal.science/search/index/?q=*&amp;authFullName_s=Arielle Syssau-Vaccarella">Arielle Syssau-Vaccarella</text:a><text:span>,</text:span><text:a xlink:type="simple" xlink:href="https://hal.science/search/index/?q=*&amp;authFullName_s=Pom Charras">Pom Charras</text:a></text:p>
              <text:p text:style-name="Normal"><text:span>Attention, Perception, and Psychophysics</text:span><text:span>, 2022, 84 (8), pp.2582-2595.<text:s/></text:span><text:a xlink:type="simple" xlink:href="https://dx.doi.org/10.3758/s13414-022-02546-8">⟨10.3758/s13414-022-02546-8⟩</text:a></text:p>
              <text:p text:style-name="Normal"><text:span>Article dans une revue</text:span></text:p>
              <text:p text:style-name="Normal"><text:a xlink:type="simple" xlink:href="https://hal.science/hal-04533736v1">hal-0453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77v1">Attentional Orienting in Front and Rear Spaces in a Virtual Reality Discrimination Task</text:a></text:p>
              <text:p text:style-name="Normal"><text:a xlink:type="simple" xlink:href="https://hal.science/search/index/?q=*&amp;authFullName_s=Rébaï Soret">Rébaï Soret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Vsevolod Peysakhovich">Vsevolod Peysakhovich</text:a></text:p>
              <text:p text:style-name="Normal"><text:span><text:s/>Vision</text:span><text:span>, 2022, 6 (1), pp.3.<text:s/></text:span><text:a xlink:type="simple" xlink:href="https://dx.doi.org/10.3390/vision6010003">⟨10.3390/vision6010003⟩</text:a></text:p>
              <text:p text:style-name="Normal"><text:span>Article dans une revue</text:span></text:p>
              <text:p text:style-name="Normal"><text:a xlink:type="simple" xlink:href="https://hal.science/hal-03519477v1">hal-035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13v1">The spatial representation of time can be flexibly oriented in the frontal or lateral planes from an early age.</text:a></text:p>
              <text:p text:style-name="Normal"><text:a xlink:type="simple" xlink:href="https://hal.science/search/index/?q=*&amp;authFullName_s=Pom Charras">Pom Charras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Jennifer T Coull">Jennifer T Coull</text:a></text:p>
              <text:p text:style-name="Normal"><text:span>Journal of Experimental Psychology. Human Perception and Performance</text:span><text:span>, 2017, 43 (4), pp.832-845.<text:s/></text:span><text:a xlink:type="simple" xlink:href="https://dx.doi.org/10.1037/xhp0000349">⟨10.1037/xhp0000349⟩</text:a></text:p>
              <text:p text:style-name="Normal"><text:span>Article dans une revue</text:span></text:p>
              <text:p text:style-name="Normal"><text:a xlink:type="simple" xlink:href="https://hal.science/hal-01555413v1">hal-0155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24v1">SMA Selectively Codes the Active Accumulation of Temporal, Not Spatial, Magnitude</text:a></text:p>
              <text:p text:style-name="Normal"><text:a xlink:type="simple" xlink:href="https://hal.science/search/index/?q=*&amp;authFullName_s=Jennifer T Coull">Jennifer T Coull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Maxime Donadieu">Maxime Donadieu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Franck Vidal">Franck Vidal</text:a></text:p>
              <text:p text:style-name="Normal"><text:span>Journal of Cognitive Neuroscience</text:span><text:span>, 2015, 27 (11), pp.2281-2298.<text:s/></text:span><text:a xlink:type="simple" xlink:href="https://dx.doi.org/10.1162/jocn_a_00854">⟨10.1162/jocn_a_00854⟩</text:a></text:p>
              <text:p text:style-name="Normal"><text:span>Article dans une revue</text:span></text:p>
              <text:p text:style-name="Normal"><text:a xlink:type="simple" xlink:href="https://hal.science/hal-01384024v1">hal-013840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0109v1">Functional reorganization of the attentional networks in low-grade glioma patients: a longitudinal study.</text:a></text:p>
              <text:p text:style-name="Normal"><text:a xlink:type="simple" xlink:href="https://hal.science/search/index/?q=*&amp;authFullName_s=Pom Charras">Pom Charras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Jeremy Deverdun">Jeremy Deverdun</text:a><text:span>,</text:span><text:a xlink:type="simple" xlink:href="https://hal.science/search/index/?q=*&amp;authFullName_s=Nicolas Menjot de Champfleur">Nicolas Menjot de Champfleur</text:a><text:span>,</text:span><text:a xlink:type="simple" xlink:href="https://hal.science/search/index/?q=*&amp;authFullName_s=Hugues Duffau">Hugues Duffau</text:a><text:span>et al.</text:span></text:p>
              <text:p text:style-name="Normal"><text:span>Cortex</text:span><text:span>, 2015, 63, pp.27-41.<text:s/></text:span><text:a xlink:type="simple" xlink:href="https://dx.doi.org/10.1016/j.cortex.2014.08.010">⟨10.1016/j.cortex.2014.08.010⟩</text:a></text:p>
              <text:p text:style-name="Normal"><text:span>Article dans une revue</text:span></text:p>
              <text:p text:style-name="Normal"><text:a xlink:type="simple" xlink:href="https://api.istex.fr/ark:/67375/6H6-NLM4HVR2-S/fulltext.pdf?sid=hal">istex</text:a></text:p>
              <text:p text:style-name="Normal"><text:a xlink:type="simple" xlink:href="https://ube.hal.science/hal-01300109v1">hal-0130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92v1">Additions are biased by operands: evidence from repeated versus different operands</text:a></text:p>
              <text:p text:style-name="Normal"><text:a xlink:type="simple" xlink:href="https://hal.science/search/index/?q=*&amp;authFullName_s=Pom Charras">Pom Charras</text:a><text:span>,</text:span><text:a xlink:type="simple" xlink:href="https://hal.science/search/index/?q=*&amp;authFullName_s=Rébaï Soret">Rébaï Sore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André Tricot">André Tricot</text:a><text:span>et al.</text:span></text:p>
              <text:p text:style-name="Normal"><text:span>Psychological Research</text:span><text:span>, 2014, Communications in Computer and Information Science, 78 (2), pp.248-265.<text:s/></text:span><text:a xlink:type="simple" xlink:href="https://dx.doi.org/10.1007/s00426-013-0491-y">⟨10.1007/s00426-013-0491-y⟩</text:a></text:p>
              <text:p text:style-name="Normal"><text:span>Article dans une revue</text:span></text:p>
              <text:p text:style-name="Normal"><text:a xlink:type="simple" xlink:href="https://hal.science/hal-03519392v1">hal-035193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03379v1">Asymmetric interhemispheric excitability evidenced by event-related potential amplitude patterns after &amp;quot;wide-awake surgery&amp;quot; of brain tumours</text:a></text:p>
              <text:p text:style-name="Normal"><text:a xlink:type="simple" xlink:href="https://hal.science/search/index/?q=*&amp;authFullName_s=François Bonnetblanc">François Bonnetblanc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et al.</text:span></text:p>
              <text:p text:style-name="Normal"><text:span>Experimental Brain Research</text:span><text:span>, 2014, 232 (12), pp.3907-3918.<text:s/></text:span><text:a xlink:type="simple" xlink:href="https://dx.doi.org/10.1007/s00221-014-4075-x">⟨10.1007/s00221-014-4075-x⟩</text:a></text:p>
              <text:p text:style-name="Normal"><text:span>Article dans une revue</text:span></text:p>
              <text:p text:style-name="Normal"><text:a xlink:type="simple" xlink:href="https://hal-lirmm.ccsd.cnrs.fr/lirmm-01103379v1">lirmm-01103379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f630ae" table:style-name="f630ae">
          <table:table-column table:style-name="f630ae.0"/>
          <table:table-row>
            <table:table-cell office:value-type="string">
              <text:p text:style-name="Normal"><text:a xlink:type="simple" xlink:href="https://hal.science/hal-05139822v1">Exploration des apprentissages mathématiques chez les enfants bilingues issus de langues minoritaires exposés au français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Pom Charras">Pom Charras</text:a></text:p>
              <text:p text:style-name="Normal"><text:span>RIPSYDEVE 2025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139822v1">hal-0513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24v1">Association Espace-Nombre chez l'enfant d'âge scolaire</text:a></text:p>
              <text:p text:style-name="Normal"><text:a xlink:type="simple" xlink:href="https://hal.science/search/index/?q=*&amp;authFullName_s=Pom Charras">Pom Charras</text:a><text:span>,</text:span><text:a xlink:type="simple" xlink:href="https://hal.science/search/index/?q=*&amp;authFullName_s=Louis Bourgaux">Louis Bourgaux</text:a><text:span>,</text:span><text:a xlink:type="simple" xlink:href="https://hal.science/search/index/?q=*&amp;authFullName_s=Lionel Brunel">Lionel Brunel</text:a><text:span>,</text:span><text:a xlink:type="simple" xlink:href="https://hal.science/search/index/?q=*&amp;authFullName_s=Valérie Frède">Valérie Frède</text:a></text:p>
              <text:p text:style-name="Normal"><text:span>Colloque Ripsydev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510624v1">hal-0451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56v1">Eye-tracking and Virtual Reality in 360-degrees: exploring two ways to assess attentional orienting in rear space</text:a></text:p>
              <text:p text:style-name="Normal"><text:a xlink:type="simple" xlink:href="https://hal.science/search/index/?q=*&amp;authFullName_s=Pom Charras">Pom Charras</text:a><text:span>,</text:span><text:a xlink:type="simple" xlink:href="https://hal.science/search/index/?q=*&amp;authFullName_s=Rebai Soret">Rebai Soret</text:a><text:span>,</text:span><text:a xlink:type="simple" xlink:href="https://hal.science/search/index/?q=*&amp;authFullName_s=Ines Khazar">Ines Khazar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Vsevolod Peysakhovich">Vsevolod Peysakhovich</text:a></text:p>
              <text:p text:style-name="Normal"><text:span>ETRA '20: 2020 Symposium on Eye Tracking Research and Applications</text:span><text:span>, Jun 2020, Stuttgart Germany, France. pp.1-7,<text:s/></text:span><text:a xlink:type="simple" xlink:href="https://dx.doi.org/10.1145/3379157.3391418">⟨10.1145/3379157.3391418⟩</text:a></text:p>
              <text:p text:style-name="Normal"><text:span>Communication dans un congrès</text:span></text:p>
              <text:p text:style-name="Normal"><text:a xlink:type="simple" xlink:href="https://hal.science/hal-03519456v1">hal-035194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41282v1">Eye-tracking and Virtual Reality in 360-degrees: exploring two ways to assess attentional orienting in rear space</text:a></text:p>
              <text:p text:style-name="Normal"><text:a xlink:type="simple" xlink:href="https://hal.science/search/index/?q=*&amp;authFullName_s=Rebai Soret">Rebai Soret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Ines Khazar">Ines Khazar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Vsevolod Peysakhovich">Vsevolod Peysakhovich</text:a></text:p>
              <text:p text:style-name="Normal"><text:span>Symposium on Eye Tracking Research and Applications</text:span><text:span>, Jun 2020, Stuttgart, Germany.<text:s/></text:span><text:a xlink:type="simple" xlink:href="https://dx.doi.org/10.1145/3379157.3391418">⟨10.1145/3379157.3391418⟩</text:a></text:p>
              <text:p text:style-name="Normal"><text:span>Communication dans un congrès</text:span></text:p>
              <text:p text:style-name="Normal"><text:a xlink:type="simple" xlink:href="https://enac.hal.science/hal-03641282v1">hal-0364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43v1">Cognitive biases in non-synbolic addition</text:a></text:p>
              <text:p text:style-name="Normal"><text:a xlink:type="simple" xlink:href="https://hal.science/search/index/?q=*&amp;authFullName_s=Sessa Nadia">Sessa Nadia</text:a><text:span>,</text:span><text:a xlink:type="simple" xlink:href="https://hal.science/search/index/?q=*&amp;authFullName_s=Valérie Frède">Valérie Frède</text:a><text:span>,</text:span><text:a xlink:type="simple" xlink:href="https://hal.science/search/index/?q=*&amp;authFullName_s=Pom Charras">Pom Charras</text:a></text:p>
              <text:p text:style-name="Normal"><text:span>21th conférence of the European Society for Cognitive Psychology</text:span><text:span>, Sep 2019, Ténérife, Spain</text:span></text:p>
              <text:p text:style-name="Normal"><text:span>Communication dans un congrès</text:span></text:p>
              <text:p text:style-name="Normal"><text:a xlink:type="simple" xlink:href="https://hal.science/hal-04510643v1">hal-045106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47038v1">Attentional orienting in virtual reality using endogenous and exogenous cues in auditory and visual modalities</text:a></text:p>
              <text:p text:style-name="Normal"><text:a xlink:type="simple" xlink:href="https://hal.science/search/index/?q=*&amp;authFullName_s=Rébaï Soret">Rébaï Sore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Charra Pom">Charra Pom</text:a><text:span>,</text:span><text:a xlink:type="simple" xlink:href="https://hal.science/search/index/?q=*&amp;authFullName_s=Peysakhovich Vsevolod">Peysakhovich Vsevolod</text:a></text:p>
              <text:p text:style-name="Normal"><text:span>11th ACM Symposium on Eye Tracking Research &amp; Applications</text:span><text:span>, Jun 2019, Denver, United States.<text:s/></text:span><text:a xlink:type="simple" xlink:href="https://dx.doi.org/10.1145/3317959.3321490">⟨10.1145/3317959.3321490⟩</text:a></text:p>
              <text:p text:style-name="Normal"><text:span>Communication dans un congrès</text:span></text:p>
              <text:p text:style-name="Normal"><text:a xlink:type="simple" xlink:href="https://enac.hal.science/hal-02147038v1">hal-0214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671v1">Combining spatial and temporal expetancies to impove visual processing</text:a></text:p>
              <text:p text:style-name="Normal"><text:a xlink:type="simple" xlink:href="https://hal.science/search/index/?q=*&amp;authFullName_s=Pom Charras">Pom Charras</text:a></text:p>
              <text:p text:style-name="Normal"><text:span>21e conférence ESCOP, Tenerife, 25-28 septembre 2019</text:span><text:span>, 2019, Tenerife, Spain</text:span></text:p>
              <text:p text:style-name="Normal"><text:span>Communication dans un congrès</text:span></text:p>
              <text:p text:style-name="Normal"><text:a xlink:type="simple" xlink:href="https://hal.science/hal-02932671v1">hal-0293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605v1">Spatial interference on temporal judgments: effect of depth in children and adults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Jennifer Coull">Jennifer Coull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Sylvie Droit-Volet">Sylvie Droit-Volet</text:a></text:p>
              <text:p text:style-name="Normal"><text:span>International Meeting of the Psychonomic Society</text:span><text:span>, May 2016, Grenade, Spain</text:span></text:p>
              <text:p text:style-name="Normal"><text:span>Communication dans un congrès</text:span></text:p>
              <text:p text:style-name="Normal"><text:a xlink:type="simple" xlink:href="https://hal.science/hal-02932605v1">hal-0293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627v1">Spatial interference on temporal judgments in children</text:a></text:p>
              <text:p text:style-name="Normal"><text:a xlink:type="simple" xlink:href="https://hal.science/search/index/?q=*&amp;authFullName_s=Pom Charras">Pom Charras</text:a></text:p>
              <text:p text:style-name="Normal"><text:span>Symposium "Deficit di rappresentazione Temporale e disturbi del neurosviluppo", Turin, 7-8 octobre 2016</text:span><text:span>, 2016, Turin, Italy</text:span></text:p>
              <text:p text:style-name="Normal"><text:span>Communication dans un congrès</text:span></text:p>
              <text:p text:style-name="Normal"><text:a xlink:type="simple" xlink:href="https://hal.science/hal-02932627v1">hal-0293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89v1">Supplementary Motor Area (SMA) is activated selectively by the accumulation of temporal rather than spatial information</text:a></text:p>
              <text:p text:style-name="Normal"><text:a xlink:type="simple" xlink:href="https://hal.science/search/index/?q=*&amp;authFullName_s=Jennifer T. Coull">Jennifer T. Coull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Maxime Donadieu">Maxime Donadieu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Franck Vidal">Franck Vidal</text:a></text:p>
              <text:p text:style-name="Normal"><text:span>9th Forum of the Federation of European Neuroscience Societies (FENS 2014)</text:span><text:span>, Jul 2014, Milan, Italy</text:span></text:p>
              <text:p text:style-name="Normal"><text:span>Communication dans un congrès</text:span></text:p>
              <text:p text:style-name="Normal"><text:a xlink:type="simple" xlink:href="https://hal.science/hal-03180789v1">hal-031807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198v1">Awake Surgery&amp;quot; of Slow-Growing Tumors and Cortical Excitability Measured by EEG Recordings. Preliminary Results</text:a></text:p>
              <text:p text:style-name="Normal"><text:a xlink:type="simple" xlink:href="https://hal.science/search/index/?q=*&amp;authFullName_s=François Bonnetblanc">François Bonnetblanc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et al.</text:span></text:p>
              <text:p text:style-name="Normal"><text:span>ICNR: Internationale Conference on NeuroRehabilitation</text:span><text:span>, Nov 2012, Toledo, Spain. pp.525-528,<text:s/></text:span><text:a xlink:type="simple" xlink:href="https://dx.doi.org/10.1007/978-3-642-34546-3_84">⟨10.1007/978-3-642-34546-3_84⟩</text:a></text:p>
              <text:p text:style-name="Normal"><text:span>Communication dans un congrès</text:span></text:p>
              <text:p text:style-name="Normal"><text:a xlink:type="simple" xlink:href="https://hal-lirmm.ccsd.cnrs.fr/lirmm-00805198v1">lirmm-00805198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742bdb" table:style-name="742bdb">
          <table:table-column table:style-name="742bdb.0"/>
          <table:table-row>
            <table:table-cell office:value-type="string">
              <text:p text:style-name="Normal"><text:a xlink:type="simple" xlink:href="https://hal.science/hal-03076584v1">The Flexibility of Time-on-Space Interference The Role of Spatial Saliency and Interindividual Differences</text:a></text:p>
              <text:p text:style-name="Normal"><text:a xlink:type="simple" xlink:href="https://hal.science/search/index/?q=*&amp;authFullName_s=Kevin Vidaud-Laperriere">Kevin Vidaud-Laperriere</text:a><text:span>,</text:span><text:a xlink:type="simple" xlink:href="https://hal.science/search/index/?q=*&amp;authFullName_s=Pom Charras">Pom Charras</text:a></text:p>
              <text:p text:style-name="Normal"><text:span>21e conférence ESCOP, Tenerife, 25-28 septembre 2019</text:span><text:span>, 2019, Tenerife, Espagne. s.p., 2019</text:span></text:p>
              <text:p text:style-name="Normal"><text:span>Poster de conférence</text:span></text:p>
              <text:p text:style-name="Normal"><text:a xlink:type="simple" xlink:href="https://hal.science/hal-03076584v1">hal-0307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83v1">Orient your Attention in Time: A Paradigm to Assess Endogenous, Exogenous and Rhythmic Modes of Orienting</text:a></text:p>
              <text:p text:style-name="Normal"><text:a xlink:type="simple" xlink:href="https://hal.science/search/index/?q=*&amp;authFullName_s=Marion Tuffigo">Marion Tuffigo</text:a><text:span>,</text:span><text:a xlink:type="simple" xlink:href="https://hal.science/search/index/?q=*&amp;authFullName_s=Rebai Soret">Rebai Soret</text:a><text:span>,</text:span><text:a xlink:type="simple" xlink:href="https://hal.science/search/index/?q=*&amp;authFullName_s=Pom Charras">Pom Charras</text:a></text:p>
              <text:p text:style-name="Normal"><text:span>21e conférence ESCOP, Tenerife, 25-28 septembre 2019</text:span><text:span>, 2019, Tenerife, Espagne. s.p., 2019</text:span></text:p>
              <text:p text:style-name="Normal"><text:span>Poster de conférence</text:span></text:p>
              <text:p text:style-name="Normal"><text:a xlink:type="simple" xlink:href="https://hal.science/hal-03076583v1">hal-0307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82v1">Cognitive Biases in Non-Symbolic Additions</text:a></text:p>
              <text:p text:style-name="Normal"><text:a xlink:type="simple" xlink:href="https://hal.science/search/index/?q=*&amp;authFullName_s=Nadia Sessa">Nadia Sessa</text:a><text:span>,</text:span><text:a xlink:type="simple" xlink:href="https://hal.science/search/index/?q=*&amp;authFullName_s=Valérie Frede">Valérie Frede</text:a><text:span>,</text:span><text:a xlink:type="simple" xlink:href="https://hal.science/search/index/?q=*&amp;authFullName_s=Pom Charras">Pom Charras</text:a></text:p>
              <text:p text:style-name="Normal"><text:span>21st European Society for Cognitive Psychology Conference, Tenerife, 25-28 septembre 2019</text:span><text:span>, 2019, Tenerife, Espagne. s.p., 2019</text:span></text:p>
              <text:p text:style-name="Normal"><text:span>Poster de conférence</text:span></text:p>
              <text:p text:style-name="Normal"><text:a xlink:type="simple" xlink:href="https://hal.science/hal-03076582v1">hal-0307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81v1">Additions approximatives et biais cognitifs chez l'enfant</text:a></text:p>
              <text:p text:style-name="Normal"><text:a xlink:type="simple" xlink:href="https://hal.science/search/index/?q=*&amp;authFullName_s=Lylia Galay">Lylia Galay</text:a><text:span>,</text:span><text:a xlink:type="simple" xlink:href="https://hal.science/search/index/?q=*&amp;authFullName_s=Nadia Sessa">Nadia Sessa</text:a><text:span>,</text:span><text:a xlink:type="simple" xlink:href="https://hal.science/search/index/?q=*&amp;authFullName_s=Pom Charras">Pom Charras</text:a></text:p>
              <text:p text:style-name="Normal"><text:span>12ème colloque international du RIPSYDEVE "Interactions entre la personne en développement et ses milieux de vie : Études chez l’enfant, l’adolescent et l’adulte en émergence", Bordeaux, 23-24 mai 2019</text:span><text:span>, 2019, Bordeaux, France. s.p., 2019</text:span></text:p>
              <text:p text:style-name="Normal"><text:span>Poster de conférence</text:span></text:p>
              <text:p text:style-name="Normal"><text:a xlink:type="simple" xlink:href="https://hal.science/hal-03076581v1">hal-0307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71v1">Distinct roles for Supplementary Motor Area and feature-specific regions of the brain in the subjective distortion of time</text:a></text:p>
              <text:p text:style-name="Normal"><text:a xlink:type="simple" xlink:href="https://hal.science/search/index/?q=*&amp;authFullName_s=Pom Charras">Pom Charras</text:a><text:span>,</text:span><text:a xlink:type="simple" xlink:href="https://hal.science/search/index/?q=*&amp;authFullName_s=Jennifer Coull">Jennifer Coull</text:a></text:p>
              <text:p text:style-name="Normal"><text:span>First conference of the Timing Research Forum, Strasbourg, 23-25 octobre 2017</text:span><text:span>, 2017, Strasbourg, France. s.p., 2017</text:span></text:p>
              <text:p text:style-name="Normal"><text:span>Poster de conférence</text:span></text:p>
              <text:p text:style-name="Normal"><text:a xlink:type="simple" xlink:href="https://hal.science/hal-03076571v1">hal-030765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3692v1">Awake Surgery: Skills of Neurosurgeon Matter but Those of Patient Too. How to Optimize Functional Brain Mapping by Improving Per-Operatory Testing?</text:a></text:p>
              <text:p text:style-name="Normal"><text:a xlink:type="simple" xlink:href="https://hal.science/search/index/?q=*&amp;authFullName_s=Cheikh Niang">Cheikh Niang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Stéphane Argon">Stéphane Argon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Hugues Duffau">Hugues Duffau</text:a><text:span>et al.</text:span></text:p>
              <text:p text:style-name="Normal"><text:span>Bardy Lagarde Mottet.<text:s/></text:span><text:span>SKILLS'11: The International Conference of the European SKILLS Project</text:span><text:span>, Dec 2011, Montpellier, France. , 1, 2011,<text:s/></text:span><text:a xlink:type="simple" xlink:href="https://dx.doi.org/10.1051/bioconf/20110100067">⟨10.1051/bioconf/20110100067⟩</text:a></text:p>
              <text:p text:style-name="Normal"><text:span>Poster de conférence</text:span></text:p>
              <text:p text:style-name="Normal"><text:a xlink:type="simple" xlink:href="https://hal-lirmm.ccsd.cnrs.fr/lirmm-00653692v1">lirmm-00653692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5a4d9e" table:style-name="5a4d9e">
          <table:table-column table:style-name="5a4d9e.0"/>
          <table:table-row>
            <table:table-cell office:value-type="string">
              <text:p text:style-name="Normal"><text:a xlink:type="simple" xlink:href="https://hal.science/hal-03130355v1">Working Memory Resource Depletion Effect in Academic Learning: Steps to an Integrated Approach</text:a></text:p>
              <text:p text:style-name="Normal"><text:a xlink:type="simple" xlink:href="https://hal.science/search/index/?q=*&amp;authFullName_s=André Tricot">André Tricot</text:a><text:span>,</text:span><text:a xlink:type="simple" xlink:href="https://hal.science/search/index/?q=*&amp;authFullName_s=Sébastien Puma">Sébastien Puma</text:a><text:span>,</text:span><text:a xlink:type="simple" xlink:href="https://hal.science/search/index/?q=*&amp;authFullName_s=Rémi Capa">Rémi Cap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Nathalie André">Nathalie André</text:a><text:span>et al.</text:span></text:p>
              <text:p text:style-name="Normal"><text:span>Human Mental Workload: Models and Applications, 4th International Symposium, H-WORKLOAD 2020.</text:span><text:span>, 1318, Springer International Publishing, pp.13-26, 2020, Communications in Computer and Information Science,<text:s/></text:span><text:a xlink:type="simple" xlink:href="https://dx.doi.org/10.1007/978-3-030-62302-9_2">⟨10.1007/978-3-030-62302-9_2⟩</text:a></text:p>
              <text:p text:style-name="Normal"><text:span>Chapitre d'ouvrage</text:span></text:p>
              <text:p text:style-name="Normal"><text:a xlink:type="simple" xlink:href="https://hal.science/hal-03130355v1">hal-0313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307v1">Spatial bias after brain damage: the case of visual neglect</text:a></text:p>
              <text:p text:style-name="Normal"><text:a xlink:type="simple" xlink:href="https://hal.science/search/index/?q=*&amp;authFullName_s=Paolo Bartolomeo">Paolo Bartolomeo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Juan Lupianez">Juan Lupianez</text:a></text:p>
              <text:p text:style-name="Normal"><text:span>Timothy Hubbard.<text:s/></text:span><text:span>Spatial biases in perception and cognition</text:span><text:span>, Cambridge University Press, pp.263-275, 2019</text:span></text:p>
              <text:p text:style-name="Normal"><text:span>Chapitre d'ouvrage</text:span></text:p>
              <text:p text:style-name="Normal"><text:a xlink:type="simple" xlink:href="https://hal.science/hal-02891307v1">hal-02891307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d983da" table:style-name="d983da">
          <table:table-column table:style-name="d983da.0"/>
          <table:table-row>
            <table:table-cell office:value-type="string">
              <text:p text:style-name="Normal"><text:a xlink:type="simple" xlink:href="https://hal.science/hal-03519513v1">NET-Prep : Neural Bases of Temporal Preparation</text:a></text:p>
              <text:p text:style-name="Normal"><text:a xlink:type="simple" xlink:href="https://hal.science/search/index/?q=*&amp;authFullName_s=Pom Charras">Pom Charr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19513v1">hal-03519513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56f251" table:style-name="56f251">
          <table:table-column table:style-name="56f251.0"/>
          <table:table-row>
            <table:table-cell office:value-type="string">
              <text:p text:style-name="Normal"><text:a xlink:type="simple" xlink:href="https://hal.science/tel-04769699v1">TOME 1 - CV - HDR</text:a></text:p>
              <text:p text:style-name="Normal"><text:a xlink:type="simple" xlink:href="https://hal.science/search/index/?q=*&amp;authFullName_s=Pom Charras">Pom Charras</text:a></text:p>
              <text:p text:style-name="Normal"><text:span>Sciences cognitives. Université Paul Valery Montpellier 3, 2024</text:span></text:p>
              <text:p text:style-name="Normal"><text:span>HDR</text:span></text:p>
              <text:p text:style-name="Normal"><text:a xlink:type="simple" xlink:href="https://hal.science/tel-04769699v1">tel-04769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M CHARRAS</dc:title>
    <dc:subject/>
    <dc:description>CV</dc:description>
    <dc:creator/>
    <dc:date>2026-05-17T20:54:37.000</dc:date>
    <meta:generator>PHPWord</meta:generator>
    <meta:initial-creator>CCSD</meta:initial-creator>
    <meta:creation-date>2026-05-17T20:54:37.000</meta:creation-date>
    <meta:keyword/>
    <meta:user-defined meta:name="Category"/>
    <meta:user-defined meta:name="Company"/>
    <meta:user-defined meta:name="Manager"/>
  </office:meta>
</office:document-meta>
</file>