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29c" style:family="table">
      <style:table-properties style:rel-width="100" table:align="center"/>
    </style:style>
    <style:style style:name="81829c.0" style:family="table-column">
      <style:table-column-properties style:column-width="0.00cm"/>
    </style:style>
    <style:style style:name="966b07" style:family="table">
      <style:table-properties style:rel-width="100" table:align="center"/>
    </style:style>
    <style:style style:name="966b07.0" style:family="table-column">
      <style:table-column-properties style:column-width="0.00cm"/>
    </style:style>
    <style:style style:name="937285" style:family="table">
      <style:table-properties style:rel-width="100" table:align="center"/>
    </style:style>
    <style:style style:name="9372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ooyan Manoochehrn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ooyan-manoochehrnia">pooyan-manoochehrn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56-5608">0000-0002-3156-56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81829c" table:style-name="81829c">
          <table:table-column table:style-name="81829c.0"/>
          <table:table-row>
            <table:table-cell office:value-type="string">
              <text:p text:style-name="Normal"><text:a xlink:type="simple" xlink:href="https://hal.science/hal-04917549v1">Inverse problem-solving method applied to acoustic characterisation of a thin film using Debye series model</text:a></text:p>
              <text:p text:style-name="Normal"><text:a xlink:type="simple" xlink:href="https://hal.science/search/index/?q=*&amp;authFullName_s=Pooyan Manoochehrnia">Pooyan Manoochehrnia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/text:p>
              <text:p text:style-name="Normal"><text:span>Anglo-French Physical Acoustics Conference (AFPAC 2024)</text:span><text:span>, Jan 2024, Loch Lomond, United Kingdom. pp.012001,<text:s/></text:span><text:a xlink:type="simple" xlink:href="https://dx.doi.org/10.1088/1742-6596/2904/1/012001">⟨10.1088/1742-6596/2904/1/012001⟩</text:a></text:p>
              <text:p text:style-name="Normal"><text:span>Communication dans un congrès</text:span></text:p>
              <text:p text:style-name="Normal"><text:a xlink:type="simple" xlink:href="https://hal.science/hal-04917549v1">hal-049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76v1">Ultrasounds Methods for Non Destructive Evaluation of Composite Structural Bondings Aging in Marine environment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text:span>,</text:span><text:a xlink:type="simple" xlink:href="https://hal.science/search/index/?q=*&amp;authFullName_s=Pooyan Manoochehrnia">Pooyan Manoochehrnia</text:a><text:span>,</text:span><text:a xlink:type="simple" xlink:href="https://hal.science/search/index/?q=*&amp;authFullName_s=Mihai Valentin Predoi">Mihai Valentin Predoi</text:a></text:p>
              <text:p text:style-name="Normal"><text:span>Polymers / Composites / 3bs Materials 2023 International Joint Conferences</text:span><text:span>, Feb 2023, Bangkok / Thailand, Thailand</text:span></text:p>
              <text:p text:style-name="Normal"><text:span>Communication dans un congrès</text:span></text:p>
              <text:p text:style-name="Normal"><text:a xlink:type="simple" xlink:href="https://hal.science/hal-04916176v1">hal-0491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99v1">Ultrasounds Methods for Non Destructive Evaluation of Composite Structural Bonding Ageing in Marine environment</text:a></text:p>
              <text:p text:style-name="Normal"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text:span>,</text:span><text:a xlink:type="simple" xlink:href="https://hal.science/search/index/?q=*&amp;authFullName_s=Pooyan Manoochehrnia">Pooyan Manoochehrnia</text:a><text:span>,</text:span><text:a xlink:type="simple" xlink:href="https://hal.science/search/index/?q=*&amp;authFullName_s=Mihai Predoï">Mihai Predoï</text:a></text:p>
              <text:p text:style-name="Normal"><text:span>Polymers / Composites / 3bs Materials 2023 International Joint Conferences</text:span><text:span>, Feb 2023, Bangkok, Thailand</text:span></text:p>
              <text:p text:style-name="Normal"><text:span>Communication dans un congrès</text:span></text:p>
              <text:p text:style-name="Normal"><text:a xlink:type="simple" xlink:href="https://hal.science/hal-04077199v1">hal-0407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77v1">Caractérisation de films par microscopie acoustique : Mesure et dispersion des propriétés ultrasonores</text:a></text:p>
              <text:p text:style-name="Normal"><text:a xlink:type="simple" xlink:href="https://hal.science/search/index/?q=*&amp;authFullName_s=Pooyan Manoochehrnia">Pooyan Manoochehrnia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text:span>,</text:span><text:a xlink:type="simple" xlink:href="https://hal.science/search/index/?q=*&amp;authFullName_s=Jean Duclos">Jean Duclos</text:a></text:p>
              <text:p text:style-name="Normal"><text:span>16ème Congrès Français d'Acoustique, CFA2022</text:span><text:span>, Société Française d'Acoustique (SFA); Laboratoire de Mécanique et d'Acoustique (LMA), Apr 2022, Marseille, France</text:span></text:p>
              <text:p text:style-name="Normal"><text:span>Communication dans un congrès</text:span></text:p>
              <text:p text:style-name="Normal"><text:a xlink:type="simple" xlink:href="https://hal.science/hal-04461977v1">hal-044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544v1">Spectroscopie acoustique de couches minces</text:a></text:p>
              <text:p text:style-name="Normal"><text:a xlink:type="simple" xlink:href="https://hal.science/search/index/?q=*&amp;authFullName_s=Pooyan Manoochehrnia">Pooyan Manoochehrnia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44v1">hal-0384854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966b07" table:style-name="966b07">
          <table:table-column table:style-name="966b07.0"/>
          <table:table-row>
            <table:table-cell office:value-type="string">
              <text:p text:style-name="Normal"><text:a xlink:type="simple" xlink:href="https://hal.science/hal-04788726v1">Inverse problem-solving method applied to the acoustic characterisation of a thin film via the Debye series method (DSM)</text:a></text:p>
              <text:p text:style-name="Normal"><text:a xlink:type="simple" xlink:href="https://hal.science/search/index/?q=*&amp;authFullName_s=Pooyan Manoochehrnia">Pooyan Manoochehrnia</text:a><text:span>,</text:span><text:a xlink:type="simple" xlink:href="https://hal.science/search/index/?q=*&amp;authFullName_s=Pierre Maréchal">Pierre Marécha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/text:p>
              <text:p text:style-name="Normal"><text:span>Nondestructive Testing and Evaluation</text:span><text:span>, 2024, pp.1-23.<text:s/></text:span><text:a xlink:type="simple" xlink:href="https://dx.doi.org/10.1080/10589759.2024.2411003">⟨10.1080/10589759.2024.2411003⟩</text:a></text:p>
              <text:p text:style-name="Normal"><text:span>Article dans une revue</text:span></text:p>
              <text:p text:style-name="Normal"><text:a xlink:type="simple" xlink:href="https://hal.science/hal-04788726v1">hal-0478872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937285" table:style-name="937285">
          <table:table-column table:style-name="937285.0"/>
          <table:table-row>
            <table:table-cell office:value-type="string">
              <text:p text:style-name="Normal"><text:a xlink:type="simple" xlink:href="https://hal.science/hal-04472277v1">Characterization of Multilayer Structures by Acoustic Microscopy</text:a></text:p>
              <text:p text:style-name="Normal"><text:a xlink:type="simple" xlink:href="https://hal.science/search/index/?q=*&amp;authFullName_s=Youness Ezziani">Youness Ezziani</text:a><text:span>,</text:span><text:a xlink:type="simple" xlink:href="https://hal.science/search/index/?q=*&amp;authFullName_s=Pooyan Manoochehrnia">Pooyan Manoochehrnia</text:a><text:span>,</text:span><text:a xlink:type="simple" xlink:href="https://hal.science/search/index/?q=*&amp;authFullName_s=Mounsif Ech-Cherif El-Kettani">Mounsif Ech-Cherif El-Kettani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Pierre Marechal">Pierre Marechal</text:a><text:span>et al.</text:span></text:p>
              <text:p text:style-name="Normal"><text:span>5th International Conference on Materials Science and Engineering Technology</text:span><text:span>, Feb 2024, Singapore, Singapore</text:span></text:p>
              <text:p text:style-name="Normal"><text:span>Poster de conférence</text:span></text:p>
              <text:p text:style-name="Normal"><text:a xlink:type="simple" xlink:href="https://hal.science/hal-04472277v1">hal-044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10v1">Caractérisation de films par Microscopie Acoustique : Mesure et dispersion des propriétés ultrasonores</text:a></text:p>
              <text:p text:style-name="Normal"><text:a xlink:type="simple" xlink:href="https://hal.science/search/index/?q=*&amp;authFullName_s=Pooyan Manoochehrnia">Pooyan Manoochehrnia</text:a><text:span>,</text:span><text:a xlink:type="simple" xlink:href="https://hal.science/search/index/?q=*&amp;authFullName_s=Rabeb Belghouthi">Rabeb Belghouthi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Damien Leduc">Damien Leduc</text:a><text:span>,</text:span><text:a xlink:type="simple" xlink:href="https://hal.science/search/index/?q=*&amp;authFullName_s=Mounsif Ech-Cherif El-Kettani">Mounsif Ech-Cherif El-Kettani</text:a><text:span>et al.</text:span></text:p>
              <text:p text:style-name="Normal"><text:span>journées techniques experimentation en acoustique et vibrations (EXACT 4)</text:span><text:span>, Jul 2021, Lille, France</text:span></text:p>
              <text:p text:style-name="Normal"><text:span>Poster de conférence</text:span></text:p>
              <text:p text:style-name="Normal"><text:a xlink:type="simple" xlink:href="https://hal.science/hal-04470410v1">hal-04470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oyan Manoochehrnia</dc:title>
    <dc:subject/>
    <dc:description>CV</dc:description>
    <dc:creator/>
    <dc:date>2026-05-28T14:30:58.000</dc:date>
    <meta:generator>PHPWord</meta:generator>
    <meta:initial-creator>CCSD</meta:initial-creator>
    <meta:creation-date>2026-05-28T14:30:58.000</meta:creation-date>
    <meta:keyword/>
    <meta:user-defined meta:name="Category"/>
    <meta:user-defined meta:name="Company"/>
    <meta:user-defined meta:name="Manager"/>
  </office:meta>
</office:document-meta>
</file>