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8d0" style:family="table">
      <style:table-properties style:rel-width="100" table:align="center"/>
    </style:style>
    <style:style style:name="a3f8d0.0" style:family="table-column">
      <style:table-column-properties style:column-width="0.00cm"/>
    </style:style>
    <style:style style:name="f57617" style:family="table">
      <style:table-properties style:rel-width="100" table:align="center"/>
    </style:style>
    <style:style style:name="f57617.0" style:family="table-column">
      <style:table-column-properties style:column-width="0.00cm"/>
    </style:style>
    <style:style style:name="387703" style:family="table">
      <style:table-properties style:rel-width="100" table:align="center"/>
    </style:style>
    <style:style style:name="387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mila Po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a3f8d0" table:style-name="a3f8d0">
          <table:table-column table:style-name="a3f8d0.0"/>
          <table:table-row>
            <table:table-cell office:value-type="string">
              <text:p text:style-name="Normal"><text:a xlink:type="simple" xlink:href="https://hal.science/hal-04108997v1">Soundwalking Deep Latent Space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Ludmila Postel">Ludmila Postel</text:a></text:p>
              <text:p text:style-name="Normal"><text:span>Proceedings of the 23rd International Conference on New Interfaces for Musical Expression (NIME’23)</text:span><text:span>, May 2023, Mexico, Mexico</text:span></text:p>
              <text:p text:style-name="Normal"><text:span>Communication dans un congrès</text:span></text:p>
              <text:p text:style-name="Normal"><text:a xlink:type="simple" xlink:href="https://hal.science/hal-04108997v1">hal-041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07v1">Le son dans les jeux vidéo, une autre manière d'engager le joueur</text:a></text:p>
              <text:p text:style-name="Normal"><text:a xlink:type="simple" xlink:href="https://hal.science/search/index/?q=*&amp;authFullName_s=Ludmila Postel">Ludmila Postel</text:a></text:p>
              <text:p text:style-name="Normal"><text:span>Journée Professionelle du Jeu, Montréal Joue</text:span><text:span>, Feb 2020, Montréal, Canada</text:span></text:p>
              <text:p text:style-name="Normal"><text:span>Communication dans un congrès</text:span></text:p>
              <text:p text:style-name="Normal"><text:a xlink:type="simple" xlink:href="https://hal.science/hal-02935307v1">hal-0293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09v1">À l’écoute des jeux vidéo, imaginer l’espace virtuel par le son</text:a></text:p>
              <text:p text:style-name="Normal"><text:a xlink:type="simple" xlink:href="https://hal.science/search/index/?q=*&amp;authFullName_s=Ludmila Postel">Ludmila Postel</text:a></text:p>
              <text:p text:style-name="Normal"><text:span>Colloque Espaces Imaginés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2935309v1">hal-0293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87v1">Jeu vidéo : le son comme élément ludique</text:a></text:p>
              <text:p text:style-name="Normal"><text:a xlink:type="simple" xlink:href="https://hal.science/search/index/?q=*&amp;authFullName_s=Ludmila Postel">Ludmila Postel</text:a></text:p>
              <text:p text:style-name="Normal"><text:span>CLeMM, Musique(s) et Pratique(s) sonore(s) interartistique(s)</text:span><text:span>, Mar 2019, Aix en Provence, France</text:span></text:p>
              <text:p text:style-name="Normal"><text:span>Communication dans un congrès</text:span></text:p>
              <text:p text:style-name="Normal"><text:a xlink:type="simple" xlink:href="https://hal.science/hal-02935287v1">hal-0293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81v1">Arts du son et Jeux Vidéo</text:a></text:p>
              <text:p text:style-name="Normal"><text:a xlink:type="simple" xlink:href="https://hal.science/search/index/?q=*&amp;authFullName_s=Ludmila Postel">Ludmila Postel</text:a></text:p>
              <text:p text:style-name="Normal"><text:span>Le Numérique pour quelle humanité ? Rencontres Doctorale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935281v1">hal-029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99v1">New Atlantis</text:a></text:p>
              <text:p text:style-name="Normal"><text:a xlink:type="simple" xlink:href="https://hal.science/search/index/?q=*&amp;authFullName_s=Ludmila Postel">Ludmila Postel</text:a></text:p>
              <text:p text:style-name="Normal"><text:span>Festival Eufonia, Sound / Art + Science</text:span><text:span>, Nov 2019, Berlin, Allemagne</text:span></text:p>
              <text:p text:style-name="Normal"><text:span>Communication dans un congrès</text:span></text:p>
              <text:p text:style-name="Normal"><text:a xlink:type="simple" xlink:href="https://hal.science/hal-02935299v1">hal-029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75v1">New Atlantis</text:a></text:p>
              <text:p text:style-name="Normal"><text:a xlink:type="simple" xlink:href="https://hal.science/search/index/?q=*&amp;authFullName_s=Ludmila Postel">Ludmila Postel</text:a><text:span>,</text:span><text:a xlink:type="simple" xlink:href="https://hal.science/search/index/?q=*&amp;authFullName_s=Peter Francis Sinclair">Peter Francis Sinclair</text:a></text:p>
              <text:p text:style-name="Normal"><text:span>Paysage et Virtuel</text:span><text:span>, 2018, Avignon, France</text:span></text:p>
              <text:p text:style-name="Normal"><text:span>Communication dans un congrès</text:span></text:p>
              <text:p text:style-name="Normal"><text:a xlink:type="simple" xlink:href="https://hal.science/hal-02935275v1">hal-0293527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f57617" table:style-name="f57617">
          <table:table-column table:style-name="f57617.0"/>
          <table:table-row>
            <table:table-cell office:value-type="string">
              <text:p text:style-name="Normal"><text:a xlink:type="simple" xlink:href="https://hal.science/hal-02935240v1">New Atlantis</text:a></text:p>
              <text:p text:style-name="Normal"><text:a xlink:type="simple" xlink:href="https://hal.science/search/index/?q=*&amp;authFullName_s=Ludmila Postel">Ludmila Post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35240v1">hal-0293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58v1">Le son dans l’expérience vidéoludique</text:a></text:p>
              <text:p text:style-name="Normal"><text:a xlink:type="simple" xlink:href="https://hal.science/search/index/?q=*&amp;authFullName_s=Ludmila Postel">Ludmila Post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35258v1">hal-0293525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87703" table:style-name="387703">
          <table:table-column table:style-name="387703.0"/>
          <table:table-row>
            <table:table-cell office:value-type="string">
              <text:p text:style-name="Normal"><text:a xlink:type="simple" xlink:href="https://hal.science/hal-02935225v1">À l’écoute des jeux vidéo, imaginer l’espace virtuel par le son</text:a></text:p>
              <text:p text:style-name="Normal"><text:a xlink:type="simple" xlink:href="https://hal.science/search/index/?q=*&amp;authFullName_s=Ludmila Postel">Ludmila Postel</text:a></text:p>
              <text:p text:style-name="Normal"><text:span>Espaces Imaginés</text:span><text:span>, A paraître</text:span></text:p>
              <text:p text:style-name="Normal"><text:span>Chapitre d'ouvrage</text:span></text:p>
              <text:p text:style-name="Normal"><text:a xlink:type="simple" xlink:href="https://hal.science/hal-02935225v1">hal-02935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mila Postel</dc:title>
    <dc:subject/>
    <dc:description>CV</dc:description>
    <dc:creator/>
    <dc:date>2026-05-20T18:12:35.000</dc:date>
    <meta:generator>PHPWord</meta:generator>
    <meta:initial-creator>CCSD</meta:initial-creator>
    <meta:creation-date>2026-05-20T18:12:35.000</meta:creation-date>
    <meta:keyword/>
    <meta:user-defined meta:name="Category"/>
    <meta:user-defined meta:name="Company"/>
    <meta:user-defined meta:name="Manager"/>
  </office:meta>
</office:document-meta>
</file>