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826" style:family="table">
      <style:table-properties style:rel-width="100" table:align="center"/>
    </style:style>
    <style:style style:name="b618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PETIT<text:s/></text:span><text:span text:style-name="T2">Professeure d’Economie à l’Université Gustave Eiffel (UFR SEG, IAE Paris-Est)Directrice de l’UFR Sciences Economiques et de Ges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0)</text:span></text:p>
        <text:p text:style-name="P10"/>
        <table:table table:name="b61826" table:style-name="b61826">
          <table:table-column table:style-name="b61826.0"/>
          <table:table-row>
            <table:table-cell office:value-type="string">
              <text:p text:style-name="Normal"><text:a xlink:type="simple" xlink:href="https://insee.hal.science/hal-05567570v1">Les discriminations à l’embauche dans l’enseignement supérieur et la recherch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Economie et Statistique / Economics and Statistics</text:span><text:span>, 2025, 548, pp.3-25.<text:s/></text:span><text:a xlink:type="simple" xlink:href="https://dx.doi.org/10.24187/ecostat.2025.548.2139">⟨10.24187/ecostat.2025.548.2139⟩</text:a></text:p>
              <text:p text:style-name="Normal"><text:span>Article dans une revue</text:span></text:p>
              <text:p text:style-name="Normal"><text:a xlink:type="simple" xlink:href="https://insee.hal.science/hal-05567570v1">hal-0556757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15732v1">Prévenir les discriminations par une action de formation : une évaluation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5, 547, pp.3-17.<text:s/></text:span><text:a xlink:type="simple" xlink:href="https://dx.doi.org/10.24187/ecostat.2025.547.2135">⟨10.24187/ecostat.2025.547.2135⟩</text:a></text:p>
              <text:p text:style-name="Normal"><text:span>Article dans une revue</text:span></text:p>
              <text:p text:style-name="Normal"><text:a xlink:type="simple" xlink:href="https://insee.hal.science/hal-05415732v1">hal-054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7v1">À la recherche du point de basculement sur le marché du logement : les résultats d’une expérience de terrain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Vol.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264857v1">hal-042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70v1">Reducing ethnic discrimination through formal warning: Evidence from two combined field experimen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Souleymane Mbaye">Souleymane Mbaye</text:a><text:span>,</text:span><text:a xlink:type="simple" xlink:href="https://hal.science/search/index/?q=*&amp;authFullName_s=Pascale Petit">Pascale Petit</text:a></text:p>
              <text:p text:style-name="Normal"><text:span>Regional Science and Urban Economics</text:span><text:span>, 2023, 98, pp.103850.<text:s/></text:span><text:a xlink:type="simple" xlink:href="https://dx.doi.org/10.1016/j.regsciurbeco.2022.103850">⟨10.1016/j.regsciurbeco.2022.103850⟩</text:a></text:p>
              <text:p text:style-name="Normal"><text:span>Article dans une revue</text:span></text:p>
              <text:p text:style-name="Normal"><text:a xlink:type="simple" xlink:href="https://hal.science/hal-04264870v1">hal-042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38v1">Does Volunteering Always Pay? An Experimental Analysis of the Impact of Prior Service in France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Thomas Brodaty">Thomas Brodaty</text:a><text:span>,</text:span><text:a xlink:type="simple" xlink:href="https://hal.science/search/index/?q=*&amp;authFullName_s=David Gray">David Gra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Nonprofit and Voluntary Sector Quarterly</text:span><text:span>, 2023,<text:s/></text:span><text:a xlink:type="simple" xlink:href="https://dx.doi.org/10.17632/hr26bnbgp2.1">⟨10.17632/hr26bnbgp2.1⟩</text:a></text:p>
              <text:p text:style-name="Normal"><text:span>Article dans une revue</text:span></text:p>
              <text:p text:style-name="Normal"><text:a xlink:type="simple" xlink:href="https://hal.science/hal-04265238v1">hal-042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40v1">Handicap et discriminations dans l’accès au logement : Un test multicritère sur les malvoyant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d'économie politique</text:span><text:span>, 2023, 133 (2), pp.233-262.<text:s/></text:span><text:a xlink:type="simple" xlink:href="https://dx.doi.org/10.3917/redp.332.0233">⟨10.3917/redp.332.0233⟩</text:a></text:p>
              <text:p text:style-name="Normal"><text:span>Article dans une revue</text:span></text:p>
              <text:p text:style-name="Normal"><text:a xlink:type="simple" xlink:href="https://hal.science/hal-04264840v1">hal-042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82v1">Seeking for Tipping Point in the Housing Marke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966782v1">hal-0496678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196132v1">Discriminations dans l’accès à l’emploi : les effets croisés du genre, de l’origine et de l’adress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3, 541, pp.3-16.<text:s/></text:span><text:a xlink:type="simple" xlink:href="https://dx.doi.org/10.24187/ecostat.2023.541.2104">⟨10.24187/ecostat.2023.541.2104⟩</text:a></text:p>
              <text:p text:style-name="Normal"><text:span>Article dans une revue</text:span></text:p>
              <text:p text:style-name="Normal"><text:a xlink:type="simple" xlink:href="https://insee.hal.science/hal-05196132v1">hal-051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34v1">Cyclical behavior of hiring discrimination: evidence from repeated experiments in France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Annals of Regional Science</text:span><text:span>, 2023, 72, pp.711-733.<text:s/></text:span><text:a xlink:type="simple" xlink:href="https://dx.doi.org/10.1007/s00168-023-01217-2">⟨10.1007/s00168-023-01217-2⟩</text:a></text:p>
              <text:p text:style-name="Normal"><text:span>Article dans une revue</text:span></text:p>
              <text:p text:style-name="Normal"><text:a xlink:type="simple" xlink:href="https://hal.science/hal-04264834v1">hal-042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49v1">L’évaluation des politiques publiques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3, Vol. XXXVIII (1), pp.3-14.<text:s/></text:span><text:a xlink:type="simple" xlink:href="https://dx.doi.org/10.3917/rfe.225.0003">⟨10.3917/rfe.225.0003⟩</text:a></text:p>
              <text:p text:style-name="Normal"><text:span>Article dans une revue</text:span></text:p>
              <text:p text:style-name="Normal"><text:a xlink:type="simple" xlink:href="https://hal.science/hal-04265249v1">hal-042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2v1">Cream skimming and discrimination in access to medical care: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Health Economics</text:span><text:span>, 2023, 32 (8), pp.1868-1883.<text:s/></text:span><text:a xlink:type="simple" xlink:href="https://dx.doi.org/10.1002/hec.4692">⟨10.1002/hec.4692⟩</text:a></text:p>
              <text:p text:style-name="Normal"><text:span>Article dans une revue</text:span></text:p>
              <text:p text:style-name="Normal"><text:a xlink:type="simple" xlink:href="https://hal.science/hal-04264822v1">hal-042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16v1">Discriminations dans l’accès à l’emploi : une exploration localisée en pays Avesnois</text:a></text:p>
              <text:p text:style-name="Normal"><text:a xlink:type="simple" xlink:href="https://hal.science/search/index/?q=*&amp;authFullName_s=Denis Anne">Denis Anne</text:a><text:span>,</text:span><text:a xlink:type="simple" xlink:href="https://hal.science/search/index/?q=*&amp;authFullName_s=Sylvain Chareyron">Sylvain Chareyron</text:a><text:span>,</text:span><text:a xlink:type="simple" xlink:href="https://hal.science/search/index/?q=*&amp;authFullName_s=Mathilde Leborgne">Mathilde Leborgn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Revue d'économie régionale et urbaine</text:span><text:span>, 2022, Juin (3), pp.413-430.<text:s/></text:span><text:a xlink:type="simple" xlink:href="https://dx.doi.org/10.3917/reru.223.0413">⟨10.3917/reru.223.0413⟩</text:a></text:p>
              <text:p text:style-name="Normal"><text:span>Article dans une revue</text:span></text:p>
              <text:p text:style-name="Normal"><text:a xlink:type="simple" xlink:href="https://hal.science/hal-04265316v1">hal-042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2v1">Is disability more discriminatory in hiring than ethnicity, address or gender ? Evidence from a multi-criteria correspondence experiment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Naomie Mahmoudi">Naomie Mahmoudi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rançois-Charles Wolff">François-Charles Wolff</text:a></text:p>
              <text:p text:style-name="Normal"><text:span>Social Science &amp; Medicine</text:span><text:span>, 2022, 303, pp.114990.<text:s/></text:span><text:a xlink:type="simple" xlink:href="https://dx.doi.org/10.1016/j.socscimed.2022.114990">⟨10.1016/j.socscimed.2022.114990⟩</text:a></text:p>
              <text:p text:style-name="Normal"><text:span>Article dans une revue</text:span></text:p>
              <text:p text:style-name="Normal"><text:a xlink:type="simple" xlink:href="https://hal.science/hal-03913072v1">hal-039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96v1">Can subsidies paid directly to employers reduce residential discrimination in employment? An assessment based on serial field experiments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Urban Studies</text:span><text:span>, 2022, 59 (6), pp.1202-1218.<text:s/></text:span><text:a xlink:type="simple" xlink:href="https://dx.doi.org/10.1177/00420980211006033">⟨10.1177/00420980211006033⟩</text:a></text:p>
              <text:p text:style-name="Normal"><text:span>Article dans une revue</text:span></text:p>
              <text:p text:style-name="Normal"><text:a xlink:type="simple" xlink:href="https://hal.science/hal-04264896v1">hal-042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19v1">Révéler les composantes de la discrimination à partir des taux de rappel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2, Volume XXXVII (1), pp.233-268.<text:s/></text:span><text:a xlink:type="simple" xlink:href="https://dx.doi.org/10.3917/rfe.221.0233">⟨10.3917/rfe.221.0233⟩</text:a></text:p>
              <text:p text:style-name="Normal"><text:span>Article dans une revue</text:span></text:p>
              <text:p text:style-name="Normal"><text:a xlink:type="simple" xlink:href="https://hal.science/hal-04265319v1">hal-042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08v1">L’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2, Volume XXXVII (1), pp.3-12.<text:s/></text:span><text:a xlink:type="simple" xlink:href="https://dx.doi.org/10.3917/rfe.221.0003">⟨10.3917/rfe.221.0003⟩</text:a></text:p>
              <text:p text:style-name="Normal"><text:span>Article dans une revue</text:span></text:p>
              <text:p text:style-name="Normal"><text:a xlink:type="simple" xlink:href="https://hal.science/hal-04265308v1">hal-042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23v1">La discrimination liée à l’origine, sur le marché du logement à Paris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1, Vol. XXXVI (1), pp.185-219.<text:s/></text:span><text:a xlink:type="simple" xlink:href="https://dx.doi.org/10.3917/rfe.211.0185">⟨10.3917/rfe.211.0185⟩</text:a></text:p>
              <text:p text:style-name="Normal"><text:span>Article dans une revue</text:span></text:p>
              <text:p text:style-name="Normal"><text:a xlink:type="simple" xlink:href="https://hal.science/hal-04265323v1">hal-042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88v1">Testing for Discrimination in Leisure Accommodation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Souleymane Mbaye">Souleymane Mbaye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Annals of Economics and Statistics</text:span><text:span>, 2021, 141, pp.23-48.<text:s/></text:span><text:a xlink:type="simple" xlink:href="https://dx.doi.org/10.15609/annaeconstat2009.141.0023">⟨10.15609/annaeconstat2009.141.0023⟩</text:a></text:p>
              <text:p text:style-name="Normal"><text:span>Article dans une revue</text:span></text:p>
              <text:p text:style-name="Normal"><text:a xlink:type="simple" xlink:href="https://hal.science/hal-04264888v1">hal-042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01v1">Parent isolé recherche appartement : discriminations dans l’accès au logement et configurations familiales à Paris</text:a></text:p>
              <text:p text:style-name="Normal"><text:a xlink:type="simple" xlink:href="https://hal.science/search/index/?q=*&amp;authFullName_s=Laetitia Challe">Laetitia Challe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Population (édition française)</text:span><text:span>, 2021, 76 (1), pp.77-114.<text:s/></text:span><text:a xlink:type="simple" xlink:href="https://dx.doi.org/10.3917/popu.2101.0077">⟨10.3917/popu.2101.0077⟩</text:a></text:p>
              <text:p text:style-name="Normal"><text:span>Article dans une revue</text:span></text:p>
              <text:p text:style-name="Normal"><text:a xlink:type="simple" xlink:href="https://hal.science/hal-04264901v1">hal-042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58v1">L’évaluation des politiques publiques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1, Vol. XXXVI (1), pp.3-13.<text:s/></text:span><text:a xlink:type="simple" xlink:href="https://dx.doi.org/10.3917/rfe.211.0003">⟨10.3917/rfe.211.0003⟩</text:a></text:p>
              <text:p text:style-name="Normal"><text:span>Article dans une revue</text:span></text:p>
              <text:p text:style-name="Normal"><text:a xlink:type="simple" xlink:href="https://hal.science/hal-04265258v1">hal-042652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8688v1">Les discriminations à l’embauche dans la sphère publique : effets respectifs de l’adresse et de l’origine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Yannick L'Horty">Yannick L'Horty</text:a></text:p>
              <text:p text:style-name="Normal"><text:span>Revue Economique</text:span><text:span>, 2020, 71, pp.31-56.<text:s/></text:span><text:a xlink:type="simple" xlink:href="https://dx.doi.org/10.3917/reco.711.0031">⟨10.3917/reco.711.0031⟩</text:a></text:p>
              <text:p text:style-name="Normal"><text:span>Article dans une revue</text:span></text:p>
              <text:p text:style-name="Normal"><text:a xlink:type="simple" xlink:href="https://ube.hal.science/hal-02458688v1">hal-024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08v1">Labour market effects of urban riots: An experimental assessment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David Gray">David Gray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Papers in Regional Science</text:span><text:span>, 2020, 99 (3), pp.787-806.<text:s/></text:span><text:a xlink:type="simple" xlink:href="https://dx.doi.org/10.1111/pirs.12483">⟨10.1111/pirs.12483⟩</text:a></text:p>
              <text:p text:style-name="Normal"><text:span>Article dans une revue</text:span></text:p>
              <text:p text:style-name="Normal"><text:a xlink:type="simple" xlink:href="https://hal.science/hal-04264908v1">hal-042649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7864v1">Discrimination in Access to Housing: A Test on Urban Areas in Metropolitan France</text:a></text:p>
              <text:p text:style-name="Normal"><text:a xlink:type="simple" xlink:href="https://hal.science/search/index/?q=*&amp;authFullName_s=Julie Le Gallo">Julie Le Gallo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ic Du Parquet">Loic Du Parquet</text:a><text:span>,</text:span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20, 513, pp.27-45.<text:s/></text:span><text:a xlink:type="simple" xlink:href="https://dx.doi.org/10.24187/ecostat.2019.513.2004">⟨10.24187/ecostat.2019.513.2004⟩</text:a></text:p>
              <text:p text:style-name="Normal"><text:span>Article dans une revue</text:span></text:p>
              <text:p text:style-name="Normal"><text:a xlink:type="simple" xlink:href="https://institut-agro-dijon.hal.science/hal-02537864v1">hal-0253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25v1">Discriminations in the Market for “Lemons”: A multicriteria correspondence test in France</text:a></text:p>
              <text:p text:style-name="Normal"><text:a xlink:type="simple" xlink:href="https://hal.science/search/index/?q=*&amp;authFullName_s=Souleymane Mbaye">Souleymane Mbaye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Loïc du Parquet">Loïc du Parquet</text:a></text:p>
              <text:p text:style-name="Normal"><text:span>Economics of Transportation</text:span><text:span>, 2020, 24, pp.100192.<text:s/></text:span><text:a xlink:type="simple" xlink:href="https://dx.doi.org/10.1016/j.ecotra.2020.100192">⟨10.1016/j.ecotra.2020.100192⟩</text:a></text:p>
              <text:p text:style-name="Normal"><text:span>Article dans une revue</text:span></text:p>
              <text:p text:style-name="Normal"><text:a xlink:type="simple" xlink:href="https://hal.science/hal-03389425v1">hal-033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65v1">L'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20, Vol. XXXV (1), pp.3-18.<text:s/></text:span><text:a xlink:type="simple" xlink:href="https://dx.doi.org/10.3917/rfe.201.0003">⟨10.3917/rfe.201.0003⟩</text:a></text:p>
              <text:p text:style-name="Normal"><text:span>Article dans une revue</text:span></text:p>
              <text:p text:style-name="Normal"><text:a xlink:type="simple" xlink:href="https://hal.science/hal-04265265v1">hal-042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78v1">Discrimination à l’embauche : retour sur deux décennies de testings en France</text:a></text:p>
              <text:p text:style-name="Normal"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9, Vol. XXXIV (1), pp.91-132.<text:s/></text:span><text:a xlink:type="simple" xlink:href="https://dx.doi.org/10.3917/rfe.191.0091">⟨10.3917/rfe.191.0091⟩</text:a></text:p>
              <text:p text:style-name="Normal"><text:span>Article dans une revue</text:span></text:p>
              <text:p text:style-name="Normal"><text:a xlink:type="simple" xlink:href="https://hal.science/hal-04329778v1">hal-043297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8683v1">Testing for redlining in the labour market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Pascale Petit">Pascale Petit</text:a></text:p>
              <text:p text:style-name="Normal"><text:span>Spatial Economic Analysis</text:span><text:span>, 2019, 14 (2), pp.153-173.<text:s/></text:span><text:a xlink:type="simple" xlink:href="https://dx.doi.org/10.1080/17421772.2019.1559347">⟨10.1080/17421772.2019.1559347⟩</text:a></text:p>
              <text:p text:style-name="Normal"><text:span>Article dans une revue</text:span></text:p>
              <text:p text:style-name="Normal"><text:a xlink:type="simple" xlink:href="https://ube.hal.science/hal-02458683v1">hal-0245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844v1">L'évaluation des politiques publiques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9, 34, pp.3-13.<text:s/></text:span><text:a xlink:type="simple" xlink:href="https://dx.doi.org/10.3917/rfe.191.0003">⟨10.3917/rfe.191.0003⟩</text:a></text:p>
              <text:p text:style-name="Normal"><text:span>Article dans une revue</text:span></text:p>
              <text:p text:style-name="Normal"><text:a xlink:type="simple" xlink:href="https://shs.hal.science/halshs-03957844v1">halshs-03957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8697v1">Discriminations dans l'accès à la banque et à l'assurance : Les enseignements de trois testings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Souleymane Mbaye">Souleymane Mbaye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Loic Du Parquet">Loic Du Parquet</text:a></text:p>
              <text:p text:style-name="Normal"><text:span>Revue d'économie politique</text:span><text:span>, 2019, 129 (1), pp.49-78.<text:s/></text:span><text:a xlink:type="simple" xlink:href="https://dx.doi.org/10.3917/redp.291.0049">⟨10.3917/redp.291.0049⟩</text:a></text:p>
              <text:p text:style-name="Normal"><text:span>Article dans une revue</text:span></text:p>
              <text:p text:style-name="Normal"><text:a xlink:type="simple" xlink:href="https://ube.hal.science/hal-02458697v1">hal-024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67v1">L’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9, Vol. XXXIV (1), pp.3-13.<text:s/></text:span><text:a xlink:type="simple" xlink:href="https://dx.doi.org/10.3917/rfe.191.0003">⟨10.3917/rfe.191.0003⟩</text:a></text:p>
              <text:p text:style-name="Normal"><text:span>Article dans une revue</text:span></text:p>
              <text:p text:style-name="Normal"><text:a xlink:type="simple" xlink:href="https://hal.science/hal-04265267v1">hal-042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83v1">Discriminations dans l’accès à la banque et à l’assurance : Les enseignements de trois testings</text:a></text:p>
              <text:p text:style-name="Normal"><text:a xlink:type="simple" xlink:href="https://hal.science/search/index/?q=*&amp;authFullName_s=Yannick L’horty">Yannick L’horty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Souleymane Mbaye">Souleymane Mbaye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Loïc Du Parquet">Loïc Du Parquet</text:a></text:p>
              <text:p text:style-name="Normal"><text:span>Revue d'économie politique</text:span><text:span>, 2019, 129 (1), pp.49-78.<text:s/></text:span><text:a xlink:type="simple" xlink:href="https://dx.doi.org/10.3917/redp.291.0049">⟨10.3917/redp.291.0049⟩</text:a></text:p>
              <text:p text:style-name="Normal"><text:span>Article dans une revue</text:span></text:p>
              <text:p text:style-name="Normal"><text:a xlink:type="simple" xlink:href="https://hal.science/hal-04264983v1">hal-042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28v1">Discrimination à l’embauche : retour sur deux décennies de testings en France</text:a></text:p>
              <text:p text:style-name="Normal"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9, Vol. XXXIV (1), pp.91-132.<text:s/></text:span><text:a xlink:type="simple" xlink:href="https://dx.doi.org/10.3917/rfe.191.0091">⟨10.3917/rfe.191.0091⟩</text:a></text:p>
              <text:p text:style-name="Normal"><text:span>Article dans une revue</text:span></text:p>
              <text:p text:style-name="Normal"><text:a xlink:type="simple" xlink:href="https://hal.science/hal-04265328v1">hal-0426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50v1">How does labour market history influence the access to hiring interviews?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Pascale Petit">Pascale Petit</text:a></text:p>
              <text:p text:style-name="Normal"><text:span>International Journal of Manpower</text:span><text:span>, 2018, pp.1 - 17.<text:s/></text:span><text:a xlink:type="simple" xlink:href="https://dx.doi.org/10.1108/IJM-09-2017-0231">⟨10.1108/IJM-09-2017-0231⟩</text:a></text:p>
              <text:p text:style-name="Normal"><text:span>Article dans une revue</text:span></text:p>
              <text:p text:style-name="Normal"><text:a xlink:type="simple" xlink:href="https://hal.science/hal-01827450v1">hal-0182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71v1">L'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8, XXXIII (1), pp.3.<text:s/></text:span><text:a xlink:type="simple" xlink:href="https://dx.doi.org/10.3917/rfe.181.0003">⟨10.3917/rfe.181.0003⟩</text:a></text:p>
              <text:p text:style-name="Normal"><text:span>Article dans une revue</text:span></text:p>
              <text:p text:style-name="Normal"><text:a xlink:type="simple" xlink:href="https://hal.science/hal-04265271v1">hal-042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38v1">Counterproductive hiring discrimination against women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International Journal of Manpower</text:span><text:span>, 2018, 39 (1), pp.37-50.<text:s/></text:span><text:a xlink:type="simple" xlink:href="https://dx.doi.org/10.1108/IJM-01-2016-0004">⟨10.1108/IJM-01-2016-0004⟩</text:a></text:p>
              <text:p text:style-name="Normal"><text:span>Article dans une revue</text:span></text:p>
              <text:p text:style-name="Normal"><text:a xlink:type="simple" xlink:href="https://hal.science/hal-04265338v1">hal-042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41v1">Does Enhanced Mobility of Young People Improve Employment and Housing Outcomes? Evidence from a Large and Controlled Experiment in France</text:a></text:p>
              <text:p text:style-name="Normal"><text:a xlink:type="simple" xlink:href="https://hal.science/search/index/?q=*&amp;authFullName_s=Julie Le Gallo">Julie Le Gallo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Journal of Urban Economics</text:span><text:span>, 2017, 97, pp.1-14.<text:s/></text:span><text:a xlink:type="simple" xlink:href="https://dx.doi.org/10.1016/j.jue.2016.10.003">⟨10.1016/j.jue.2016.10.003⟩</text:a></text:p>
              <text:p text:style-name="Normal"><text:span>Article dans une revue</text:span></text:p>
              <text:p text:style-name="Normal"><text:a xlink:type="simple" xlink:href="https://hal.science/hal-01467941v1">hal-014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77v1">L’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7, XXXII (1), pp.3.<text:s/></text:span><text:a xlink:type="simple" xlink:href="https://dx.doi.org/10.3917/rfe.171.0003">⟨10.3917/rfe.171.0003⟩</text:a></text:p>
              <text:p text:style-name="Normal"><text:span>Article dans une revue</text:span></text:p>
              <text:p text:style-name="Normal"><text:a xlink:type="simple" xlink:href="https://hal.science/hal-04265277v1">hal-042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978v1">Ethnic Discrimination in the Rental Housing Market: An Experiment in New Caledonia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International Regional Science Review</text:span><text:span>, 2017, 42 (1), pp.65-97.<text:s/></text:span><text:a xlink:type="simple" xlink:href="https://dx.doi.org/10.1177/0160017617739065">⟨10.1177/0160017617739065⟩</text:a></text:p>
              <text:p text:style-name="Normal"><text:span>Article dans une revue</text:span></text:p>
              <text:p text:style-name="Normal"><text:a xlink:type="simple" xlink:href="https://hal.science/hal-04264978v1">hal-042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47v1">Discrimination résidentielle et origine ethnique : une étude expérimentale sur les serveurs en Île-de-France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Yannick L’horty">Yannick L’horty</text:a></text:p>
              <text:p text:style-name="Normal"><text:span>Economie et Prévision</text:span><text:span>, 2016, 206-207 (1), pp.55-69.<text:s/></text:span><text:a xlink:type="simple" xlink:href="https://dx.doi.org/10.3917/ecop.206.0055">⟨10.3917/ecop.206.0055⟩</text:a></text:p>
              <text:p text:style-name="Normal"><text:span>Article dans une revue</text:span></text:p>
              <text:p text:style-name="Normal"><text:a xlink:type="simple" xlink:href="https://hal.science/hal-04265347v1">hal-0426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82v1">L’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6, XXXI (1), pp.3.<text:s/></text:span><text:a xlink:type="simple" xlink:href="https://dx.doi.org/10.3917/rfe.161.0003">⟨10.3917/rfe.161.0003⟩</text:a></text:p>
              <text:p text:style-name="Normal"><text:span>Article dans une revue</text:span></text:p>
              <text:p text:style-name="Normal"><text:a xlink:type="simple" xlink:href="https://hal.science/hal-04265282v1">hal-042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02v1">Effets de quartier, effet de département : discrimination liée au lieu de résidence et accès à l’emploi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Emilia Ene">Emilia Ene</text:a><text:span>,</text:span><text:a xlink:type="simple" xlink:href="https://hal.science/search/index/?q=*&amp;authFullName_s=Yannick L’horty">Yannick L’horty</text:a></text:p>
              <text:p text:style-name="Normal"><text:span>Revue Economique</text:span><text:span>, 2016, Vol. 67 (3), pp.525-550.<text:s/></text:span><text:a xlink:type="simple" xlink:href="https://dx.doi.org/10.3917/reco.673.0525">⟨10.3917/reco.673.0525⟩</text:a></text:p>
              <text:p text:style-name="Normal"><text:span>Article dans une revue</text:span></text:p>
              <text:p text:style-name="Normal"><text:a xlink:type="simple" xlink:href="https://hal.science/hal-04265002v1">hal-042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00v1">Discrimination based on place of residence and access to employment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milia Ene">Emilia Ene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Urban Studies</text:span><text:span>, 2016, 53 (2), pp.267-286.<text:s/></text:span><text:a xlink:type="simple" xlink:href="https://dx.doi.org/10.1177/0042098014563470">⟨10.1177/0042098014563470⟩</text:a></text:p>
              <text:p text:style-name="Normal"><text:span>Article dans une revue</text:span></text:p>
              <text:p text:style-name="Normal"><text:a xlink:type="simple" xlink:href="https://hal.science/hal-04265000v1">hal-042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92v1">Discrimination résidentielle et origine ethnique : une étude expérimentale sur les serveurs en Île-de-France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Yannick L’horty">Yannick L’horty</text:a></text:p>
              <text:p text:style-name="Normal"><text:span>Economie et Prévision</text:span><text:span>, 2016, n° 206-207 (1), pp.55-69.<text:s/></text:span><text:a xlink:type="simple" xlink:href="https://dx.doi.org/10.3917/ecop.206.0055">⟨10.3917/ecop.206.0055⟩</text:a></text:p>
              <text:p text:style-name="Normal"><text:span>Article dans une revue</text:span></text:p>
              <text:p text:style-name="Normal"><text:a xlink:type="simple" xlink:href="https://hal.science/hal-03592892v1">hal-03592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90v1">Le mérite : un rempart contre les discriminations ?</text:a></text:p>
              <text:p text:style-name="Normal"><text:a xlink:type="simple" xlink:href="https://hal.science/search/index/?q=*&amp;authFullName_s=Florent Fremigacci">Florent Fremigacci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Guillaume Pierné">Guillaume Pierné</text:a></text:p>
              <text:p text:style-name="Normal"><text:span>Revue Française d'Economie</text:span><text:span>, 2015, 30 (1), pp.155-182.<text:s/></text:span><text:a xlink:type="simple" xlink:href="https://dx.doi.org/10.3917/rfe.151.0155">⟨10.3917/rfe.151.0155⟩</text:a></text:p>
              <text:p text:style-name="Normal"><text:span>Article dans une revue</text:span></text:p>
              <text:p text:style-name="Normal"><text:a xlink:type="simple" xlink:href="https://hal.parisnanterre.fr/hal-01385990v1">hal-01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97v1">New Evidence of Ethnic and Gender Discriminations in the French Labor Market Using Experimental Data: A Ranking Extension of Responses from Correspondence Tests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Loïc Parquet">Loïc Parque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Annals of Economics and Statistics</text:span><text:span>, 2015, 117/118, pp.21.<text:s/></text:span><text:a xlink:type="simple" xlink:href="https://dx.doi.org/10.15609/annaeconstat2009.117-118.21">⟨10.15609/annaeconstat2009.117-118.21⟩</text:a></text:p>
              <text:p text:style-name="Normal"><text:span>Article dans une revue</text:span></text:p>
              <text:p text:style-name="Normal"><text:a xlink:type="simple" xlink:href="https://hal.science/hal-03592897v1">hal-0359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567v1">Effets de quartier, effet de département : discrimination liée au lieu de résidence et accès à l’emploi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Emilia Ene">Emilia Ene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Revue Economique</text:span><text:span>, 2015</text:span></text:p>
              <text:p text:style-name="Normal"><text:span>Article dans une revue</text:span></text:p>
              <text:p text:style-name="Normal"><text:a xlink:type="simple" xlink:href="https://shs.hal.science/halshs-01225567v1">halshs-012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88v1">L’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5, Volume XXX (1), pp.3-11.<text:s/></text:span><text:a xlink:type="simple" xlink:href="https://dx.doi.org/10.3917/rfe.151.0003">⟨10.3917/rfe.151.0003⟩</text:a></text:p>
              <text:p text:style-name="Normal"><text:span>Article dans une revue</text:span></text:p>
              <text:p text:style-name="Normal"><text:a xlink:type="simple" xlink:href="https://hal.science/hal-04265288v1">hal-042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96v1">L'évaluation des politiques publiques. Une introduc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4, XXIX (1), pp.3.<text:s/></text:span><text:a xlink:type="simple" xlink:href="https://dx.doi.org/10.3917/rfe.141.0003">⟨10.3917/rfe.141.0003⟩</text:a></text:p>
              <text:p text:style-name="Normal"><text:span>Article dans une revue</text:span></text:p>
              <text:p text:style-name="Normal"><text:a xlink:type="simple" xlink:href="https://hal.science/hal-04265296v1">hal-042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51v1">La discrimination à l'entrée des établissements scolaires privés</text:a></text:p>
              <text:p text:style-name="Normal"><text:a xlink:type="simple" xlink:href="https://hal.science/search/index/?q=*&amp;authFullName_s=Thomas Brodaty">Thomas Broda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4, Volume XXIX (2), pp.143-178.<text:s/></text:span><text:a xlink:type="simple" xlink:href="https://dx.doi.org/10.3917/rfe.142.0143">⟨10.3917/rfe.142.0143⟩</text:a></text:p>
              <text:p text:style-name="Normal"><text:span>Article dans une revue</text:span></text:p>
              <text:p text:style-name="Normal"><text:a xlink:type="simple" xlink:href="https://hal.science/hal-04265351v1">hal-042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48v1">Réussir à l'université avec un emploi salarié</text:a></text:p>
              <text:p text:style-name="Normal"><text:a xlink:type="simple" xlink:href="https://hal.science/search/index/?q=*&amp;authFullName_s=Jekaterina Dmitrijeva">Jekaterina Dmitrijeva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4, Volume XXIX (1), pp.155-187.<text:s/></text:span><text:a xlink:type="simple" xlink:href="https://dx.doi.org/10.3917/rfe.141.0155">⟨10.3917/rfe.141.0155⟩</text:a></text:p>
              <text:p text:style-name="Normal"><text:span>Article dans une revue</text:span></text:p>
              <text:p text:style-name="Normal"><text:a xlink:type="simple" xlink:href="https://hal.science/hal-04265348v1">hal-04265348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46748v1">Discrimination à l'embauche : les effets du genre et de l'origine se cumulent-ils systématiquement ?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Florent Sari">Florent Sari</text:a></text:p>
              <text:p text:style-name="Normal"><text:span>Economie et Statistique / Economics and Statistics</text:span><text:span>, 2013, 464-465-466, pp.141-153</text:span></text:p>
              <text:p text:style-name="Normal"><text:span>Article dans une revue</text:span></text:p>
              <text:p text:style-name="Normal"><text:a xlink:type="simple" xlink:href="https://insee.hal.science/hal-05546748v1">hal-05546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95v1">L'accès à l'emploi après un CAP ou un baccalauréat professionnel : une évaluation expérimentale dans deux secteurs d'activité</text:a></text:p>
              <text:p text:style-name="Normal"><text:a xlink:type="simple" xlink:href="https://hal.science/search/index/?q=*&amp;authFullName_s=Florent Fremigacci">Florent Fremigacc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/text:p>
              <text:p text:style-name="Normal"><text:span>Revue d'économie politique</text:span><text:span>, 2013, 123 (3), pp.353-375.<text:s/></text:span><text:a xlink:type="simple" xlink:href="https://dx.doi.org/10.3917/redp.233.0353">⟨10.3917/redp.233.0353⟩</text:a></text:p>
              <text:p text:style-name="Normal"><text:span>Article dans une revue</text:span></text:p>
              <text:p text:style-name="Normal"><text:a xlink:type="simple" xlink:href="https://hal.parisnanterre.fr/hal-01385895v1">hal-0138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03v1">Discrimination à l'embauche : les effets du genre et de l'origine se cumulent-ils systématiquement ?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Florent Sari">Florent Sari</text:a></text:p>
              <text:p text:style-name="Normal"><text:span>Economie et Statistique / Economics and Statistics</text:span><text:span>, 2013, 464 (1), pp.141-153.<text:s/></text:span><text:a xlink:type="simple" xlink:href="https://dx.doi.org/10.3406/estat.2013.10234">⟨10.3406/estat.2013.10234⟩</text:a></text:p>
              <text:p text:style-name="Normal"><text:span>Article dans une revue</text:span></text:p>
              <text:p text:style-name="Normal"><text:a xlink:type="simple" xlink:href="https://hal.science/hal-03592903v1">hal-035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19v1">Bénévolat et accès à l'emploi</text:a></text:p>
              <text:p text:style-name="Normal"><text:a xlink:type="simple" xlink:href="https://hal.science/search/index/?q=*&amp;authFullName_s=Jonathan Bougard">Jonathan Bougard</text:a><text:span>,</text:span><text:a xlink:type="simple" xlink:href="https://hal.science/search/index/?q=*&amp;authFullName_s=Thomas Brodaty">Thomas Brodaty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oïc Du Parquet">Loïc Du Parquet</text:a><text:span>et al.</text:span></text:p>
              <text:p text:style-name="Normal"><text:span>Revue Economique</text:span><text:span>, 2013, 65 (1), pp.47-69.<text:s/></text:span><text:a xlink:type="simple" xlink:href="https://dx.doi.org/10.3917/reco.651.0047">⟨10.3917/reco.651.0047⟩</text:a></text:p>
              <text:p text:style-name="Normal"><text:span>Article dans une revue</text:span></text:p>
              <text:p text:style-name="Normal"><text:a xlink:type="simple" xlink:href="https://hal.science/hal-04265019v1">hal-042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66v1">Une évaluation expérimentale d'un micro-programme social</text:a></text:p>
              <text:p text:style-name="Normal"><text:a xlink:type="simple" xlink:href="https://hal.science/search/index/?q=*&amp;authFullName_s=Yannick L’horty">Yannick L’hort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2, Volume XXVII (1), pp.107-127.<text:s/></text:span><text:a xlink:type="simple" xlink:href="https://dx.doi.org/10.3917/rfe.121.0107">⟨10.3917/rfe.121.0107⟩</text:a></text:p>
              <text:p text:style-name="Normal"><text:span>Article dans une revue</text:span></text:p>
              <text:p text:style-name="Normal"><text:a xlink:type="simple" xlink:href="https://hal.science/hal-04265366v1">hal-042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32v1">Une évaluation expérimentale d'un micro-programme social</text:a></text:p>
              <text:p text:style-name="Normal"><text:a xlink:type="simple" xlink:href="https://hal.science/search/index/?q=*&amp;authFullName_s=Yannick L’horty">Yannick L’hort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2, Volume XXVII (1), pp.107-127.<text:s/></text:span><text:a xlink:type="simple" xlink:href="https://dx.doi.org/10.3917/rfe.121.0107">⟨10.3917/rfe.121.0107⟩</text:a></text:p>
              <text:p text:style-name="Normal"><text:span>Article dans une revue</text:span></text:p>
              <text:p text:style-name="Normal"><text:a xlink:type="simple" xlink:href="https://hal.science/hal-03592932v1">hal-035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39v1">Mobility and Employment Access, a Controlled Experiment</text:a></text:p>
              <text:p text:style-name="Normal"><text:a xlink:type="simple" xlink:href="https://hal.science/search/index/?q=*&amp;authFullName_s=Loïc Du Parquet">Loïc Du Parquet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lorent Sari">Florent Sari</text:a></text:p>
              <text:p text:style-name="Normal"><text:span>Revue Française d'Economie</text:span><text:span>, 2011, 26 (4), pp.33-56.<text:s/></text:span><text:a xlink:type="simple" xlink:href="https://dx.doi.org/10.3917/rfe.114.0033">⟨10.3917/rfe.114.0033⟩</text:a></text:p>
              <text:p text:style-name="Normal"><text:span>Article dans une revue</text:span></text:p>
              <text:p text:style-name="Normal"><text:a xlink:type="simple" xlink:href="https://hal.science/hal-03592939v1">hal-035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76v1">Evaluation aléatoire et expérimentations sociales</text:a></text:p>
              <text:p text:style-name="Normal"><text:a xlink:type="simple" xlink:href="https://hal.science/search/index/?q=*&amp;authFullName_s=Yannick L’horty">Yannick L’horty</text:a><text:span>,</text:span><text:a xlink:type="simple" xlink:href="https://hal.science/search/index/?q=*&amp;authFullName_s=Pascale Petit">Pascale Petit</text:a></text:p>
              <text:p text:style-name="Normal"><text:span>Revue Française d'Economie</text:span><text:span>, 2011, Volume XXVI (1), pp.13-48.<text:s/></text:span><text:a xlink:type="simple" xlink:href="https://dx.doi.org/10.3917/rfe.111.0013">⟨10.3917/rfe.111.0013⟩</text:a></text:p>
              <text:p text:style-name="Normal"><text:span>Article dans une revue</text:span></text:p>
              <text:p text:style-name="Normal"><text:a xlink:type="simple" xlink:href="https://hal.science/hal-04265376v1">hal-0426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941v1">Les effets du lieu de résidence sur l’accès à l’emploi : un test de discrimination auprès des jeunes qualifiés</text:a></text:p>
              <text:p text:style-name="Normal"><text:a xlink:type="simple" xlink:href="https://hal.science/search/index/?q=*&amp;authFullName_s=Pascale Petit">Pascale Petit</text:a><text:span>,</text:span><text:a xlink:type="simple" xlink:href="https://hal.science/search/index/?q=*&amp;authFullName_s=Florent Sari">Florent Sari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Loïc Du Parquet">Loïc Du Parquet</text:a></text:p>
              <text:p text:style-name="Normal"><text:span>Economie et Statistique / Economics and Statistics</text:span><text:span>, 2011, 447 (1), pp.71-95.<text:s/></text:span><text:a xlink:type="simple" xlink:href="https://dx.doi.org/10.3406/estat.2011.9711">⟨10.3406/estat.2011.9711⟩</text:a></text:p>
              <text:p text:style-name="Normal"><text:span>Article dans une revue</text:span></text:p>
              <text:p text:style-name="Normal"><text:a xlink:type="simple" xlink:href="https://hal.science/hal-03592941v1">hal-03592941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79696v1">Les effets du lieu de résidence sur l'accès à l'emploi : un test de discrimination auprès de jeunes qualifiés</text:a></text:p>
              <text:p text:style-name="Normal"><text:a xlink:type="simple" xlink:href="https://hal.science/search/index/?q=*&amp;authFullName_s=Yannick l'Horty">Yannick l'Hort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Loïc Du Parquet">Loïc Du Parquet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Florent Sari">Florent Sari</text:a></text:p>
              <text:p text:style-name="Normal"><text:span>Economie et Statistique / Economics and Statistics</text:span><text:span>, 2011, N° 447, pp.71-95</text:span></text:p>
              <text:p text:style-name="Normal"><text:span>Article dans une revue</text:span></text:p>
              <text:p text:style-name="Normal"><text:a xlink:type="simple" xlink:href="https://insee.hal.science/hal-05579696v1">hal-055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29v1">Measuring Discriminations: an Introduction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Pascale Petit">Pascale Petit</text:a></text:p>
              <text:p text:style-name="Normal"><text:span>Annals of Economics and Statistics</text:span><text:span>, 2010, 99/100, pp.5.<text:s/></text:span><text:a xlink:type="simple" xlink:href="https://dx.doi.org/10.2307/41219157">⟨10.2307/41219157⟩</text:a></text:p>
              <text:p text:style-name="Normal"><text:span>Article dans une revue</text:span></text:p>
              <text:p text:style-name="Normal"><text:a xlink:type="simple" xlink:href="https://hal.science/hal-04265029v1">hal-042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77v1">Inégalités d'accès aux emplois et inégalités de salaires. La situation des enfants d'immigrés et des jeunes résidant dans une zone urbaine sensible</text:a></text:p>
              <text:p text:style-name="Normal"><text:a xlink:type="simple" xlink:href="https://hal.science/search/index/?q=*&amp;authFullName_s=Pascale Petit">Pascale Petit</text:a></text:p>
              <text:p text:style-name="Normal"><text:span>Economie et Statistique / Economics and Statistics</text:span><text:span>, 2010, 433-434, pp.71-75.<text:s/></text:span><text:a xlink:type="simple" xlink:href="https://dx.doi.org/10.3406/estat.2010.8086">⟨10.3406/estat.2010.8086⟩</text:a></text:p>
              <text:p text:style-name="Normal"><text:span>Article dans une revue</text:span></text:p>
              <text:p text:style-name="Normal"><text:a xlink:type="simple" xlink:href="https://hal.science/hal-04265377v1">hal-042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34v1">Are Young French Jobseekers of Ethnic Immigrant Origin Discriminated against? A Controlled Experiment in the Paris Area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Noam Leandri">Noam Leandr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/text:p>
              <text:p text:style-name="Normal"><text:span>Annals of Economics and Statistics</text:span><text:span>, 2010, 99/100, pp.187.<text:s/></text:span><text:a xlink:type="simple" xlink:href="https://dx.doi.org/10.2307/41219165">⟨10.2307/41219165⟩</text:a></text:p>
              <text:p text:style-name="Normal"><text:span>Article dans une revue</text:span></text:p>
              <text:p text:style-name="Normal"><text:a xlink:type="simple" xlink:href="https://hal.science/hal-04265034v1">hal-042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82v1">La présence syndicale réduit-elle la discrimination salariale à l'encontre des femmes ? Un examen sur l'année 2002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Pascale Petit">Pascale Petit</text:a></text:p>
              <text:p text:style-name="Normal"><text:span>Revue d'économie politique</text:span><text:span>, 2009, 119 (3), pp.401--450.<text:s/></text:span><text:a xlink:type="simple" xlink:href="https://dx.doi.org/10.3917/redp.193.0401">⟨10.3917/redp.193.0401⟩</text:a></text:p>
              <text:p text:style-name="Normal"><text:span>Article dans une revue</text:span></text:p>
              <text:p text:style-name="Normal"><text:a xlink:type="simple" xlink:href="https://api.istex.fr/ark:/67375/B18-3SNM3FDG-R/fulltext.pdf?sid=hal">istex</text:a></text:p>
              <text:p text:style-name="Normal"><text:a xlink:type="simple" xlink:href="https://hal.science/hal-02877982v1">hal-0287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80v1">Do Unions have a Different Effect on Male and Female Wages?</text:a></text:p>
              <text:p text:style-name="Normal"><text:a xlink:type="simple" xlink:href="https://hal.science/search/index/?q=*&amp;authFullName_s=Pascale Petit">Pascale Petit</text:a></text:p>
              <text:p text:style-name="Normal"><text:span>Revue Française d'Economie</text:span><text:span>, 2007</text:span></text:p>
              <text:p text:style-name="Normal"><text:span>Article dans une revue</text:span></text:p>
              <text:p text:style-name="Normal"><text:a xlink:type="simple" xlink:href="https://hal.science/hal-04265380v1">hal-042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44v1">The effects of age and family constraints on gender hiring discrimination: A field experiment in the French financial sector</text:a></text:p>
              <text:p text:style-name="Normal"><text:a xlink:type="simple" xlink:href="https://hal.science/search/index/?q=*&amp;authFullName_s=Pascale Petit">Pascale Petit</text:a></text:p>
              <text:p text:style-name="Normal"><text:span>Labour Economics</text:span><text:span>, 2007, 14 (3), pp.371-391.<text:s/></text:span><text:a xlink:type="simple" xlink:href="https://dx.doi.org/10.1016/j.labeco.2006.01.006">⟨10.1016/j.labeco.2006.01.006⟩</text:a></text:p>
              <text:p text:style-name="Normal"><text:span>Article dans une revue</text:span></text:p>
              <text:p text:style-name="Normal"><text:a xlink:type="simple" xlink:href="https://api.istex.fr/ark:/67375/6H6-HQ5JWSC9-9/fulltext.pdf?sid=hal">istex</text:a></text:p>
              <text:p text:style-name="Normal"><text:a xlink:type="simple" xlink:href="https://hal.science/hal-04265044v1">hal-042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30v1">Hiring Discrimination in the French Financial Sector: An Econometric Analysis on Field Experiment Data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Pascale Petit">Pascale Petit</text:a></text:p>
              <text:p text:style-name="Normal"><text:span>Annales d'Economie et de Statistique</text:span><text:span>, 2005</text:span></text:p>
              <text:p text:style-name="Normal"><text:span>Article dans une revue</text:span></text:p>
              <text:p text:style-name="Normal"><text:a xlink:type="simple" xlink:href="https://hal.science/hal-03593030v1">hal-035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55v1">Hiring Discrimination in the French Financial Sector: An Econometric Analysis on Field Experiment Data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Pascale Petit">Pascale Petit</text:a></text:p>
              <text:p text:style-name="Normal"><text:span>Annales d'Economie et de Statistique</text:span><text:span>, 2005, 78, pp.79-102.<text:s/></text:span><text:a xlink:type="simple" xlink:href="https://dx.doi.org/10.2307/20079129">⟨10.2307/20079129⟩</text:a></text:p>
              <text:p text:style-name="Normal"><text:span>Article dans une revue</text:span></text:p>
              <text:p text:style-name="Normal"><text:a xlink:type="simple" xlink:href="https://hal.science/hal-04265055v1">hal-042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57v1">Discrimination à l'embauche</text:a></text:p>
              <text:p text:style-name="Normal"><text:a xlink:type="simple" xlink:href="https://hal.science/search/index/?q=*&amp;authFullName_s=Pascale Petit">Pascale Petit</text:a></text:p>
              <text:p text:style-name="Normal"><text:span>Revue Economique</text:span><text:span>, 2004, 55 (3), pp.611-621.<text:s/></text:span><text:a xlink:type="simple" xlink:href="https://dx.doi.org/10.3917/reco.553.0611">⟨10.3917/reco.553.0611⟩</text:a></text:p>
              <text:p text:style-name="Normal"><text:span>Article dans une revue</text:span></text:p>
              <text:p text:style-name="Normal"><text:a xlink:type="simple" xlink:href="https://hal.science/hal-04265057v1">hal-042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88v1">Comment évaluer la discrimination à l'embauche ?</text:a></text:p>
              <text:p text:style-name="Normal"><text:a xlink:type="simple" xlink:href="https://hal.science/search/index/?q=*&amp;authFullName_s=Pascale Petit">Pascale Petit</text:a></text:p>
              <text:p text:style-name="Normal"><text:span>Revue Française d'Economie</text:span><text:span>, 2003, 7 (3), pp.55-87</text:span></text:p>
              <text:p text:style-name="Normal"><text:span>Article dans une revue</text:span></text:p>
              <text:p text:style-name="Normal"><text:a xlink:type="simple" xlink:href="https://hal.science/hal-04265388v1">hal-0426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ETIT</dc:title>
    <dc:subject/>
    <dc:description>CV</dc:description>
    <dc:creator/>
    <dc:date>2026-05-25T20:04:10.000</dc:date>
    <meta:generator>PHPWord</meta:generator>
    <meta:initial-creator>CCSD</meta:initial-creator>
    <meta:creation-date>2026-05-25T20:04:10.000</meta:creation-date>
    <meta:keyword/>
    <meta:user-defined meta:name="Category"/>
    <meta:user-defined meta:name="Company"/>
    <meta:user-defined meta:name="Manager"/>
  </office:meta>
</office:document-meta>
</file>