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bf9f" style:family="table">
      <style:table-properties style:rel-width="100" table:align="center"/>
    </style:style>
    <style:style style:name="cdbf9f.0" style:family="table-column">
      <style:table-column-properties style:column-width="0.00cm"/>
    </style:style>
    <style:style style:name="7e7ecf" style:family="table">
      <style:table-properties style:rel-width="100" table:align="center"/>
    </style:style>
    <style:style style:name="7e7ecf.0" style:family="table-column">
      <style:table-column-properties style:column-width="0.00cm"/>
    </style:style>
    <style:style style:name="229825" style:family="table">
      <style:table-properties style:rel-width="100" table:align="center"/>
    </style:style>
    <style:style style:name="229825.0" style:family="table-column">
      <style:table-column-properties style:column-width="0.00cm"/>
    </style:style>
    <style:style style:name="c60074" style:family="table">
      <style:table-properties style:rel-width="100" table:align="center"/>
    </style:style>
    <style:style style:name="c60074.0" style:family="table-column">
      <style:table-column-properties style:column-width="0.00cm"/>
    </style:style>
    <style:style style:name="f959be" style:family="table">
      <style:table-properties style:rel-width="100" table:align="center"/>
    </style:style>
    <style:style style:name="f959be.0" style:family="table-column">
      <style:table-column-properties style:column-width="0.00cm"/>
    </style:style>
    <style:style style:name="ae054a" style:family="table">
      <style:table-properties style:rel-width="100" table:align="center"/>
    </style:style>
    <style:style style:name="ae054a.0" style:family="table-column">
      <style:table-column-properties style:column-width="0.00cm"/>
    </style:style>
    <style:style style:name="92b12a" style:family="table">
      <style:table-properties style:rel-width="100" table:align="center"/>
    </style:style>
    <style:style style:name="92b1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Pon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pons">ppon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9151-0948">0009-0002-9151-094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a xlink:type="simple" xlink:href="http://www.crcao.fr/IMG/pdf/cv_pons-3.pdf">CV en ligne</text:a></text:p>
        <text:p text:style-name="P13"/>
        <text:p text:style-name="Heading2"><text:span text:style-name="T6">Publications</text:span></text:p>
        <text:p text:style-name="P15"/>
        <text:p text:style-name="P16"/>
        <text:p text:style-name="Heading2"><text:span text:style-name="T7">Article dans une revue (2)</text:span></text:p>
        <text:p text:style-name="P18"/>
        <table:table table:name="cdbf9f" table:style-name="cdbf9f">
          <table:table-column table:style-name="cdbf9f.0"/>
          <table:table-row>
            <table:table-cell office:value-type="string">
              <text:p text:style-name="Normal"><text:a xlink:type="simple" xlink:href="https://hal.science/hal-02319085v1">Import automatique de références Zotero vers HAL : cas pratique</text:a></text:p>
              <text:p text:style-name="Normal"><text:a xlink:type="simple" xlink:href="https://hal.science/search/index/?q=*&amp;authFullName_s=Philippe Pons">Philippe Pons</text:a></text:p>
              <text:p text:style-name="Normal"><text:span>Colligere</text:span><text:span>, 2019</text:span></text:p>
              <text:p text:style-name="Normal"><text:span>Article dans une revue</text:span></text:p>
              <text:p text:style-name="Normal"><text:a xlink:type="simple" xlink:href="https://hal.science/hal-02319085v1">hal-02319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7402v1">Les auto-références dans l'œuvre encyclopédique de Gil de Zamora, témoignage de la conception progressive de l'ouvrage</text:a></text:p>
              <text:p text:style-name="Normal"><text:a xlink:type="simple" xlink:href="https://hal.science/search/index/?q=*&amp;authFullName_s=Philippe Pons">Philippe Pons</text:a></text:p>
              <text:p text:style-name="Normal"><text:span>Spicae, Cahiers de l'Atelier Vincent de Beauvais, Nouvelle série</text:span><text:span>, 2012, 2, pp.121-141</text:span></text:p>
              <text:p text:style-name="Normal"><text:span>Article dans une revue</text:span></text:p>
              <text:p text:style-name="Normal"><text:a xlink:type="simple" xlink:href="https://shs.hal.science/halshs-00817402v1">halshs-00817402v1</text:a></text:p>
            </table:table-cell>
          </table:table-row>
        </table:table>
        <text:p text:style-name="P19"/>
        <text:p text:style-name="Heading2"><text:span text:style-name="T8">Ouvrages (3)</text:span></text:p>
        <text:p text:style-name="P21"/>
        <table:table table:name="7e7ecf" table:style-name="7e7ecf">
          <table:table-column table:style-name="7e7ecf.0"/>
          <table:table-row>
            <table:table-cell office:value-type="string">
              <text:p text:style-name="Normal"><text:a xlink:type="simple" xlink:href="https://hal.science/hal-01250699v1">La cité de Dieu&amp;quot; de saint Augustin traduite par Raoul de Presles : 1371-1375 : édition du manuscrit BnF, fr. 22912. Volume 1. Tome 2, Livres IV et V</text:a></text:p>
              <text:p text:style-name="Normal"><text:a xlink:type="simple" xlink:href="https://hal.science/search/index/?q=*&amp;authFullName_s=Olivier Bertrand">Olivier Bertrand</text:a><text:span>,</text:span><text:a xlink:type="simple" xlink:href="https://hal.science/search/index/?q=*&amp;authFullName_s=Marta Andronache">Marta Andronache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Stefania Cerrito">Stefania Cerrito</text:a><text:span>,</text:span><text:a xlink:type="simple" xlink:href="https://hal.science/search/index/?q=*&amp;authFullName_s=Kévin Echampard">Kévin Echampard</text:a><text:span>et al.</text:span></text:p>
              <text:p text:style-name="Normal"><text:span>Olivier Bertrand. Honoré Champion, 0002, 2015, Linguistique : Traduction et terminologie Olivier Bertrand, 9782745329721</text:span></text:p>
              <text:p text:style-name="Normal"><text:span>Ouvrages</text:span></text:p>
              <text:p text:style-name="Normal"><text:a xlink:type="simple" xlink:href="https://hal.science/hal-01250699v1">hal-0125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433v1">La cité de Dieu&amp;quot; de saint Augustin traduite par Raoul de Presles : 1371-1375 : édition du manuscrit BnF, fr. 22912. Volume 1. Tome 1, Livres I à III</text:a></text:p>
              <text:p text:style-name="Normal"><text:a xlink:type="simple" xlink:href="https://hal.science/search/index/?q=*&amp;authFullName_s=Olivier Bertrand">Olivier Bertrand</text:a><text:span>,</text:span><text:a xlink:type="simple" xlink:href="https://hal.science/search/index/?q=*&amp;authFullName_s=Béatrice Stumpf">Béatrice Stumpf</text:a><text:span>,</text:span><text:a xlink:type="simple" xlink:href="https://hal.science/search/index/?q=*&amp;authFullName_s=Marta Andronache">Marta Andronache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Stefania Cerrito">Stefania Cerrito</text:a><text:span>et al.</text:span></text:p>
              <text:p text:style-name="Normal"><text:span>O. Bertrand. Honoré Champion, 981 p., 2013, Linguistique : Traduction et terminologie N°1, O. Bertrand, 9782745327376</text:span></text:p>
              <text:p text:style-name="Normal"><text:span>Ouvrages</text:span></text:p>
              <text:p text:style-name="Normal"><text:a xlink:type="simple" xlink:href="https://hal.science/hal-00985433v1">hal-0098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036v1">L'encodage en TEI dans le cadre d’une édition numérique : le cas du corpus Ampère</text:a></text:p>
              <text:p text:style-name="Normal"><text:a xlink:type="simple" xlink:href="https://hal.science/search/index/?q=*&amp;authFullName_s=Philippe Pons">Philippe Pons</text:a></text:p>
              <text:p text:style-name="Normal"><text:span>2011, 978-2-912025-70-8</text:span></text:p>
              <text:p text:style-name="Normal"><text:span>Ouvrages</text:span></text:p>
              <text:p text:style-name="Normal"><text:a xlink:type="simple" xlink:href="https://hal.science/hal-01612036v1">hal-01612036v1</text:a></text:p>
            </table:table-cell>
          </table:table-row>
        </table:table>
        <text:p text:style-name="P22"/>
        <text:p text:style-name="Heading2"><text:span text:style-name="T9">Communication dans un congrès (12)</text:span></text:p>
        <text:p text:style-name="P24"/>
        <table:table table:name="229825" table:style-name="229825">
          <table:table-column table:style-name="229825.0"/>
          <table:table-row>
            <table:table-cell office:value-type="string">
              <text:p text:style-name="Normal"><text:a xlink:type="simple" xlink:href="https://hal.science/hal-04753251v1">Table ronde : « Le protocole de partage de textes DTS dans Biblissima+ : point d’avancement et perspectives »</text:a></text:p>
              <text:p text:style-name="Normal"><text:a xlink:type="simple" xlink:href="https://hal.science/search/index/?q=*&amp;authFullName_s=Matteo Romanello">Matteo Romanello</text:a><text:span>,</text:span><text:a xlink:type="simple" xlink:href="https://hal.science/search/index/?q=*&amp;authFullName_s=Thibault Clérice">Thibault Clérice</text:a><text:span>,</text:span><text:a xlink:type="simple" xlink:href="https://hal.science/search/index/?q=*&amp;authFullName_s=Stéphane Lecouteux">Stéphane Lecouteux</text:a><text:span>,</text:span><text:a xlink:type="simple" xlink:href="https://hal.science/search/index/?q=*&amp;authFullName_s=Emmanuelle Morlock">Emmanuelle Morlock</text:a><text:span>,</text:span><text:a xlink:type="simple" xlink:href="https://hal.science/search/index/?q=*&amp;authFullName_s=Philippe Pons">Philippe Pons</text:a><text:span>et al.</text:span></text:p>
              <text:p text:style-name="Normal"><text:span>Journées annuelles Biblissima+ 2024</text:span><text:span>, May 2024, Paris, France</text:span></text:p>
              <text:p text:style-name="Normal"><text:span>Communication dans un congrès</text:span></text:p>
              <text:p text:style-name="Normal"><text:a xlink:type="simple" xlink:href="https://hal.science/hal-04753251v1">hal-0475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349v1">Introducing the Himalayan Rock Art Database (HiRADa)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Philippe Pons">Philippe Pons</text:a></text:p>
              <text:p text:style-name="Normal"><text:span>25th International Conference of the European Association for South Asian Archaeology and Art</text:span><text:span>, Jul 2022, Barcelone, Spain</text:span></text:p>
              <text:p text:style-name="Normal"><text:span>Communication dans un congrès</text:span></text:p>
              <text:p text:style-name="Normal"><text:a xlink:type="simple" xlink:href="https://hal.science/hal-03834349v1">hal-0383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346v1">Insights into developments in Himalayan rock art research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Philippe Pons">Philippe Pons</text:a></text:p>
              <text:p text:style-name="Normal"><text:span>16th Seminar of the International Association for Tibetan Studies (IATS 2022)</text:span><text:span>, Jul 2022, Prague, Czech Republic</text:span></text:p>
              <text:p text:style-name="Normal"><text:span>Communication dans un congrès</text:span></text:p>
              <text:p text:style-name="Normal"><text:a xlink:type="simple" xlink:href="https://hal.science/hal-03834346v1">hal-0383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465v1">An introduction to the Himalayan Rock Art Database (HiRADa)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Philippe Pons">Philippe Pons</text:a></text:p>
              <text:p text:style-name="Normal"><text:span>Digitization of Gandharan Artefacts: Kickoff Workshop</text:span><text:span>, Feb 2022, Ruhr University Bochum, Germany</text:span></text:p>
              <text:p text:style-name="Normal"><text:span>Communication dans un congrès</text:span></text:p>
              <text:p text:style-name="Normal"><text:a xlink:type="simple" xlink:href="https://hal.science/hal-03681465v1">hal-0368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559v1">Le projet AMPERE 2.0 : La correspondance du Grand Ampère, 75 ans après</text:a></text:p>
              <text:p text:style-name="Normal"><text:a xlink:type="simple" xlink:href="https://hal.science/search/index/?q=*&amp;authFullName_s=Philippe Pons">Philippe Pons</text:a></text:p>
              <text:p text:style-name="Normal"><text:span>Séminaire d'histoire des mathématiques de l'Institut Henri Poincaré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295559v1">hal-0229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541v1">La vie des données : de la constitution du corpus à l’édition électronique des écrits d’André-Marie Ampère</text:a></text:p>
              <text:p text:style-name="Normal"><text:a xlink:type="simple" xlink:href="https://hal.science/search/index/?q=*&amp;authFullName_s=Philippe Pons">Philippe Pons</text:a></text:p>
              <text:p text:style-name="Normal"><text:span>Séminaire Geriico</text:span><text:span>, Feb 2018, Lille, France</text:span></text:p>
              <text:p text:style-name="Normal"><text:span>Communication dans un congrès</text:span></text:p>
              <text:p text:style-name="Normal"><text:a xlink:type="simple" xlink:href="https://hal.science/hal-02295541v1">hal-0229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047v1">Image et dénomination de l’empereur Auguste dans les commentaires de la traduction de La Cité de Dieu de saint Augustin par Raoul de Presles</text:a></text:p>
              <text:p text:style-name="Normal"><text:a xlink:type="simple" xlink:href="https://hal.science/search/index/?q=*&amp;authFullName_s=Philippe Pons">Philippe Pons</text:a></text:p>
              <text:p text:style-name="Normal"><text:span>France</text:span></text:p>
              <text:p text:style-name="Normal"><text:span>Communication dans un congrès</text:span></text:p>
              <text:p text:style-name="Normal"><text:a xlink:type="simple" xlink:href="https://hal.science/hal-01612047v1">hal-0161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053v1">Les encyclopédies médiévales et les digital humanities : l’évolution du programme Sourcencyme</text:a></text:p>
              <text:p text:style-name="Normal"><text:a xlink:type="simple" xlink:href="https://hal.science/search/index/?q=*&amp;authFullName_s=Philippe Pons">Philippe Pons</text:a></text:p>
              <text:p text:style-name="Normal"><text:span>France</text:span></text:p>
              <text:p text:style-name="Normal"><text:span>Communication dans un congrès</text:span></text:p>
              <text:p text:style-name="Normal"><text:a xlink:type="simple" xlink:href="https://hal.science/hal-01612053v1">hal-0161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031v1">Autour de l’encodage d’un corpus accessible en ligne, cas du corpus Ampère</text:a></text:p>
              <text:p text:style-name="Normal"><text:a xlink:type="simple" xlink:href="https://hal.science/search/index/?q=*&amp;authFullName_s=Philippe Pons">Philippe Pons</text:a></text:p>
              <text:p text:style-name="Normal"><text:span>France</text:span></text:p>
              <text:p text:style-name="Normal"><text:span>Communication dans un congrès</text:span></text:p>
              <text:p text:style-name="Normal"><text:a xlink:type="simple" xlink:href="https://hal.science/hal-01612031v1">hal-0161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014v1">Les humanités numériques pourquoi et comment ?</text:a></text:p>
              <text:p text:style-name="Normal"><text:a xlink:type="simple" xlink:href="https://hal.science/search/index/?q=*&amp;authFullName_s=Philippe Pons">Philippe Pons</text:a></text:p>
              <text:p text:style-name="Normal"><text:span>Première Journée d’études Humanités numériques EPHE</text:span><text:span>, Oct 2016, Paris, France</text:span></text:p>
              <text:p text:style-name="Normal"><text:span>Communication dans un congrès</text:span></text:p>
              <text:p text:style-name="Normal"><text:a xlink:type="simple" xlink:href="https://hal.science/hal-01612014v1">hal-01612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086v1">SynopsX A Lightweight Xquery-Based Framework to Easily Publish and Expose XML Corpora</text:a></text:p>
              <text:p text:style-name="Normal"><text:a xlink:type="simple" xlink:href="https://hal.science/search/index/?q=*&amp;authFullName_s=Emmanuel Chateau">Emmanuel Chateau</text:a><text:span>,</text:span><text:a xlink:type="simple" xlink:href="https://hal.science/search/index/?q=*&amp;authFullName_s=Valérie Beaugiraud">Valérie Beaugiraud</text:a><text:span>,</text:span><text:a xlink:type="simple" xlink:href="https://hal.science/search/index/?q=*&amp;authFullName_s=Sylvain Boschetto">Sylvain Boschetto</text:a><text:span>,</text:span><text:a xlink:type="simple" xlink:href="https://hal.science/search/index/?q=*&amp;authFullName_s=Carole Boulai">Carole Boulai</text:a><text:span>,</text:span><text:a xlink:type="simple" xlink:href="https://hal.science/search/index/?q=*&amp;authFullName_s=Séverine Gedzelman">Séverine Gedzelman</text:a><text:span>et al.</text:span></text:p>
              <text:p text:style-name="Normal"><text:span>Text Encoding Initiative, Conference and members meeting</text:span><text:span>, Oct 2015, lyon, France</text:span></text:p>
              <text:p text:style-name="Normal"><text:span>Communication dans un congrès</text:span></text:p>
              <text:p text:style-name="Normal"><text:a xlink:type="simple" xlink:href="https://shs.hal.science/halshs-01223086v1">halshs-0122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028v1">Le projet AMPERE 2.0 Exploitation et annotation d'un corpus de documents, de natures et contenus hétérogènes</text:a></text:p>
              <text:p text:style-name="Normal"><text:a xlink:type="simple" xlink:href="https://hal.science/search/index/?q=*&amp;authFullName_s=Christine Blondel">Christine Blondel</text:a><text:span>,</text:span><text:a xlink:type="simple" xlink:href="https://hal.science/search/index/?q=*&amp;authFullName_s=Aude Coustumer">Aude Coustumer</text:a><text:span>,</text:span><text:a xlink:type="simple" xlink:href="https://hal.science/search/index/?q=*&amp;authFullName_s=Philippe Pons">Philippe Pons</text:a><text:span>,</text:span><text:a xlink:type="simple" xlink:href="https://hal.science/search/index/?q=*&amp;authFullName_s=Marco Segala">Marco Segala</text:a></text:p>
              <text:p text:style-name="Normal"><text:span>Séminaire de l’ITEM</text:span><text:span>, Dec 2014, Paris, France</text:span></text:p>
              <text:p text:style-name="Normal"><text:span>Communication dans un congrès</text:span></text:p>
              <text:p text:style-name="Normal"><text:a xlink:type="simple" xlink:href="https://hal.science/hal-01612028v1">hal-01612028v1</text:a></text:p>
            </table:table-cell>
          </table:table-row>
        </table:table>
        <text:p text:style-name="P25"/>
        <text:p text:style-name="Heading2"><text:span text:style-name="T10">Poster de conférence (3)</text:span></text:p>
        <text:p text:style-name="P27"/>
        <table:table table:name="c60074" table:style-name="c60074">
          <table:table-column table:style-name="c60074.0"/>
          <table:table-row>
            <table:table-cell office:value-type="string">
              <text:p text:style-name="Normal"><text:a xlink:type="simple" xlink:href="https://hal.science/hal-05175910v1">FAIRly publishing your textual data with DoTS</text:a></text:p>
              <text:p text:style-name="Normal"><text:a xlink:type="simple" xlink:href="https://hal.science/search/index/?q=*&amp;authFullName_s=Jean-Victor Boby">Jean-Victor Boby</text:a><text:span>,</text:span><text:a xlink:type="simple" xlink:href="https://hal.science/search/index/?q=*&amp;authFullName_s=Vincent Jolivet">Vincent Jolivet</text:a><text:span>,</text:span><text:a xlink:type="simple" xlink:href="https://hal.science/search/index/?q=*&amp;authFullName_s=Philippe Pons">Philippe Pons</text:a><text:span>,</text:span><text:a xlink:type="simple" xlink:href="https://hal.science/search/index/?q=*&amp;authFullName_s=Lucas Terriel">Lucas Terriel</text:a></text:p>
              <text:p text:style-name="Normal"><text:span>Digital Humanities 2025: Accessibility &amp; Citizenship</text:span><text:span>, Jul 2025, Lisboa, Portugal</text:span></text:p>
              <text:p text:style-name="Normal"><text:span>Poster de conférence</text:span></text:p>
              <text:p text:style-name="Normal"><text:a xlink:type="simple" xlink:href="https://hal.science/hal-05175910v1">hal-0517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020v1">Cluster 7 Biblissima+ projets en cours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Matthias Gille Levenson">Matthias Gille Levenson</text:a><text:span>,</text:span><text:a xlink:type="simple" xlink:href="https://hal.science/search/index/?q=*&amp;authFullName_s=Sébastien Hamel">Sébastien Hamel</text:a><text:span>,</text:span><text:a xlink:type="simple" xlink:href="https://hal.science/search/index/?q=*&amp;authFullName_s=Lucence Ing">Lucence Ing</text:a><text:span>,</text:span><text:a xlink:type="simple" xlink:href="https://hal.science/search/index/?q=*&amp;authFullName_s=Alice Leflaëc">Alice Leflaëc</text:a><text:span>et al.</text:span></text:p>
              <text:p text:style-name="Normal"><text:span>Journées annuelles Biblissima+ 2024</text:span><text:span>, May 2024, Paris, France. Zenodo, 2024,<text:s/></text:span><text:a xlink:type="simple" xlink:href="https://dx.doi.org/10.5281/zenodo.11402844">⟨10.5281/zenodo.11402844⟩</text:a></text:p>
              <text:p text:style-name="Normal"><text:span>Poster de conférence</text:span></text:p>
              <text:p text:style-name="Normal"><text:a xlink:type="simple" xlink:href="https://hal.science/hal-04753020v1">hal-04753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8296v1">Towards an XML Corpora Exposition as LOD with the Lightweight Xquery-Based Framework SynopsX</text:a></text:p>
              <text:p text:style-name="Normal"><text:a xlink:type="simple" xlink:href="https://hal.science/search/index/?q=*&amp;authFullName_s=Emmanuel Chateau Dutier">Emmanuel Chateau Dutier</text:a><text:span>,</text:span><text:a xlink:type="simple" xlink:href="https://hal.science/search/index/?q=*&amp;authFullName_s=Maud Ingarao">Maud Ingarao</text:a><text:span>,</text:span><text:a xlink:type="simple" xlink:href="https://hal.science/search/index/?q=*&amp;authFullName_s=Jean-Philippe Magué">Jean-Philippe Magué</text:a><text:span>,</text:span><text:a xlink:type="simple" xlink:href="https://hal.science/search/index/?q=*&amp;authFullName_s=Philippe Pons">Philippe Pons</text:a><text:span>,</text:span><text:a xlink:type="simple" xlink:href="https://hal.science/search/index/?q=*&amp;authFullName_s=Séverine Gedzelman">Séverine Gedzelman</text:a><text:span>et al.</text:span></text:p>
              <text:p text:style-name="Normal"><text:span>Digital Humanities 2016</text:span><text:span>, Jul 2016, Cracovie, Poland. , 2016</text:span></text:p>
              <text:p text:style-name="Normal"><text:span>Poster de conférence</text:span></text:p>
              <text:p text:style-name="Normal"><text:a xlink:type="simple" xlink:href="https://shs.hal.science/halshs-01778296v1">halshs-01778296v1</text:a></text:p>
            </table:table-cell>
          </table:table-row>
        </table:table>
        <text:p text:style-name="P28"/>
        <text:p text:style-name="Heading2"><text:span text:style-name="T11">Autre publication scientifique (1)</text:span></text:p>
        <text:p text:style-name="P30"/>
        <table:table table:name="f959be" table:style-name="f959be">
          <table:table-column table:style-name="f959be.0"/>
          <table:table-row>
            <table:table-cell office:value-type="string">
              <text:p text:style-name="Normal"><text:a xlink:type="simple" xlink:href="https://hal.science/hal-02954429v1">IntraTexTT</text:a></text:p>
              <text:p text:style-name="Normal"><text:a xlink:type="simple" xlink:href="https://hal.science/search/index/?q=*&amp;authFullName_s=Rainier Lanselle">Rainier Lanselle</text:a><text:span>,</text:span><text:a xlink:type="simple" xlink:href="https://hal.science/search/index/?q=*&amp;authFullName_s=Philippe Pons">Philippe Pon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954429v1">hal-02954429v1</text:a></text:p>
            </table:table-cell>
          </table:table-row>
        </table:table>
        <text:p text:style-name="P31"/>
        <text:p text:style-name="Heading2"><text:span text:style-name="T12">Rapport (6)</text:span></text:p>
        <text:p text:style-name="P33"/>
        <table:table table:name="ae054a" table:style-name="ae054a">
          <table:table-column table:style-name="ae054a.0"/>
          <table:table-row>
            <table:table-cell office:value-type="string">
              <text:p text:style-name="Normal"><text:a xlink:type="simple" xlink:href="https://hal.science/hal-03896561v1">Archéologie de l’Himalaya : culture matérielle et réseaux du passé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Philippe Pons">Philippe Pons</text:a><text:span>,</text:span><text:a xlink:type="simple" xlink:href="https://hal.science/search/index/?q=*&amp;authFullName_s=Abram Pointet">Abram Pointet</text:a><text:span>et al.</text:span></text:p>
              <text:p text:style-name="Normal"><text:span>Bilan intermédiaire pour la Ville de Paris dans le cadre du dispositif de soutien à la recherche Emergence(s). 2022</text:span></text:p>
              <text:p text:style-name="Normal"><text:span>Rapport</text:span><text:span><text:s/>(rapport contrat/projet)</text:span></text:p>
              <text:p text:style-name="Normal"><text:a xlink:type="simple" xlink:href="https://hal.science/hal-03896561v1">hal-0389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880v1">Mission Archéologique Franco-Indienne au Ladakh. Rapport d’activités 2021</text:a></text:p>
              <text:p text:style-name="Normal"><text:a xlink:type="simple" xlink:href="https://hal.science/search/index/?q=*&amp;authFullName_s=Martin Vernier">Martin Vernier</text:a><text:span>,</text:span><text:a xlink:type="simple" xlink:href="https://hal.science/search/index/?q=*&amp;authFullName_s=Laurianne Bruneau">Laurianne Bruneau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Philippe Pons">Philippe Pons</text:a><text:span>,</text:span><text:a xlink:type="simple" xlink:href="https://hal.science/search/index/?q=*&amp;authFullName_s=Abram Pointet">Abram Pointet</text:a></text:p>
              <text:p text:style-name="Normal"><text:span>[Rapport de recherche] MAFIL: rapport d'activités archéologiques n°9, Commission consultative des recherches archéologiques françaises à l’étranger, Ministère de l'Europe et des Affaires Etrangère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635880v1">hal-0363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498v1">MAFIL. Mission Archéologique Franco-Indienne au Ladakh. Franco-Indian Archaeological Mission in Ladakh. Rapport d’activités 2021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Philippe Pons">Philippe Pons</text:a><text:span>,</text:span><text:a xlink:type="simple" xlink:href="https://hal.science/search/index/?q=*&amp;authFullName_s=Abram Pointet">Abram Pointet</text:a></text:p>
              <text:p text:style-name="Normal"><text:span>MAFIL - Mission Archéologique Franco-Indienne au Ladakh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840498v1">hal-03840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50305v1">Franco-Indian Archaeological Mission in Ladakh (India). Activity report 2021</text:a></text:p>
              <text:p text:style-name="Normal"><text:a xlink:type="simple" xlink:href="https://hal.science/search/index/?q=*&amp;authFullName_s=Martin Vernier">Martin Vernier</text:a><text:span>,</text:span><text:a xlink:type="simple" xlink:href="https://hal.science/search/index/?q=*&amp;authFullName_s=Laurianne Bruneau">Laurianne Bruneau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Philippe Pons">Philippe Pons</text:a><text:span>,</text:span><text:a xlink:type="simple" xlink:href="https://hal.science/search/index/?q=*&amp;authFullName_s=Abram Pointet">Abram Pointet</text:a></text:p>
              <text:p text:style-name="Normal"><text:span>[Research Report] MAFIL Archaeological Reports Series n°9, Advisory Commission for Archaeological Research Abroad, French Ministry of European and Foreign Affairs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250305v1">halshs-0525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473v1">Mission Archéologique Franco-Indienne au Ladakh. Rapport d’activités 2020</text:a></text:p>
              <text:p text:style-name="Normal"><text:a xlink:type="simple" xlink:href="https://hal.science/search/index/?q=*&amp;authFullName_s=Martin Vernier">Martin Vernier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Philippe Pons">Philippe Pons</text:a><text:span>,</text:span><text:a xlink:type="simple" xlink:href="https://hal.science/search/index/?q=*&amp;authFullName_s=Laurianne Bruneau">Laurianne Bruneau</text:a></text:p>
              <text:p text:style-name="Normal"><text:span>MAFIL: rapport d'activités archéologiques n°8, Commission consultative des recherches archéologiques françaises à l’étranger, Ministère de l'Europe et des Affaires Etrangères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835473v1">hal-03835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50280v1">Franco-Indian Archaeological Mission in Ladakh. Activity report 2020</text:a></text:p>
              <text:p text:style-name="Normal"><text:a xlink:type="simple" xlink:href="https://hal.science/search/index/?q=*&amp;authFullName_s=Martin Vernier">Martin Vernier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Philippe Pons">Philippe Pons</text:a><text:span>,</text:span><text:a xlink:type="simple" xlink:href="https://hal.science/search/index/?q=*&amp;authFullName_s=Laurianne Bruneau">Laurianne Bruneau</text:a></text:p>
              <text:p text:style-name="Normal"><text:span>[Research Report] MAFIL Archaeological Reports Series n°8, Advisory Commission for Archaeological Research Abroad, French Ministry of European and Foreign Affairs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250280v1">halshs-05250280v1</text:a></text:p>
            </table:table-cell>
          </table:table-row>
        </table:table>
        <text:p text:style-name="P34"/>
        <text:p text:style-name="Heading2"><text:span text:style-name="T13">Vidéo (1)</text:span></text:p>
        <text:p text:style-name="P36"/>
        <table:table table:name="92b12a" table:style-name="92b12a">
          <table:table-column table:style-name="92b12a.0"/>
          <table:table-row>
            <table:table-cell office:value-type="string">
              <text:p text:style-name="Normal"><text:a xlink:type="simple" xlink:href="https://media.hal.science/hal-04161257v1">Insights into developments in Himalayan rock art research, 16th IATS (International Association for Tibetan Studies) Seminar, Session Archaeology of Tibet and the Himalayas: current research and further perspectives, Prague, July 3–9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Philippe Pons">Philippe Pons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4161257v1">hal-041612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Pons</dc:title>
    <dc:subject/>
    <dc:description>CV</dc:description>
    <dc:creator/>
    <dc:date>2026-05-06T15:43:45.000</dc:date>
    <meta:generator>PHPWord</meta:generator>
    <meta:initial-creator>CCSD</meta:initial-creator>
    <meta:creation-date>2026-05-06T15:43:45.000</meta:creation-date>
    <meta:keyword/>
    <meta:user-defined meta:name="Category"/>
    <meta:user-defined meta:name="Company"/>
    <meta:user-defined meta:name="Manager"/>
  </office:meta>
</office:document-meta>
</file>