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d5d8" style:family="table">
      <style:table-properties style:rel-width="100" table:align="center"/>
    </style:style>
    <style:style style:name="aad5d8.0" style:family="table-column">
      <style:table-column-properties style:column-width="0.00cm"/>
    </style:style>
    <style:style style:name="8e031b" style:family="table">
      <style:table-properties style:rel-width="100" table:align="center"/>
    </style:style>
    <style:style style:name="8e031b.0" style:family="table-column">
      <style:table-column-properties style:column-width="0.00cm"/>
    </style:style>
    <style:style style:name="b141bd" style:family="table">
      <style:table-properties style:rel-width="100" table:align="center"/>
    </style:style>
    <style:style style:name="b141bd.0" style:family="table-column">
      <style:table-column-properties style:column-width="0.00cm"/>
    </style:style>
    <style:style style:name="9a1fcf" style:family="table">
      <style:table-properties style:rel-width="100" table:align="center"/>
    </style:style>
    <style:style style:name="9a1fcf.0" style:family="table-column">
      <style:table-column-properties style:column-width="0.00cm"/>
    </style:style>
    <style:style style:name="fe2c17" style:family="table">
      <style:table-properties style:rel-width="100" table:align="center"/>
    </style:style>
    <style:style style:name="fe2c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hilippe Pra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aad5d8" table:style-name="aad5d8">
          <table:table-column table:style-name="aad5d8.0"/>
          <table:table-row>
            <table:table-cell office:value-type="string">
              <text:p text:style-name="Normal"><text:a xlink:type="simple" xlink:href="https://univ-reunion.hal.science/hal-04215710v1">A new microclimate zoning method based on multivariate statistics: The case of Reunion Island</text:a></text:p>
              <text:p text:style-name="Normal"><text:a xlink:type="simple" xlink:href="https://hal.science/search/index/?q=*&amp;authFullName_s=Anne-Sophie Davidson">Anne-Sophie Davidson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Jean-Philippe Praene">Jean-Philippe Praene</text:a></text:p>
              <text:p text:style-name="Normal"><text:span>Urban Climate</text:span><text:span>, 2023, 52, pp.101687.<text:s/></text:span><text:a xlink:type="simple" xlink:href="https://dx.doi.org/10.1016/j.uclim.2023.101687">⟨10.1016/j.uclim.2023.101687⟩</text:a></text:p>
              <text:p text:style-name="Normal"><text:span>Article dans une revue</text:span></text:p>
              <text:p text:style-name="Normal"><text:a xlink:type="simple" xlink:href="https://univ-reunion.hal.science/hal-04215710v1">hal-042157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8904v1">Réunion’s search for energy self-sufficiency</text:a></text:p>
              <text:p text:style-name="Normal"><text:a xlink:type="simple" xlink:href="https://hal.science/search/index/?q=*&amp;authFullName_s=Rachel Nuwer">Rachel Nuwer</text:a><text:span>,</text:span><text:a xlink:type="simple" xlink:href="https://hal.science/search/index/?q=*&amp;authFullName_s=Valentin Russeil">Valentin Russeil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Michel Benne">Michel Benne</text:a><text:span>et al.</text:span></text:p>
              <text:p text:style-name="Normal"><text:span>Nature</text:span><text:span>, 2023,<text:s/></text:span><text:a xlink:type="simple" xlink:href="https://dx.doi.org/10.1038/d41586-023-03693-0">⟨10.1038/d41586-023-03693-0⟩</text:a></text:p>
              <text:p text:style-name="Normal"><text:span>Article dans une revue</text:span></text:p>
              <text:p text:style-name="Normal"><text:a xlink:type="simple" xlink:href="https://univ-reunion.hal.science/hal-04568904v1">hal-045689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04060v1">Food and electricity self-sufficiency trade-offs in Reunion Island: Modelling land-use change scenarios with stakeholders</text:a></text:p>
              <text:p text:style-name="Normal"><text:a xlink:type="simple" xlink:href="https://hal.science/search/index/?q=*&amp;authFullName_s=Valentin Russeil">Valentin Russeil</text:a><text:span>,</text:span><text:a xlink:type="simple" xlink:href="https://hal.science/search/index/?q=*&amp;authFullName_s=Danny Lo Seen">Danny Lo Seen</text:a><text:span>,</text:span><text:a xlink:type="simple" xlink:href="https://hal.science/search/index/?q=*&amp;authFullName_s=François Broust">François Broust</text:a><text:span>,</text:span><text:a xlink:type="simple" xlink:href="https://hal.science/search/index/?q=*&amp;authFullName_s=Muriel Bonin">Muriel Bonin</text:a><text:span>,</text:span><text:a xlink:type="simple" xlink:href="https://hal.science/search/index/?q=*&amp;authFullName_s=Jean-Philippe Praene">Jean-Philippe Praene</text:a></text:p>
              <text:p text:style-name="Normal"><text:span>Land Use Policy</text:span><text:span>, 2023, 132, pp.106784.<text:s/></text:span><text:a xlink:type="simple" xlink:href="https://dx.doi.org/10.1016/j.landusepol.2023.106784">⟨10.1016/j.landusepol.2023.106784⟩</text:a></text:p>
              <text:p text:style-name="Normal"><text:span>Article dans une revue</text:span></text:p>
              <text:p text:style-name="Normal"><text:a xlink:type="simple" xlink:href="https://univ-reunion.hal.science/hal-04304060v1">hal-043040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991402v1">Phasing-out of coal from the energy system in Mauritius</text:a></text:p>
              <text:p text:style-name="Normal"><text:a xlink:type="simple" xlink:href="https://hal.science/search/index/?q=*&amp;authFullName_s=Bibi Nabilah Hassen">Bibi Nabilah Hassen</text:a><text:span>,</text:span><text:a xlink:type="simple" xlink:href="https://hal.science/search/index/?q=*&amp;authFullName_s=Dinesh Surroop">Dinesh Surroop</text:a><text:span>,</text:span><text:a xlink:type="simple" xlink:href="https://hal.science/search/index/?q=*&amp;authFullName_s=Jean Philippe Praene">Jean Philippe Praene</text:a></text:p>
              <text:p text:style-name="Normal"><text:span>Energy Strategy Reviews</text:span><text:span>, 2023, 46,<text:s/></text:span><text:a xlink:type="simple" xlink:href="https://dx.doi.org/10.1016/j.esr.2023.101068">⟨10.1016/j.esr.2023.101068⟩</text:a></text:p>
              <text:p text:style-name="Normal"><text:span>Article dans une revue</text:span></text:p>
              <text:p text:style-name="Normal"><text:a xlink:type="simple" xlink:href="https://univ-reunion.hal.science/hal-03991402v1">hal-039914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52821v1">Biomass-based scenario to achieve the electricity sustainability: the case of Reunion Island</text:a></text:p>
              <text:p text:style-name="Normal"><text:a xlink:type="simple" xlink:href="https://hal.science/search/index/?q=*&amp;authFullName_s=Jordy Rabetanetiarimanana">Jordy Rabetanetiarimanana</text:a><text:span>,</text:span><text:a xlink:type="simple" xlink:href="https://hal.science/search/index/?q=*&amp;authFullName_s=Leslie Ayagapin">Leslie Ayagapin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Jean Philippe Praene">Jean Philippe Praene</text:a></text:p>
              <text:p text:style-name="Normal"><text:span>2022 7th International Conference on Environment Friendly Energies and Applications (EFEA), IEEE Xplore</text:span><text:span>, 2023, pp.1-6.<text:s/></text:span><text:a xlink:type="simple" xlink:href="https://dx.doi.org/10.1109/EFEA56675.2022.10063740">⟨10.1109/EFEA56675.2022.10063740⟩</text:a></text:p>
              <text:p text:style-name="Normal"><text:span>Article dans une revue</text:span></text:p>
              <text:p text:style-name="Normal"><text:a xlink:type="simple" xlink:href="https://univ-reunion.hal.science/hal-04452821v1">hal-044528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991407v1">Analysis and Estimation of Short Term Residual Household Waste Production: Case Study Reunion Island</text:a></text:p>
              <text:p text:style-name="Normal"><text:a xlink:type="simple" xlink:href="https://hal.science/search/index/?q=*&amp;authFullName_s=Ludovic Fontaine">Ludovic Fontaine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Jean-Philippe Praene">Jean-Philippe Praene</text:a></text:p>
              <text:p text:style-name="Normal"><text:span>Sustainability</text:span><text:span>, 2022, 15,<text:s/></text:span><text:a xlink:type="simple" xlink:href="https://dx.doi.org/10.3390/su15010348">⟨10.3390/su15010348⟩</text:a></text:p>
              <text:p text:style-name="Normal"><text:span>Article dans une revue</text:span></text:p>
              <text:p text:style-name="Normal"><text:a xlink:type="simple" xlink:href="https://univ-reunion.hal.science/hal-03991407v1">hal-039914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78708v1">Quelles représentations du quartier idéal à La Réunion? Une réflexion sur les modes d’habiter et la qualité de vie comme indicateurs de la durabilité urbaine.</text:a></text:p>
              <text:p text:style-name="Normal"><text:a xlink:type="simple" xlink:href="https://hal.science/search/index/?q=*&amp;authFullName_s=Amandine Junot">Amandine Junot</text:a><text:span>,</text:span><text:a xlink:type="simple" xlink:href="https://hal.science/search/index/?q=*&amp;authFullName_s=Jean-Philippe Praene">Jean-Philippe Praene</text:a></text:p>
              <text:p text:style-name="Normal"><text:span>Développement durable et territoires</text:span><text:span>, A paraître</text:span></text:p>
              <text:p text:style-name="Normal"><text:span>Article dans une revue</text:span></text:p>
              <text:p text:style-name="Normal"><text:a xlink:type="simple" xlink:href="https://univ-reunion.hal.science/hal-03178708v1">hal-0317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349v1">Agricultural Waste Valorization in Construction Sector: Case of Rice Husk Ash in Madagascar</text:a></text:p>
              <text:p text:style-name="Normal"><text:a xlink:type="simple" xlink:href="https://hal.science/search/index/?q=*&amp;authFullName_s=Veroniaina Razafitrimo Rajaonarya">Veroniaina Razafitrimo Rajaonarya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Gilles Escadeillas">Gilles Escadeillas</text:a></text:p>
              <text:p text:style-name="Normal"><text:span>International Journal of Progressive Sciences and Technologies</text:span><text:span>, 2021, 29, pp.512-533</text:span></text:p>
              <text:p text:style-name="Normal"><text:span>Article dans une revue</text:span></text:p>
              <text:p text:style-name="Normal"><text:a xlink:type="simple" xlink:href="https://hal.science/hal-03585349v1">hal-035853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41921v1">Prospective Life Cycle Assessment: Effect of Electricity Decarbonization in Building Sector</text:a></text:p>
              <text:p text:style-name="Normal"><text:a xlink:type="simple" xlink:href="https://hal.science/search/index/?q=*&amp;authFullName_s=Leslie Ayagapin">Leslie Ayagapin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Doorgeshwaree Jaggeshar">Doorgeshwaree Jaggeshar</text:a><text:span>,</text:span><text:a xlink:type="simple" xlink:href="https://hal.science/search/index/?q=*&amp;authFullName_s=Dinesh Surroop">Dinesh Surroop</text:a></text:p>
              <text:p text:style-name="Normal"><text:span>Energies</text:span><text:span>, 2021,<text:s/></text:span><text:a xlink:type="simple" xlink:href="https://dx.doi.org/10.3390/en14113184">⟨10.3390/en14113184⟩</text:a></text:p>
              <text:p text:style-name="Normal"><text:span>Article dans une revue</text:span></text:p>
              <text:p text:style-name="Normal"><text:a xlink:type="simple" xlink:href="https://univ-reunion.hal.science/hal-03241921v1">hal-0324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300v1">Past and prospective electricity scenarios in Madagascar: The role of government energy policie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Rindrasoa Miangaly Rasamoelina">Rindrasoa Miangaly Rasamoelina</text:a><text:span>,</text:span><text:a xlink:type="simple" xlink:href="https://hal.science/search/index/?q=*&amp;authFullName_s=Leslie Ayagapin">Leslie Ayagapin</text:a></text:p>
              <text:p text:style-name="Normal"><text:span>Renewable and Sustainable Energy Reviews</text:span><text:span>, 2021, 149, pp.111321.<text:s/></text:span><text:a xlink:type="simple" xlink:href="https://dx.doi.org/10.1016/j.rser.2021.111321">⟨10.1016/j.rser.2021.111321⟩</text:a></text:p>
              <text:p text:style-name="Normal"><text:span>Article dans une revue</text:span></text:p>
              <text:p text:style-name="Normal"><text:a xlink:type="simple" xlink:href="https://hal.science/hal-03264300v1">hal-032643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78707v1">Comoros’s energy review for promoting renewable energy source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Fiona Bénard-Sora">Fiona Bénard-Sora</text:a><text:span>,</text:span><text:a xlink:type="simple" xlink:href="https://hal.science/search/index/?q=*&amp;authFullName_s=Leslie Ayagapin">Leslie Ayagapin</text:a></text:p>
              <text:p text:style-name="Normal"><text:span>Renewable Energy</text:span><text:span>, 2021, 169, pp.885-893.<text:s/></text:span><text:a xlink:type="simple" xlink:href="https://dx.doi.org/10.1016/j.renene.2021.01.067">⟨10.1016/j.renene.2021.01.067⟩</text:a></text:p>
              <text:p text:style-name="Normal"><text:span>Article dans une revue</text:span></text:p>
              <text:p text:style-name="Normal"><text:a xlink:type="simple" xlink:href="https://univ-reunion.hal.science/hal-03178707v1">hal-0317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93v1">Potential of fueling spark-ignition engines with syngas or syngas blends for power generation in rural electrification: A short review and S.W.O.T. analysis</text:a></text:p>
              <text:p text:style-name="Normal"><text:a xlink:type="simple" xlink:href="https://hal.science/search/index/?q=*&amp;authFullName_s=Dolly Armel Sylvain Andriatoavina">Dolly Armel Sylvain Andriatoavina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Ny Aina Manitra Nany Razafindralambo">Ny Aina Manitra Nany Razafindralambo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José Marie Michel Andriamampianina">José Marie Michel Andriamampianina</text:a></text:p>
              <text:p text:style-name="Normal"><text:span>Sustainable Energy Technologies and Assessments</text:span><text:span>, 2021, 47, pp.101510.<text:s/></text:span><text:a xlink:type="simple" xlink:href="https://dx.doi.org/10.1016/j.seta.2021.101510">⟨10.1016/j.seta.2021.101510⟩</text:a></text:p>
              <text:p text:style-name="Normal"><text:span>Article dans une revue</text:span></text:p>
              <text:p text:style-name="Normal"><text:a xlink:type="simple" xlink:href="https://hal.science/hal-03319293v1">hal-033192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22604v1">Environmental Overcost of Single Family Houses in Insular Context: A Comparative LCA Study of Reunion Island and France</text:a></text:p>
              <text:p text:style-name="Normal"><text:a xlink:type="simple" xlink:href="https://hal.science/search/index/?q=*&amp;authFullName_s=Leslie Ayagapin">Leslie Ayagapin</text:a><text:span>,</text:span><text:a xlink:type="simple" xlink:href="https://hal.science/search/index/?q=*&amp;authFullName_s=Jean-Philippe Praene">Jean-Philippe Praene</text:a></text:p>
              <text:p text:style-name="Normal"><text:span>Sustainability</text:span><text:span>, 2020, 12, pp.8937.<text:s/></text:span><text:a xlink:type="simple" xlink:href="https://dx.doi.org/10.3390/su12218937">⟨10.3390/su12218937⟩</text:a></text:p>
              <text:p text:style-name="Normal"><text:span>Article dans une revue</text:span></text:p>
              <text:p text:style-name="Normal"><text:a xlink:type="simple" xlink:href="https://univ-reunion.hal.science/hal-03022604v1">hal-030226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71933v1">GIS-based approach to identify climatic zoning: A hierarchical clustering on principal component analysi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Ludovic Fontaine">Ludovic Fontaine</text:a><text:span>,</text:span><text:a xlink:type="simple" xlink:href="https://hal.science/search/index/?q=*&amp;authFullName_s=Garry Riviere">Garry Riviere</text:a></text:p>
              <text:p text:style-name="Normal"><text:span>Building and Environment</text:span><text:span>, 2019, 164, pp.106330.<text:s/></text:span><text:a xlink:type="simple" xlink:href="https://dx.doi.org/10.1016/j.buildenv.2019.106330">⟨10.1016/j.buildenv.2019.106330⟩</text:a></text:p>
              <text:p text:style-name="Normal"><text:span>Article dans une revue</text:span></text:p>
              <text:p text:style-name="Normal"><text:a xlink:type="simple" xlink:href="https://univ-reunion.hal.science/hal-02271933v1">hal-022719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3149v1">Sustainable transition in small island developing states: Assessing the current situation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Mahéva Payet">Mahéva Payet</text:a><text:span>,</text:span><text:a xlink:type="simple" xlink:href="https://hal.science/search/index/?q=*&amp;authFullName_s=Fiona Bénard-Sora">Fiona Bénard-Sora</text:a></text:p>
              <text:p text:style-name="Normal"><text:span>Utilities Policy</text:span><text:span>, 2018, 54, pp.86 - 91.<text:s/></text:span><text:a xlink:type="simple" xlink:href="https://dx.doi.org/10.1016/j.jup.2018.08.006">⟨10.1016/j.jup.2018.08.006⟩</text:a></text:p>
              <text:p text:style-name="Normal"><text:span>Article dans une revue</text:span></text:p>
              <text:p text:style-name="Normal"><text:a xlink:type="simple" xlink:href="https://univ-reunion.hal.science/hal-01873149v1">hal-018731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3148v1">Sustainable urban planning for a successful energy transition on Reunion Island : From policy intentions to practical achievement</text:a></text:p>
              <text:p text:style-name="Normal"><text:a xlink:type="simple" xlink:href="https://hal.science/search/index/?q=*&amp;authFullName_s=Fiona Bénard-Sora">Fiona Bénard-Sora</text:a><text:span>,</text:span><text:a xlink:type="simple" xlink:href="https://hal.science/search/index/?q=*&amp;authFullName_s=Jean-Philippe Praene">Jean-Philippe Praene</text:a></text:p>
              <text:p text:style-name="Normal"><text:span>Utilities Policy</text:span><text:span>, 2018, 55, pp.1 - 13.<text:s/></text:span><text:a xlink:type="simple" xlink:href="https://dx.doi.org/10.1016/j.jup.2018.08.007">⟨10.1016/j.jup.2018.08.007⟩</text:a></text:p>
              <text:p text:style-name="Normal"><text:span>Article dans une revue</text:span></text:p>
              <text:p text:style-name="Normal"><text:a xlink:type="simple" xlink:href="https://univ-reunion.hal.science/hal-01873148v1">hal-018731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3062v1">Assess the local electricity consumption: the case of Reunion island through a GIS based method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Yatina Calixte">Yatina Calixte</text:a></text:p>
              <text:p text:style-name="Normal"><text:span>AIMS Energy</text:span><text:span>, 2018, 6 (3), pp.436-452.<text:s/></text:span><text:a xlink:type="simple" xlink:href="https://dx.doi.org/10.3934/energy.2018.3.436">⟨10.3934/energy.2018.3.436⟩</text:a></text:p>
              <text:p text:style-name="Normal"><text:span>Article dans une revue</text:span></text:p>
              <text:p text:style-name="Normal"><text:a xlink:type="simple" xlink:href="https://univ-reunion.hal.science/hal-04123062v1">hal-041230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3065v1">Sustainable urban planning for a successful energy transition on Reunion Island: From policy intentions to practical achievement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Jean Philippe Praene">Jean Philippe Praene</text:a></text:p>
              <text:p text:style-name="Normal"><text:span>Utilities Policy</text:span><text:span>, 2018, 55, pp.1-13.<text:s/></text:span><text:a xlink:type="simple" xlink:href="https://dx.doi.org/10.1016/j.jup.2018.08.007">⟨10.1016/j.jup.2018.08.007⟩</text:a></text:p>
              <text:p text:style-name="Normal"><text:span>Article dans une revue</text:span></text:p>
              <text:p text:style-name="Normal"><text:a xlink:type="simple" xlink:href="https://univ-reunion.hal.science/hal-04123065v1">hal-041230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3064v1">Sustainable transition in small island developing states: Assessing the current situation</text:a></text:p>
              <text:p text:style-name="Normal"><text:a xlink:type="simple" xlink:href="https://hal.science/search/index/?q=*&amp;authFullName_s=Jean Philippe Praene">Jean Philippe Praene</text:a><text:span>,</text:span><text:a xlink:type="simple" xlink:href="https://hal.science/search/index/?q=*&amp;authFullName_s=Mahéva Payet">Mahéva Payet</text:a><text:span>,</text:span><text:a xlink:type="simple" xlink:href="https://hal.science/search/index/?q=*&amp;authFullName_s=Fiona Bénard">Fiona Bénard</text:a></text:p>
              <text:p text:style-name="Normal"><text:span>Utilities Policy</text:span><text:span>, 2018, 54, pp.86-91.<text:s/></text:span><text:a xlink:type="simple" xlink:href="https://dx.doi.org/10.1016/j.jup.2018.08.006">⟨10.1016/j.jup.2018.08.006⟩</text:a></text:p>
              <text:p text:style-name="Normal"><text:span>Article dans une revue</text:span></text:p>
              <text:p text:style-name="Normal"><text:a xlink:type="simple" xlink:href="https://univ-reunion.hal.science/hal-04123064v1">hal-041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329v1">Electricity generation from renewables in Madagascar: Opportunities and projection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Vanessa Rakotoson">Vanessa Rakotoson</text:a><text:span>,</text:span><text:a xlink:type="simple" xlink:href="https://hal.science/search/index/?q=*&amp;authFullName_s=Andriamamonjy Ando Ludovic">Andriamamonjy Ando Ludovic</text:a><text:span>,</text:span><text:a xlink:type="simple" xlink:href="https://hal.science/search/index/?q=*&amp;authFullName_s=Frantz Sinama">Frantz Sinama</text:a><text:span>et al.</text:span></text:p>
              <text:p text:style-name="Normal"><text:span>Renewable and Sustainable Energy Reviews</text:span><text:span>, 2017, 76,<text:s/></text:span><text:a xlink:type="simple" xlink:href="https://dx.doi.org/10.1016/j.rser.2017.03.125">⟨10.1016/j.rser.2017.03.125⟩</text:a></text:p>
              <text:p text:style-name="Normal"><text:span>Article dans une revue</text:span></text:p>
              <text:p text:style-name="Normal"><text:a xlink:type="simple" xlink:href="https://hal.science/hal-01502329v1">hal-0150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98v1">Environmental sustainability of electricity generation under insular context : An LCA-based scenario for Madagascar and Reunion island by 2050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Vanessa Rakotoson">Vanessa Rakotoson</text:a></text:p>
              <text:p text:style-name="Normal"><text:span>International Journal of Engineering Researches and Management Studies</text:span><text:span>, 2017, 2 (4), pp.24-42</text:span></text:p>
              <text:p text:style-name="Normal"><text:span>Article dans une revue</text:span></text:p>
              <text:p text:style-name="Normal"><text:a xlink:type="simple" xlink:href="https://hal.science/hal-01480298v1">hal-014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17v1">A life cycle assessment approach to the electricity generation of French overseas territories</text:a></text:p>
              <text:p text:style-name="Normal"><text:a xlink:type="simple" xlink:href="https://hal.science/search/index/?q=*&amp;authFullName_s=Vanessa Rakotoson">Vanessa Rakotoson</text:a><text:span>,</text:span><text:a xlink:type="simple" xlink:href="https://hal.science/search/index/?q=*&amp;authFullName_s=Jean-Philippe Praene">Jean-Philippe Praene</text:a></text:p>
              <text:p text:style-name="Normal"><text:span>Journal of Cleaner Production</text:span><text:span>, 2017, 168, pp.755 - 763.<text:s/></text:span><text:a xlink:type="simple" xlink:href="https://dx.doi.org/10.1016/j.jclepro.2017.09.055">⟨10.1016/j.jclepro.2017.09.055⟩</text:a></text:p>
              <text:p text:style-name="Normal"><text:span>Article dans une revue</text:span></text:p>
              <text:p text:style-name="Normal"><text:a xlink:type="simple" xlink:href="https://hal.science/hal-01620317v1">hal-0162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83v1">Case study for experimental validation of a new presizing tool for solar heating, cooling and domestic hot water closed systems</text:a></text:p>
              <text:p text:style-name="Normal"><text:a xlink:type="simple" xlink:href="https://hal.science/search/index/?q=*&amp;authFullName_s=Hamza Semmari">Hamza Semmari</text:a><text:span>,</text:span><text:a xlink:type="simple" xlink:href="https://hal.science/search/index/?q=*&amp;authFullName_s=Amandine Ledenn">Amandine Ledenn</text:a><text:span>,</text:span><text:a xlink:type="simple" xlink:href="https://hal.science/search/index/?q=*&amp;authFullName_s=François Boudéhenn">François Boudéhenn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Franck Lucas">Franck Lucas</text:a><text:span>et al.</text:span></text:p>
              <text:p text:style-name="Normal"><text:span>Case Studies in Thermal Engineering</text:span><text:span>, 2017, 10, pp.272 - 282.<text:s/></text:span><text:a xlink:type="simple" xlink:href="https://dx.doi.org/10.1016/j.csite.2017.07.007">⟨10.1016/j.csite.2017.07.007⟩</text:a></text:p>
              <text:p text:style-name="Normal"><text:span>Article dans une revue</text:span></text:p>
              <text:p text:style-name="Normal"><text:a xlink:type="simple" xlink:href="https://hal.science/hal-01568783v1">hal-015687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3889v1">Territorial analysis of energy consumption of a small remote island: Proposal for classification and highlighting consumption profiles</text:a></text:p>
              <text:p text:style-name="Normal"><text:a xlink:type="simple" xlink:href="https://hal.science/search/index/?q=*&amp;authFullName_s=Fiona Sora">Fiona Sora</text:a><text:span>,</text:span><text:a xlink:type="simple" xlink:href="https://hal.science/search/index/?q=*&amp;authFullName_s=Jean-Philippe Praene">Jean-Philippe Praene</text:a></text:p>
              <text:p text:style-name="Normal"><text:span>Renewable and Sustainable Energy Reviews</text:span><text:span>, 2016, 59, pp.636-648.<text:s/></text:span><text:a xlink:type="simple" xlink:href="https://dx.doi.org/10.1016/j.rser.2016.01.008">⟨10.1016/j.rser.2016.01.008⟩</text:a></text:p>
              <text:p text:style-name="Normal"><text:span>Article dans une revue</text:span></text:p>
              <text:p text:style-name="Normal"><text:a xlink:type="simple" xlink:href="https://univ-reunion.hal.science/hal-01273889v1">hal-0127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30v1">DISH STIRLING SYSTEM POTENTIAL ASSESSMENT FOR EIGHT MAIN SITES IN MADAGASCAR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Harimisa Radanielina">Harimisa Radanielina</text:a><text:span>,</text:span><text:a xlink:type="simple" xlink:href="https://hal.science/search/index/?q=*&amp;authFullName_s=Hery Tiana Rakotondramiarana">Hery Tiana Rakotondramiarana</text:a></text:p>
              <text:p text:style-name="Normal"><text:span>JP Journal of Heat and Mass Transfer</text:span><text:span>, 2016, 13 (1), pp.119-141.<text:s/></text:span><text:a xlink:type="simple" xlink:href="https://dx.doi.org/10.17654/HM013010119">⟨10.17654/HM013010119⟩</text:a></text:p>
              <text:p text:style-name="Normal"><text:span>Article dans une revue</text:span></text:p>
              <text:p text:style-name="Normal"><text:a xlink:type="simple" xlink:href="https://hal.science/hal-01175730v1">hal-0117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28v1">Dynamic modeling and experimental validation elements of a 30 kW LiBr/H2O single effect absorption chiller for solar application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Jean Castaing-Lasvignottes">Jean Castaing-Lasvignottes</text:a></text:p>
              <text:p text:style-name="Normal"><text:span>Applied Thermal Engineering</text:span><text:span>, 2015, 90 (C), pp.980-993.<text:s/></text:span><text:a xlink:type="simple" xlink:href="https://dx.doi.org/10.1016/j.applthermaleng.2015.07.067">⟨10.1016/j.applthermaleng.2015.07.067⟩</text:a></text:p>
              <text:p text:style-name="Normal"><text:span>Article dans une revue</text:span></text:p>
              <text:p text:style-name="Normal"><text:a xlink:type="simple" xlink:href="https://hal.science/hal-01187728v1">hal-011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47v1">Retour d'expérience sur une installation de froid solaire : expérimentation et modélisation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Razakaniaina Andriamamonjy">Razakaniaina Andriamamonjy</text:a><text:span>,</text:span><text:a xlink:type="simple" xlink:href="https://hal.science/search/index/?q=*&amp;authFullName_s=Franck Lucas">Franck Lucas</text:a></text:p>
              <text:p text:style-name="Normal"><text:span>Revue Générale du Froid et du Conditionnement d'Air</text:span><text:span>, 2015, 103 (1149)</text:span></text:p>
              <text:p text:style-name="Normal"><text:span>Article dans une revue</text:span></text:p>
              <text:p text:style-name="Normal"><text:a xlink:type="simple" xlink:href="https://hal.science/hal-01153247v1">hal-0115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24v1">Sensitivity Analysis of the New Sizing Tool “PISTACHE” for Solar Heating, Cooling and Domestic Hot Water Systems</text:a></text:p>
              <text:p text:style-name="Normal"><text:a xlink:type="simple" xlink:href="https://hal.science/search/index/?q=*&amp;authFullName_s=Hamza Semmari">Hamza Semmari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Amandine Le Denn">Amandine Le Denn</text:a><text:span>,</text:span><text:a xlink:type="simple" xlink:href="https://hal.science/search/index/?q=*&amp;authFullName_s=François Boudéhenn">François Boudéhenn</text:a><text:span>et al.</text:span></text:p>
              <text:p text:style-name="Normal"><text:span>Energy Procedia</text:span><text:span>, 2014, 2nd International Conference on Solar Heating and Cooling for Buildings and Industry (SHC) Sept 2013 Freiburg, 48, pp.997-1006.<text:s/></text:span><text:a xlink:type="simple" xlink:href="https://dx.doi.org/10.1016/j.egypro.2014.02.114">⟨10.1016/j.egypro.2014.02.114⟩</text:a></text:p>
              <text:p text:style-name="Normal"><text:span>Article dans une revue</text:span></text:p>
              <text:p text:style-name="Normal"><text:a xlink:type="simple" xlink:href="https://hal.science/hal-01153024v1">hal-0115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27v1">Sensitivity Analysis to Optimize a Solar Absorption Cooling System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Habiba Ennamiri">Habiba Ennamiri</text:a><text:span>,</text:span><text:a xlink:type="simple" xlink:href="https://hal.science/search/index/?q=*&amp;authFullName_s=Hery Tiana Rakotondramiarana">Hery Tiana Rakotondramiarana</text:a></text:p>
              <text:p text:style-name="Normal"><text:span>Energy Procedia</text:span><text:span>, 2014, 57,<text:s/></text:span><text:a xlink:type="simple" xlink:href="https://dx.doi.org/10.1016/j.egypro.2014.10.275">⟨10.1016/j.egypro.2014.10.275⟩</text:a></text:p>
              <text:p text:style-name="Normal"><text:span>Article dans une revue</text:span></text:p>
              <text:p text:style-name="Normal"><text:a xlink:type="simple" xlink:href="https://hal.science/hal-01153027v1">hal-0115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66v1">Renewable energy: Progressing towards a net zero energy island, the case of Reunion Island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Olivier Marc Marc">Olivier Marc Marc</text:a></text:p>
              <text:p text:style-name="Normal"><text:span>Renewable and Sustainable Energy Reviews</text:span><text:span>, 2012, 16 (1), pp.426--442.<text:s/></text:span><text:a xlink:type="simple" xlink:href="https://dx.doi.org/10.1016/j.rser.2011.08.007">⟨10.1016/j.rser.2011.08.007⟩</text:a></text:p>
              <text:p text:style-name="Normal"><text:span>Article dans une revue</text:span></text:p>
              <text:p text:style-name="Normal"><text:a xlink:type="simple" xlink:href="https://api.istex.fr/ark:/67375/6H6-LG7WZVXW-K/fulltext.pdf?sid=hal">istex</text:a></text:p>
              <text:p text:style-name="Normal"><text:a xlink:type="simple" xlink:href="https://hal.science/hal-00918166v1">hal-0091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84v1">Evaluation of the thermal resistance of a roof-mounted multi-reflective radiant barrier for tropical and humid conditions: Experimental study from field measurements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Philippe Praene">Jean-Philippe Praene</text:a><text:span>et al.</text:span></text:p>
              <text:p text:style-name="Normal"><text:span>Energy and Buildings</text:span><text:span>, 2012, 48, pp.79-90</text:span></text:p>
              <text:p text:style-name="Normal"><text:span>Article dans une revue</text:span></text:p>
              <text:p text:style-name="Normal"><text:a xlink:type="simple" xlink:href="https://hal.science/hal-00766784v1">hal-007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28v1">Modelling of an evacuated tube collector sensitivity analysis approach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Franck Lucas">Franck Lucas</text:a></text:p>
              <text:p text:style-name="Normal"><text:span>JP Journal of Heat and Mass Transfer</text:span><text:span>, 2011</text:span></text:p>
              <text:p text:style-name="Normal"><text:span>Article dans une revue</text:span></text:p>
              <text:p text:style-name="Normal"><text:a xlink:type="simple" xlink:href="https://hal.science/hal-01153028v1">hal-0115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43v1">Simulation and experimental investigation of solar absorption cooling system in Reunion Island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édéric Miranville">Frédéric Miranville</text:a></text:p>
              <text:p text:style-name="Normal"><text:span>Applied Energy</text:span><text:span>, 2011, 88 (3), pp.831--839.<text:s/></text:span><text:a xlink:type="simple" xlink:href="https://dx.doi.org/10.1016/j.apenergy.2010.09.016">⟨10.1016/j.apenergy.2010.09.016⟩</text:a></text:p>
              <text:p text:style-name="Normal"><text:span>Article dans une revue</text:span></text:p>
              <text:p text:style-name="Normal"><text:a xlink:type="simple" xlink:href="https://api.istex.fr/ark:/67375/6H6-BMP6BJH7-H/fulltext.pdf?sid=hal">istex</text:a></text:p>
              <text:p text:style-name="Normal"><text:a xlink:type="simple" xlink:href="https://hal.science/hal-00918243v1">hal-0091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35v1">Modeling and experimental validation of the solar loop for absorption solar cooling system using double glazed collectors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anck Lucas">Franck Lucas</text:a></text:p>
              <text:p text:style-name="Normal"><text:span>Applied Thermal Engineering</text:span><text:span>, 2010, 31 (2-3), pp.268.<text:s/></text:span><text:a xlink:type="simple" xlink:href="https://dx.doi.org/10.1016/j.applthermaleng.2010.09.006">⟨10.1016/j.applthermaleng.2010.09.006⟩</text:a></text:p>
              <text:p text:style-name="Normal"><text:span>Article dans une revue</text:span></text:p>
              <text:p text:style-name="Normal"><text:a xlink:type="simple" xlink:href="https://hal.science/hal-00692335v1">hal-0069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87v1">Simulation of a solar absorption system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International Scientific Journal for Alternative Energy and Ecology</text:span><text:span>, 2008, 6 (62), pp.111-118</text:span></text:p>
              <text:p text:style-name="Normal"><text:span>Article dans une revue</text:span></text:p>
              <text:p text:style-name="Normal"><text:a xlink:type="simple" xlink:href="https://hal.science/hal-00847187v1">hal-0084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35v1">Modelling and elements of validation of solar drying: application to activated sludge drying of waste water</text:a></text:p>
              <text:p text:style-name="Normal"><text:a xlink:type="simple" xlink:href="https://hal.science/search/index/?q=*&amp;authFullName_s=Dominique Morau">Dominique Morau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Jean-Claude Gatina">Jean-Claude Gatina</text:a></text:p>
              <text:p text:style-name="Normal"><text:span>International Scientific Journal for Alternative Energy and Ecology</text:span><text:span>, 2008, 62 (6), pp.en ligne</text:span></text:p>
              <text:p text:style-name="Normal"><text:span>Article dans une revue</text:span></text:p>
              <text:p text:style-name="Normal"><text:a xlink:type="simple" xlink:href="https://hal.science/hal-00919735v1">hal-0091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36v1">Simulation of a solar absorption cooling system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International Science Journal for Alternative Energy and Ecology</text:span><text:span>, 2007, 6 (62), pp.111-118</text:span></text:p>
              <text:p text:style-name="Normal"><text:span>Article dans une revue</text:span></text:p>
              <text:p text:style-name="Normal"><text:a xlink:type="simple" xlink:href="https://hal.science/hal-00919736v1">hal-00919736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8e031b" table:style-name="8e031b">
          <table:table-column table:style-name="8e031b.0"/>
          <table:table-row>
            <table:table-cell office:value-type="string">
              <text:p text:style-name="Normal"><text:a xlink:type="simple" xlink:href="https://univ-reunion.hal.science/hal-04318008v1">Méthodes de clustering et SIG pour la classification climatique à partir de données météorologiques géolocalisées : cas de l'île tropicale de la Réunion</text:a></text:p>
              <text:p text:style-name="Normal"><text:a xlink:type="simple" xlink:href="https://hal.science/search/index/?q=*&amp;authFullName_s=Anne-Sophie Davidson">Anne-Sophie Davidson</text:a><text:span>,</text:span><text:a xlink:type="simple" xlink:href="https://hal.science/search/index/?q=*&amp;authFullName_s=Jean Lalaina Rakotomalala">Jean Lalaina Rakotomalala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Jean-Philippe Praene">Jean-Philippe Praene</text:a></text:p>
              <text:p text:style-name="Normal"><text:span>Journées de Recherche des ISTs « Les recherches scientifiques et technologiques, renforcement de la coopération régionale de l’Océan Indien »</text:span><text:span>, Nov 2022, Antananarivo, Madagascar</text:span></text:p>
              <text:p text:style-name="Normal"><text:span>Communication dans un congrès</text:span></text:p>
              <text:p text:style-name="Normal"><text:a xlink:type="simple" xlink:href="https://univ-reunion.hal.science/hal-04318008v1">hal-043180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8040v1">Pathways for sustainable transition for Euro- pean countries : A statistical analysi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">Fiona Bénard</text:a></text:p>
              <text:p text:style-name="Normal"><text:span>12th International Conference on Sustainable Energy &amp; Environmental Protection</text:span><text:span>, Nov 2019, Sharjah, United Arab Emirates</text:span></text:p>
              <text:p text:style-name="Normal"><text:span>Communication dans un congrès</text:span></text:p>
              <text:p text:style-name="Normal"><text:a xlink:type="simple" xlink:href="https://univ-reunion.hal.science/hal-04298040v1">hal-042980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1105v1">A text mining approach to investigate urban planning documents: study case of Reunion Island</text:a></text:p>
              <text:p text:style-name="Normal"><text:a xlink:type="simple" xlink:href="https://hal.science/search/index/?q=*&amp;authFullName_s=Eve Etienne">Eve Etienne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Jean-Claude Gatina">Jean-Claude Gatina</text:a></text:p>
              <text:p text:style-name="Normal"><text:span>59th ERSA Congress Cities, regions and digital transformations: opportunities, risks and challenges</text:span><text:span>, Aug 2019, Lyon, France</text:span></text:p>
              <text:p text:style-name="Normal"><text:span>Communication dans un congrès</text:span></text:p>
              <text:p text:style-name="Normal"><text:a xlink:type="simple" xlink:href="https://univ-reunion.hal.science/hal-02391105v1">hal-0239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54v1">The ongoing energy transition: A comparative analysis of SIDS and European ultraperipheral island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-Sora">Fiona Bénard-Sora</text:a></text:p>
              <text:p text:style-name="Normal"><text:span>International Conference on Energy, Environment and Climate Change</text:span><text:span>, Jul 2019, Balaclava, Mauritius</text:span></text:p>
              <text:p text:style-name="Normal"><text:span>Communication dans un congrès</text:span></text:p>
              <text:p text:style-name="Normal"><text:a xlink:type="simple" xlink:href="https://hal.science/hal-02289654v1">hal-022896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15685v1">Environmental impact of the construction sector on life cycle: evidence of the insularity effect</text:a></text:p>
              <text:p text:style-name="Normal"><text:a xlink:type="simple" xlink:href="https://hal.science/search/index/?q=*&amp;authFullName_s=Leslie Bertil">Leslie Bertil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">Fiona Bénard</text:a><text:span>,</text:span><text:a xlink:type="simple" xlink:href="https://hal.science/search/index/?q=*&amp;authFullName_s=Vanessa Rakotoson">Vanessa Rakotoson</text:a></text:p>
              <text:p text:style-name="Normal"><text:span>International Conference on Energy, Environment and Climate Change (ICEECC 2019)</text:span><text:span>, Jul 2019, Réduit, Mauritius</text:span></text:p>
              <text:p text:style-name="Normal"><text:span>Communication dans un congrès</text:span></text:p>
              <text:p text:style-name="Normal"><text:a xlink:type="simple" xlink:href="https://univ-reunion.hal.science/hal-02015685v1">hal-020156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3645v1">Pathways for sustainable transition for European countries: A statistical analysi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">Fiona Bénard</text:a></text:p>
              <text:p text:style-name="Normal"><text:span>12th International Conference on Sustainable Energy Environmental Protection (SEEP)</text:span><text:span>, Nov 2019, Sharjah, United Arab Emirates</text:span></text:p>
              <text:p text:style-name="Normal"><text:span>Communication dans un congrès</text:span></text:p>
              <text:p text:style-name="Normal"><text:a xlink:type="simple" xlink:href="https://univ-reunion.hal.science/hal-02393645v1">hal-023936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3656v1">Effect of the electricity mix on the construction sector impact: an LCA ap-proach</text:a></text:p>
              <text:p text:style-name="Normal"><text:a xlink:type="simple" xlink:href="https://hal.science/search/index/?q=*&amp;authFullName_s=Leslie Bertil">Leslie Bertil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-Sora">Fiona Bénard-Sora</text:a></text:p>
              <text:p text:style-name="Normal"><text:span>12th International Conference on Sustainable Energy Environmental Protection (SEEP)</text:span><text:span>, Nov 2019, Sharjah, United Arab Emirates</text:span></text:p>
              <text:p text:style-name="Normal"><text:span>Communication dans un congrès</text:span></text:p>
              <text:p text:style-name="Normal"><text:a xlink:type="simple" xlink:href="https://univ-reunion.hal.science/hal-02393656v1">hal-023936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4914v1">Energy-related carbon emission from electricity sector: past trends and futures for Madagascar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Miangaly Rasamoelina">Miangaly Rasamoelina</text:a><text:span>,</text:span><text:a xlink:type="simple" xlink:href="https://hal.science/search/index/?q=*&amp;authFullName_s=Vanessa Rakotoson">Vanessa Rakotoson</text:a></text:p>
              <text:p text:style-name="Normal"><text:span>14th SDEWES Conference</text:span><text:span>, Oct 2019, Dubrovnik, Croatia</text:span></text:p>
              <text:p text:style-name="Normal"><text:span>Communication dans un congrès</text:span></text:p>
              <text:p text:style-name="Normal"><text:a xlink:type="simple" xlink:href="https://univ-reunion.hal.science/hal-02394914v1">hal-023949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8023v1">Caractérisation de l’attractivité résidentielle et analyse de terrain. Cas du territoire Réunionnais</text:a></text:p>
              <text:p text:style-name="Normal"><text:a xlink:type="simple" xlink:href="https://hal.science/search/index/?q=*&amp;authFullName_s=Kelvin PAVADÉPOULLÉ">Kelvin PAVADÉPOULLÉ</text:a><text:span>,</text:span><text:a xlink:type="simple" xlink:href="https://hal.science/search/index/?q=*&amp;authFullName_s=Fiona Bénard">Fiona Bénard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Jean-Claude Gatina">Jean-Claude Gatina</text:a></text:p>
              <text:p text:style-name="Normal"><text:span>56e colloque ASRDLF, 12eème colloque ARSR, Les territoires face au défi de la durabilité. Regards croisés Est-Ouest et Nord- Sud</text:span><text:span>, ASRDLF, Jul 2019, Lasi, Romania</text:span></text:p>
              <text:p text:style-name="Normal"><text:span>Communication dans un congrès</text:span></text:p>
              <text:p text:style-name="Normal"><text:a xlink:type="simple" xlink:href="https://univ-reunion.hal.science/hal-04298023v1">hal-0429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83v1">Mesurer la vulnérabilité énergétique d’un territoire : le cas des espaces insulaires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Jean-Philippe Praene">Jean-Philippe Praene</text:a></text:p>
              <text:p text:style-name="Normal"><text:span>TransEETer, La Transition Energétique à l'Epreuve des Territoires</text:span><text:span>, Oct 2017, Le Tampon, Réunion, France</text:span></text:p>
              <text:p text:style-name="Normal"><text:span>Communication dans un congrès</text:span></text:p>
              <text:p text:style-name="Normal"><text:a xlink:type="simple" xlink:href="https://hal.science/hal-01735483v1">hal-0173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72v1">Vers une approche multidimensionnelle de la durabilité: évaluation d'un projet d'aménagement durable</text:a></text:p>
              <text:p text:style-name="Normal"><text:a xlink:type="simple" xlink:href="https://hal.science/search/index/?q=*&amp;authFullName_s=Eve Etienne">Eve Etienne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Fiona Bénard">Fiona Bénard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3372v1">hal-016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129v1">Les Petits Etats Insulaires en Développement face au défi de la transition énergétique : entre forces et faiblesses, étude de leur vulnérabilité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Jean-Philippe Praene">Jean-Philippe Praene</text:a></text:p>
              <text:p text:style-name="Normal"><text:span>54ème colloque joint de l'ASRDLF et de la Section Grecque de l'ERSA : Les défis de développement pour les villes et les régions dans une Europe en mutation</text:span><text:span>, ASRDLF, Section Grecque de l'ERSA, Jul 2017, Athènes, Grèce</text:span></text:p>
              <text:p text:style-name="Normal"><text:span>Communication dans un congrès</text:span></text:p>
              <text:p text:style-name="Normal"><text:a xlink:type="simple" xlink:href="https://hal.science/hal-01547129v1">hal-0154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19v1">Long-term electricity mix planning towards low GHG emission: The case of Reunion Island</text:a></text:p>
              <text:p text:style-name="Normal"><text:a xlink:type="simple" xlink:href="https://hal.science/search/index/?q=*&amp;authFullName_s=Vanessa Rakotoson">Vanessa Rakotoson</text:a><text:span>,</text:span><text:a xlink:type="simple" xlink:href="https://hal.science/search/index/?q=*&amp;authFullName_s=Jean-Philippe Praene">Jean-Philippe Praene</text:a></text:p>
              <text:p text:style-name="Normal"><text:span>12th SDEWES Conference</text:span><text:span>, Oct 2017, Dubrovnik, Croatia</text:span></text:p>
              <text:p text:style-name="Normal"><text:span>Communication dans un congrès</text:span></text:p>
              <text:p text:style-name="Normal"><text:a xlink:type="simple" xlink:href="https://hal.science/hal-01620319v1">hal-01620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193v1">Transition énergétique à l’épreuve des territoires : l’Île de La Réunion entre ambitions politiques et réalisations concrètes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Lise Serra">Lise Serra</text:a></text:p>
              <text:p text:style-name="Normal"><text:span>Résilience et transition énergétique des territoires ; planifier, construire, expérimenter</text:span><text:span>, laboratoire de recherche «Espaces et Société »; laboratoire de recherche «Territoires, Villes, Environement et Sociétés»; Kerval Centre Armor; Université Rennes 2, Nov 2017, Saint-Brieuc, France</text:span></text:p>
              <text:p text:style-name="Normal"><text:span>Communication dans un congrès</text:span></text:p>
              <text:p text:style-name="Normal"><text:a xlink:type="simple" xlink:href="https://shs.hal.science/halshs-01698193v1">halshs-0169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09v1">Perception des habitants de la rénovation urbaine de la Ravine Blanche : Evaluation des questions de déplacements et environnementales.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">Fiona Bénard</text:a><text:span>,</text:span><text:a xlink:type="simple" xlink:href="https://hal.science/search/index/?q=*&amp;authFullName_s=Leslie Ayagapin">Leslie Ayagapin</text:a><text:span>,</text:span><text:a xlink:type="simple" xlink:href="https://hal.science/search/index/?q=*&amp;authFullName_s=Amandine Junot">Amandine Junot</text:a><text:span>,</text:span><text:a xlink:type="simple" xlink:href="https://hal.science/search/index/?q=*&amp;authFullName_s=Patrice Marcel">Patrice Marcel</text:a></text:p>
              <text:p text:style-name="Normal"><text:span>54ème Colloque de l'ASRDLF : "Cities and regions in a changing Europe: challenges and prospects"</text:span><text:span>, Association de Science Régionale de Langue Française, Jul 2017, Athènes, Greece</text:span></text:p>
              <text:p text:style-name="Normal"><text:span>Communication dans un congrès</text:span></text:p>
              <text:p text:style-name="Normal"><text:a xlink:type="simple" xlink:href="https://hal.science/hal-01535509v1">hal-015355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6543v1">Évaluation des émissions de gaz à effet de serre du mix électrique de territoires insulaires</text:a></text:p>
              <text:p text:style-name="Normal"><text:a xlink:type="simple" xlink:href="https://hal.science/search/index/?q=*&amp;authFullName_s=Vanessa Rakotoson">Vanessa Rakotoson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Jean-Philippe Praene">Jean-Philippe Praene</text:a></text:p>
              <text:p text:style-name="Normal"><text:span>Conférence IBPSA France - Marne-la-Vallée<text:s/></text:span><text:span>, May 2016, Paris, France</text:span></text:p>
              <text:p text:style-name="Normal"><text:span>Communication dans un congrès</text:span></text:p>
              <text:p text:style-name="Normal"><text:a xlink:type="simple" xlink:href="https://univ-reunion.hal.science/hal-01486543v1">hal-0148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37v1">Analyse Exergétique de l'île de la Réunion</text:a></text:p>
              <text:p text:style-name="Normal"><text:a xlink:type="simple" xlink:href="https://hal.science/search/index/?q=*&amp;authFullName_s=Niandrisoa M Ranarivelo">Niandrisoa M Ranarivelo</text:a><text:span>,</text:span><text:a xlink:type="simple" xlink:href="https://hal.science/search/index/?q=*&amp;authFullName_s=Michard R Rajaonahy">Michard R Rajaonahy</text:a><text:span>,</text:span><text:a xlink:type="simple" xlink:href="https://hal.science/search/index/?q=*&amp;authFullName_s=Hery Tiana Rakotondramiarana">Hery Tiana Rakotondramiarana</text:a><text:span>,</text:span><text:a xlink:type="simple" xlink:href="https://hal.science/search/index/?q=*&amp;authFullName_s=Jean-Philippe Praene">Jean-Philippe Praene</text:a></text:p>
              <text:p text:style-name="Normal"><text:span>3ème Congrès International Plasma Energie, CIPE2016,</text:span><text:span>, Dec 2016, Antsiranana Madagascar</text:span></text:p>
              <text:p text:style-name="Normal"><text:span>Communication dans un congrès</text:span></text:p>
              <text:p text:style-name="Normal"><text:a xlink:type="simple" xlink:href="https://hal.science/hal-01611937v1">hal-016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691v1">Modélisation hydrodynamique du processus de gazéification de la biomasse par une approche Euler-Lagrange</text:a></text:p>
              <text:p text:style-name="Normal"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Minoson Sendrahasina Rakotomala">Minoson Sendrahasina Rakotomala</text:a><text:span>,</text:span><text:a xlink:type="simple" xlink:href="https://hal.science/search/index/?q=*&amp;authFullName_s=Ranarison Tsiriry">Ranarison Tsiriry</text:a><text:span>et al.</text:span></text:p>
              <text:p text:style-name="Normal"><text:span>3ème Congrès International Plasma Energie, CIPE2016</text:span><text:span>, Dec 2016, Antsiranana, Madagascar</text:span></text:p>
              <text:p text:style-name="Normal"><text:span>Communication dans un congrès</text:span></text:p>
              <text:p text:style-name="Normal"><text:a xlink:type="simple" xlink:href="https://hal.science/hal-01487691v1">hal-014876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819v1">Modeling of a thermal storage system incorporated into a solar cooling installation in an office building.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Paul Guillou">Paul Guillou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Jean-Philippe Praene">Jean-Philippe Praene</text:a><text:span>et al.</text:span></text:p>
              <text:p text:style-name="Normal"><text:span>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reunion.hal.science/hal-01739819v1">hal-0173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53v1">Approche dynamique du fonctionnement énergétique d'un espace bâti et bilan carbone associé: Application sur un gîte rural situé à Mayotte</text:a></text:p>
              <text:p text:style-name="Normal"><text:a xlink:type="simple" xlink:href="https://hal.science/search/index/?q=*&amp;authFullName_s=El Assad Nidhoimi">El Assad Nidhoimi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Ali Hamada Fakra">Ali Hamada Fakra</text:a></text:p>
              <text:p text:style-name="Normal"><text:span>CIPE2014</text:span><text:span>, Dec 2014, ANTANANARIVO, Madagascar</text:span></text:p>
              <text:p text:style-name="Normal"><text:span>Communication dans un congrès</text:span></text:p>
              <text:p text:style-name="Normal"><text:a xlink:type="simple" xlink:href="https://hal.science/hal-01161953v1">hal-0116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09v1">Modélisation dynamique, simulation et éléments de validation expérimentale d’une machine à absorption, utilisée dans une installation de rafraîchissement solair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Blaise Letexier">Blaise Letexier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Frantz Sinama">Frantz Sinama</text:a><text:span>et al.</text:span></text:p>
              <text:p text:style-name="Normal"><text:span>SFT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1167409v1">hal-0116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16v1">Sensitivity analysis of a solar cooling system</text:a></text:p>
              <text:p text:style-name="Normal"><text:a xlink:type="simple" xlink:href="https://hal.science/search/index/?q=*&amp;authFullName_s=Blaize Letexier">Blaize Letexier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Franck Lucas">Franck Lucas</text:a></text:p>
              <text:p text:style-name="Normal"><text:span>11th Biennial Conference on Engineering Systems Design and Analysis</text:span><text:span>, Feb 2012, Nantes, France</text:span></text:p>
              <text:p text:style-name="Normal"><text:span>Communication dans un congrès</text:span></text:p>
              <text:p text:style-name="Normal"><text:a xlink:type="simple" xlink:href="https://hal.science/hal-01167216v1">hal-0116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9v1">Optimization of the heat production of a solar cooling plant : Sensitivity Analysi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Franck Lucas">Franck Lucas</text:a></text:p>
              <text:p text:style-name="Normal"><text:span>World Renewable Energy Congress XI</text:span><text:span>, Sep 2010, Abu Dhabi, United Arab Emirates</text:span></text:p>
              <text:p text:style-name="Normal"><text:span>Communication dans un congrès</text:span></text:p>
              <text:p text:style-name="Normal"><text:a xlink:type="simple" xlink:href="https://hal.science/hal-00918999v1">hal-0091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95v1">Simulation And Optimization of a Solar Absorption Cooling System Using Evacuated Tube Collector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9th REHVA World Congress 'WellBeing Indoors', Clima 2007</text:span><text:span>, Jun 2007, Helsinki, Finland</text:span></text:p>
              <text:p text:style-name="Normal"><text:span>Communication dans un congrès</text:span></text:p>
              <text:p text:style-name="Normal"><text:a xlink:type="simple" xlink:href="https://hal.science/hal-01198395v1">hal-011983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4411v1">DYNAMIC MODELLING AND ELEMENTS OF VALIDATION OF SOLAR EVACUATED TUBE COLLECTOR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Franck Lucas">Franck Lucas</text:a></text:p>
              <text:p text:style-name="Normal"><text:span>Ninth International IBPSA Conference</text:span><text:span>, Aug 2005, Montréal, Canada</text:span></text:p>
              <text:p text:style-name="Normal"><text:span>Communication dans un congrès</text:span></text:p>
              <text:p text:style-name="Normal"><text:a xlink:type="simple" xlink:href="https://univ-reunion.hal.science/hal-01164411v1">hal-0116441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141bd" table:style-name="b141bd">
          <table:table-column table:style-name="b141bd.0"/>
          <table:table-row>
            <table:table-cell office:value-type="string">
              <text:p text:style-name="Normal"><text:a xlink:type="simple" xlink:href="https://hal.science/hal-01735481v1">Effets des projets d’aménagement sur le voisinage directe à l’échelle des aires urbaines. Analyse spatiale diachronique en milieu insulaire</text:a></text:p>
              <text:p text:style-name="Normal"><text:a xlink:type="simple" xlink:href="https://hal.science/search/index/?q=*&amp;authFullName_s=Kelvin Pavadépoullé">Kelvin Pavadépoullé</text:a><text:span>,</text:span><text:a xlink:type="simple" xlink:href="https://hal.science/search/index/?q=*&amp;authFullName_s=Fiona Bénard-Sora">Fiona Bénard-Sor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Jean-Claude Gatina">Jean-Claude Gatina</text:a></text:p>
              <text:p text:style-name="Normal"><text:span>SAGEO Spatial Analysis and GEOmatics 2017</text:span><text:span>, Mar 2018, Rouen, France</text:span></text:p>
              <text:p text:style-name="Normal"><text:span>Poster de conférence</text:span></text:p>
              <text:p text:style-name="Normal"><text:a xlink:type="simple" xlink:href="https://hal.science/hal-01735481v1">hal-0173548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a1fcf" table:style-name="9a1fcf">
          <table:table-column table:style-name="9a1fcf.0"/>
          <table:table-row>
            <table:table-cell office:value-type="string">
              <text:p text:style-name="Normal"><text:a xlink:type="simple" xlink:href="https://univ-reunion.hal.science/hal-01740433v1">Vulnérabilité énergétique dans une société post-coloniale</text:a></text:p>
              <text:p text:style-name="Normal"><text:a xlink:type="simple" xlink:href="https://hal.science/search/index/?q=*&amp;authFullName_s=Jean-Philippe Praene">Jean-Philippe Prae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reunion.hal.science/hal-01740433v1">hal-0174043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e2c17" table:style-name="fe2c17">
          <table:table-column table:style-name="fe2c17.0"/>
          <table:table-row>
            <table:table-cell office:value-type="string">
              <text:p text:style-name="Normal"><text:a xlink:type="simple" xlink:href="https://univ-reunion.hal.science/tel-03106547v1">Énergie et territoires : Une approche multi-scalaire de la transition écologique</text:a></text:p>
              <text:p text:style-name="Normal"><text:a xlink:type="simple" xlink:href="https://hal.science/search/index/?q=*&amp;authFullName_s=Jean-Philippe Praene">Jean-Philippe Praene</text:a></text:p>
              <text:p text:style-name="Normal"><text:span>Génie des procédés. Université de La Réunion, 2020</text:span></text:p>
              <text:p text:style-name="Normal"><text:span>HDR</text:span></text:p>
              <text:p text:style-name="Normal"><text:a xlink:type="simple" xlink:href="https://univ-reunion.hal.science/tel-03106547v1">tel-03106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hilippe Praene</dc:title>
    <dc:subject/>
    <dc:description>CV</dc:description>
    <dc:creator/>
    <dc:date>2026-04-30T22:27:01.000</dc:date>
    <meta:generator>PHPWord</meta:generator>
    <meta:initial-creator>CCSD</meta:initial-creator>
    <meta:creation-date>2026-04-30T22:27:01.000</meta:creation-date>
    <meta:keyword/>
    <meta:user-defined meta:name="Category"/>
    <meta:user-defined meta:name="Company"/>
    <meta:user-defined meta:name="Manager"/>
  </office:meta>
</office:document-meta>
</file>