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70aa" style:family="table">
      <style:table-properties style:rel-width="100" table:align="center"/>
    </style:style>
    <style:style style:name="4b70aa.0" style:family="table-column">
      <style:table-column-properties style:column-width="0.00cm"/>
    </style:style>
    <style:style style:name="1bda63" style:family="table">
      <style:table-properties style:rel-width="100" table:align="center"/>
    </style:style>
    <style:style style:name="1bda63.0" style:family="table-column">
      <style:table-column-properties style:column-width="0.00cm"/>
    </style:style>
    <style:style style:name="526f3c" style:family="table">
      <style:table-properties style:rel-width="100" table:align="center"/>
    </style:style>
    <style:style style:name="526f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va Sri Prasanna Maddila<text:s/></text:span><text:span text:style-name="T2">Doctorant à l'Université de Toulouse, Laboratoire MIAT - INRA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rasanna-maddila">prasanna-maddil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049-1746">0000-0003-0049-1746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DgGgfB8AAAAJ">DgGgfB8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Pré-publication, Document de travail (1)</text:span></text:p>
        <text:p text:style-name="P18"/>
        <table:table table:name="4b70aa" table:style-name="4b70aa">
          <table:table-column table:style-name="4b70aa.0"/>
          <table:table-row>
            <table:table-cell office:value-type="string">
              <text:p text:style-name="Normal"><text:a xlink:type="simple" xlink:href="https://hal.science/hal-04917907v3">Efficiently computing Nash Equilibria in Multi-Adversarial Team Games</text:a></text:p>
              <text:p text:style-name="Normal"><text:a xlink:type="simple" xlink:href="https://hal.science/search/index/?q=*&amp;authFullName_s=Prasanna Maddila">Prasanna Maddila</text:a><text:span>,</text:span><text:a xlink:type="simple" xlink:href="https://hal.science/search/index/?q=*&amp;authFullName_s=Sabbadin Régis">Sabbadin Régis</text:a><text:span>,</text:span><text:a xlink:type="simple" xlink:href="https://hal.science/search/index/?q=*&amp;authFullName_s=Vinyals Meritxell">Vinyals Meritxell</text:a></text:p>
              <text:p text:style-name="Normal"><text:span>202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917907v3">hal-04917907v3</text:a></text:p>
            </table:table-cell>
          </table:table-row>
        </table:table>
        <text:p text:style-name="P19"/>
        <text:p text:style-name="Heading2"><text:span text:style-name="T9">Logiciel (1)</text:span></text:p>
        <text:p text:style-name="P21"/>
        <table:table table:name="1bda63" table:style-name="1bda63">
          <table:table-column table:style-name="1bda63.0"/>
          <table:table-row>
            <table:table-cell office:value-type="string">
              <text:p text:style-name="Normal"><text:a xlink:type="simple" xlink:href="https://hal.science/hal-05461357v1">Multi-Adversarial Team Games</text:a></text:p>
              <text:p text:style-name="Normal"><text:a xlink:type="simple" xlink:href="https://hal.science/search/index/?q=*&amp;authFullName_s=Prasanna Maddila">Prasanna Maddila</text:a><text:span>,</text:span><text:a xlink:type="simple" xlink:href="https://hal.science/search/index/?q=*&amp;authFullName_s=Régis Sabbadin">Régis Sabbadin</text:a><text:span>,</text:span><text:a xlink:type="simple" xlink:href="https://hal.science/search/index/?q=*&amp;authFullName_s=Meritxell Vinyals">Meritxell Vinyals</text:a></text:p>
              <text:p text:style-name="Normal"><text:span>2025,<text:s/></text:span><text:a xlink:type="simple" xlink:href="https://archive.softwareheritage.org/browse/swh:1:dir:431ea4001c93bca6cfe729d42ba7e4fed0b95643;origin=https://hal.archives-ouvertes.fr/hal-05461357;visit=swh:1:snp:84ac0f6ac90eda82ffb9d4c07ecd9488d3536705;anchor=swh:1:rel:eed138b079a432accfeefef18828f7a7ec86cf14;path=/">⟨swh:1:dir:431ea4001c93bca6cfe729d42ba7e4fed0b95643;origin=https://hal.archives-ouvertes.fr/hal-05461357;visit=swh:1:snp:84ac0f6ac90eda82ffb9d4c07ecd9488d3536705;anchor=swh:1:rel:eed138b079a432accfeefef18828f7a7ec86cf14;path=/⟩</text:a></text:p>
              <text:p text:style-name="Normal"><text:span>Logiciel</text:span></text:p>
              <text:p text:style-name="Normal"><text:a xlink:type="simple" xlink:href="https://hal.science/hal-05461357v1">hal-05461357v1</text:a></text:p>
            </table:table-cell>
          </table:table-row>
        </table:table>
        <text:p text:style-name="P22"/>
        <text:p text:style-name="Heading2"><text:span text:style-name="T10">Communication dans un congrès (5)</text:span></text:p>
        <text:p text:style-name="P24"/>
        <table:table table:name="526f3c" table:style-name="526f3c">
          <table:table-column table:style-name="526f3c.0"/>
          <table:table-row>
            <table:table-cell office:value-type="string">
              <text:p text:style-name="Normal"><text:a xlink:type="simple" xlink:href="https://hal.science/hal-04699166v1">APE: An Anti-poaching Multi-Agent Reinforcement Learning Benchmark</text:a></text:p>
              <text:p text:style-name="Normal"><text:a xlink:type="simple" xlink:href="https://hal.science/search/index/?q=*&amp;authFullName_s=Prasanna Maddila">Prasanna Maddila</text:a><text:span>,</text:span><text:a xlink:type="simple" xlink:href="https://hal.science/search/index/?q=*&amp;authFullName_s=Eric Casellas">Eric Casellas</text:a><text:span>,</text:span><text:a xlink:type="simple" xlink:href="https://hal.science/search/index/?q=*&amp;authFullName_s=Patrick Chabrier">Patrick Chabrier</text:a><text:span>,</text:span><text:a xlink:type="simple" xlink:href="https://hal.science/search/index/?q=*&amp;authFullName_s=Régis Sabbadin">Régis Sabbadin</text:a><text:span>,</text:span><text:a xlink:type="simple" xlink:href="https://hal.science/search/index/?q=*&amp;authFullName_s=Meritxell Vinyals">Meritxell Vinyals</text:a></text:p>
              <text:p text:style-name="Normal"><text:span>17th European Workshop on Reinforcement Learning (EWRL 2024)</text:span><text:span>, Oct 2024, Toulouse, France</text:span></text:p>
              <text:p text:style-name="Normal"><text:span>Communication dans un congrès</text:span></text:p>
              <text:p text:style-name="Normal"><text:a xlink:type="simple" xlink:href="https://hal.science/hal-04699166v1">hal-0469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116v1">Un modèle de jeu stochastique pour la lutte anti-braconnage et un benchmark pour l'Apprentissage par Renforcement Multi-agents</text:a></text:p>
              <text:p text:style-name="Normal"><text:a xlink:type="simple" xlink:href="https://hal.science/search/index/?q=*&amp;authFullName_s=Prasanna Maddila">Prasanna Maddila</text:a><text:span>,</text:span><text:a xlink:type="simple" xlink:href="https://hal.science/search/index/?q=*&amp;authFullName_s=Régis Sabbadin">Régis Sabbadin</text:a><text:span>,</text:span><text:a xlink:type="simple" xlink:href="https://hal.science/search/index/?q=*&amp;authFullName_s=Meritxell Vinyals">Meritxell Vinyals</text:a></text:p>
              <text:p text:style-name="Normal"><text:span>JFSMA 2024: 32èmes Journées Francophones sur les Systèmes Multi-Agents</text:span><text:span>, Nov 2024, Cargèse, France</text:span></text:p>
              <text:p text:style-name="Normal"><text:span>Communication dans un congrès</text:span></text:p>
              <text:p text:style-name="Normal"><text:a xlink:type="simple" xlink:href="https://hal.science/hal-04699116v1">hal-0469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220v1">Learning in Competitive-Cooperative Games for Anti-Poaching</text:a></text:p>
              <text:p text:style-name="Normal"><text:a xlink:type="simple" xlink:href="https://hal.science/search/index/?q=*&amp;authFullName_s=Prasanna Maddila">Prasanna Maddila</text:a><text:span>,</text:span><text:a xlink:type="simple" xlink:href="https://hal.science/search/index/?q=*&amp;authFullName_s=Régis Sabbadin">Régis Sabbadin</text:a><text:span>,</text:span><text:a xlink:type="simple" xlink:href="https://hal.science/search/index/?q=*&amp;authFullName_s=Meritxell Vinyals">Meritxell Vinyals</text:a></text:p>
              <text:p text:style-name="Normal"><text:span>Workshop on Learning in Games</text:span><text:span>, Jul 2024, Toulouse, France</text:span></text:p>
              <text:p text:style-name="Normal"><text:span>Communication dans un congrès</text:span></text:p>
              <text:p text:style-name="Normal"><text:a xlink:type="simple" xlink:href="https://hal.science/hal-04701220v1">hal-0470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712v1">Rank-Envy-Freeness in Roommate Matchings</text:a></text:p>
              <text:p text:style-name="Normal"><text:a xlink:type="simple" xlink:href="https://hal.science/search/index/?q=*&amp;authFullName_s=Baptistin Coutance">Baptistin Coutance</text:a><text:span>,</text:span><text:a xlink:type="simple" xlink:href="https://hal.science/search/index/?q=*&amp;authFullName_s=Prasanna Maddila">Prasanna Maddila</text:a><text:span>,</text:span><text:a xlink:type="simple" xlink:href="https://hal.science/search/index/?q=*&amp;authFullName_s=Anaëlle Wilczynski">Anaëlle Wilczynski</text:a></text:p>
              <text:p text:style-name="Normal"><text:span>26th European Conference on Artificial Intelligence (ECAI 2023)</text:span><text:span>, Sep 2023, Krakow (Cracovie), Poland.<text:s/></text:span><text:a xlink:type="simple" xlink:href="https://dx.doi.org/10.3233/FAIA230308">⟨10.3233/FAIA230308⟩</text:a></text:p>
              <text:p text:style-name="Normal"><text:span>Communication dans un congrès</text:span></text:p>
              <text:p text:style-name="Normal"><text:a xlink:type="simple" xlink:href="https://hal.science/hal-04239712v1">hal-0423971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448442v1">HPA Linearization for FBMC-OQAM Signals with Fast Convergence-Digital Predistortion</text:a></text:p>
              <text:p text:style-name="Normal"><text:a xlink:type="simple" xlink:href="https://hal.science/search/index/?q=*&amp;authFullName_s=S. S. Krishna Chaitanya Bulusu">S. S. Krishna Chaitanya Bulusu</text:a><text:span>,</text:span><text:a xlink:type="simple" xlink:href="https://hal.science/search/index/?q=*&amp;authFullName_s=Prasanna Maddila">Prasanna Maddila</text:a><text:span>,</text:span><text:a xlink:type="simple" xlink:href="https://hal.science/search/index/?q=*&amp;authFullName_s=Hmaied Shaiek">Hmaied Shaiek</text:a><text:span>,</text:span><text:a xlink:type="simple" xlink:href="https://hal.science/search/index/?q=*&amp;authFullName_s=Daniel Roviras">Daniel Roviras</text:a></text:p>
              <text:p text:style-name="Normal"><text:span>2019 16th International Symposium on Wireless Communication Systems (ISWCS)</text:span><text:span>, Aug 2019, Oulu, France. pp.133-138,<text:s/></text:span><text:a xlink:type="simple" xlink:href="https://dx.doi.org/10.1109/ISWCS.2019.8877270">⟨10.1109/ISWCS.2019.8877270⟩</text:a></text:p>
              <text:p text:style-name="Normal"><text:span>Communication dans un congrès</text:span></text:p>
              <text:p text:style-name="Normal"><text:a xlink:type="simple" xlink:href="https://cnam.hal.science/hal-02448442v1">hal-024484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va Sri Prasanna Maddila</dc:title>
    <dc:subject/>
    <dc:description>CV</dc:description>
    <dc:creator/>
    <dc:date>2026-05-30T17:34:27.000</dc:date>
    <meta:generator>PHPWord</meta:generator>
    <meta:initial-creator>CCSD</meta:initial-creator>
    <meta:creation-date>2026-05-30T17:34:27.000</meta:creation-date>
    <meta:keyword/>
    <meta:user-defined meta:name="Category"/>
    <meta:user-defined meta:name="Company"/>
    <meta:user-defined meta:name="Manager"/>
  </office:meta>
</office:document-meta>
</file>