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eac" style:family="table">
      <style:table-properties style:rel-width="100" table:align="center"/>
    </style:style>
    <style:style style:name="abfeac.0" style:family="table-column">
      <style:table-column-properties style:column-width="0.00cm"/>
    </style:style>
    <style:style style:name="e051ea" style:family="table">
      <style:table-properties style:rel-width="100" table:align="center"/>
    </style:style>
    <style:style style:name="e05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egnon N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bfeac" table:style-name="abfeac">
          <table:table-column table:style-name="abfeac.0"/>
          <table:table-row>
            <table:table-cell office:value-type="string">
              <text:p text:style-name="Normal"><text:a xlink:type="simple" xlink:href="https://hal.science/hal-04124768v1">Le Renouveau de l'activisme politique de la diaspora Ivoirienne en France à l'aune de la digitalisation du champ politique</text:a></text:p>
              <text:p text:style-name="Normal"><text:a xlink:type="simple" xlink:href="https://hal.science/search/index/?q=*&amp;authFullName_s=Pregnon Claude Nahi">Pregnon Claude Nahi</text:a><text:span>,</text:span><text:a xlink:type="simple" xlink:href="https://hal.science/search/index/?q=*&amp;authFullName_s=Marc Eddie Guipie">Marc Eddie Guipie</text:a></text:p>
              <text:p text:style-name="Normal"><text:span>Dir Paul Elvic Batchom et; Patrice Moundounga Mouty.<text:s/></text:span><text:span>L'État Africain et sa Diaspora face à la Mondialisation : La Nation dans l'entre-deux</text:span><text:span>, Harmattan, 2021</text:span></text:p>
              <text:p text:style-name="Normal"><text:span>Chapitre d'ouvrage</text:span></text:p>
              <text:p text:style-name="Normal"><text:a xlink:type="simple" xlink:href="https://hal.science/hal-04124768v1">hal-0412476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e051ea" table:style-name="e051ea">
          <table:table-column table:style-name="e051ea.0"/>
          <table:table-row>
            <table:table-cell office:value-type="string">
              <text:p text:style-name="Normal"><text:a xlink:type="simple" xlink:href="https://hal.science/hal-02158168v1">La modernisation de la gouvernance administrative en Cote d'Ivoire : entre extranéité des reformes et résistances au changement</text:a></text:p>
              <text:p text:style-name="Normal"><text:a xlink:type="simple" xlink:href="https://hal.science/search/index/?q=*&amp;authFullName_s=Pregnon Claude Nahi">Pregnon Claude Nahi</text:a></text:p>
              <text:p text:style-name="Normal"><text:span>Revue ivoirienne de droit</text:span><text:span>, 2019, 53, pp.37-51</text:span></text:p>
              <text:p text:style-name="Normal"><text:span>Article dans une revue</text:span></text:p>
              <text:p text:style-name="Normal"><text:a xlink:type="simple" xlink:href="https://hal.science/hal-02158168v1">hal-021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77v1">L’État et le monopole de la violence physique légitime : la fin du Mythe ?</text:a></text:p>
              <text:p text:style-name="Normal"><text:a xlink:type="simple" xlink:href="https://hal.science/search/index/?q=*&amp;authFullName_s=Pregnon Claude Nahi">Pregnon Claude Nahi</text:a></text:p>
              <text:p text:style-name="Normal"><text:span>ADILAAKU : Droit, politique et société en Afrique</text:span><text:span>, 2019, 1</text:span></text:p>
              <text:p text:style-name="Normal"><text:span>Article dans une revue</text:span></text:p>
              <text:p text:style-name="Normal"><text:a xlink:type="simple" xlink:href="https://hal.science/hal-04124777v1">hal-041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61v1">La modernisation de la gouvernance administrative en Cote d'Ivoire : entre extranéité des reformes et résistances au changement</text:a></text:p>
              <text:p text:style-name="Normal"><text:a xlink:type="simple" xlink:href="https://hal.science/search/index/?q=*&amp;authFullName_s=Pregnon Claude Nahi">Pregnon Claude Nahi</text:a></text:p>
              <text:p text:style-name="Normal"><text:span>Revue ivoirienne de droit</text:span><text:span>, 2019, 53, pp.37-51</text:span></text:p>
              <text:p text:style-name="Normal"><text:span>Article dans une revue</text:span></text:p>
              <text:p text:style-name="Normal"><text:a xlink:type="simple" xlink:href="https://hal.science/hal-02144161v1">hal-0214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21v1">Les défis actuels de la gouvernance de la sécurité en Afrique</text:a></text:p>
              <text:p text:style-name="Normal"><text:a xlink:type="simple" xlink:href="https://hal.science/search/index/?q=*&amp;authFullName_s=Pregnon Claude Nahi">Pregnon Claude Nahi</text:a></text:p>
              <text:p text:style-name="Normal"><text:span>Revue Ivoirienne de Gouvernance et d'Etudes Strategiques (RIGES)</text:span><text:span>, 2016, Gouvernance et Developpement Humain, 2 (1), pp.17-54</text:span></text:p>
              <text:p text:style-name="Normal"><text:span>Article dans une revue</text:span></text:p>
              <text:p text:style-name="Normal"><text:a xlink:type="simple" xlink:href="https://hal.science/hal-01602121v1">hal-01602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non NAHI</dc:title>
    <dc:subject/>
    <dc:description>CV</dc:description>
    <dc:creator/>
    <dc:date>2026-03-16T17:42:38.000</dc:date>
    <meta:generator>PHPWord</meta:generator>
    <meta:initial-creator>CCSD</meta:initial-creator>
    <meta:creation-date>2026-03-16T17:42:38.000</meta:creation-date>
    <meta:keyword/>
    <meta:user-defined meta:name="Category"/>
    <meta:user-defined meta:name="Company"/>
    <meta:user-defined meta:name="Manager"/>
  </office:meta>
</office:document-meta>
</file>