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25cf0" style:family="table">
      <style:table-properties style:rel-width="100" table:align="center"/>
    </style:style>
    <style:style style:name="d25cf0.0" style:family="table-column">
      <style:table-column-properties style:column-width="0.00cm"/>
    </style:style>
    <style:style style:name="658e3e" style:family="table">
      <style:table-properties style:rel-width="100" table:align="center"/>
    </style:style>
    <style:style style:name="658e3e.0" style:family="table-column">
      <style:table-column-properties style:column-width="0.00cm"/>
    </style:style>
    <style:style style:name="bc7334" style:family="table">
      <style:table-properties style:rel-width="100" table:align="center"/>
    </style:style>
    <style:style style:name="bc733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rescillia Micoll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rescillia-micollet">prescillia-micoll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5756-4723">0009-0002-5756-472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d25cf0" table:style-name="d25cf0">
          <table:table-column table:style-name="d25cf0.0"/>
          <table:table-row>
            <table:table-cell office:value-type="string">
              <text:p text:style-name="Normal"><text:a xlink:type="simple" xlink:href="https://shs.hal.science/halshs-05271145v1">De l’état éducateur en matière sexuelle à une citoyenneté sexuelle libérale (et informée) ?</text:a></text:p>
              <text:p text:style-name="Normal"><text:a xlink:type="simple" xlink:href="https://hal.science/search/index/?q=*&amp;authFullName_s=Prescillia Micollet">Prescillia Micollet</text:a><text:span>,</text:span><text:a xlink:type="simple" xlink:href="https://hal.science/search/index/?q=*&amp;authFullName_s=Camille Roelens">Camille Roelens</text:a></text:p>
              <text:p text:style-name="Normal"><text:span>Nouveaux cahiers de la recherche en éducation</text:span><text:span>, 2025, n° 27, p. 36-57.<text:s/></text:span><text:a xlink:type="simple" xlink:href="https://dx.doi.org/10.7202/1119547ar">⟨10.7202/1119547ar⟩</text:a></text:p>
              <text:p text:style-name="Normal"><text:span>Article dans une revue</text:span></text:p>
              <text:p text:style-name="Normal"><text:a xlink:type="simple" xlink:href="https://shs.hal.science/halshs-05271145v1">halshs-05271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184v1">Qu’est-ce que la citoyenneté sexuelle ?</text:a></text:p>
              <text:p text:style-name="Normal"><text:a xlink:type="simple" xlink:href="https://hal.science/search/index/?q=*&amp;authFullName_s=Prescillia Micollet">Prescillia Micollet</text:a></text:p>
              <text:p text:style-name="Normal"><text:span>Les Cahiers Pédagogiques</text:span><text:span>, 2024, n° 596 (7), pp.49-50.<text:s/></text:span><text:a xlink:type="simple" xlink:href="https://dx.doi.org/10.3917/cape.596.0049">⟨10.3917/cape.596.0049⟩</text:a></text:p>
              <text:p text:style-name="Normal"><text:span>Article dans une revue</text:span></text:p>
              <text:p text:style-name="Normal"><text:a xlink:type="simple" xlink:href="https://hal.science/hal-04863184v1">hal-04863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200v1">L'éducation à la vie affective : quels enjeux en CM2 ?</text:a></text:p>
              <text:p text:style-name="Normal"><text:a xlink:type="simple" xlink:href="https://hal.science/search/index/?q=*&amp;authFullName_s=Prescillia Micollet">Prescillia Micollet</text:a></text:p>
              <text:p text:style-name="Normal"><text:span>The Conversation France</text:span><text:span>, 2024, https://theconversation.com/leducation-a-la-vie-affective-quels-enjeux-en-cm2-238945</text:span></text:p>
              <text:p text:style-name="Normal"><text:span>Article dans une revue</text:span></text:p>
              <text:p text:style-name="Normal"><text:a xlink:type="simple" xlink:href="https://hal.science/hal-04863200v1">hal-04863200v1</text:a></text:p>
            </table:table-cell>
          </table:table-row>
        </table:table>
        <text:p text:style-name="P16"/>
        <text:p text:style-name="Heading2"><text:span text:style-name="T7">Communication dans un congrès (8)</text:span></text:p>
        <text:p text:style-name="P18"/>
        <table:table table:name="658e3e" table:style-name="658e3e">
          <table:table-column table:style-name="658e3e.0"/>
          <table:table-row>
            <table:table-cell office:value-type="string">
              <text:p text:style-name="Normal"><text:a xlink:type="simple" xlink:href="https://shs.hal.science/halshs-05055729v1">De l’état éducateur en matière sexuelle à une citoyenneté sexuelle libérale (et informée) ? Dynamiques historiques, tensions contemporaines, horizons prospectifs</text:a></text:p>
              <text:p text:style-name="Normal"><text:a xlink:type="simple" xlink:href="https://hal.science/search/index/?q=*&amp;authFullName_s=Prescillia Micollet">Prescillia Micollet</text:a><text:span>,</text:span><text:a xlink:type="simple" xlink:href="https://hal.science/search/index/?q=*&amp;authFullName_s=Camille Roelens">Camille Roelens</text:a></text:p>
              <text:p text:style-name="Normal"><text:span>Communication au colloque international du CRIFPE 2025</text:span><text:span>, 2025, Montréal (Québec), Canada</text:span></text:p>
              <text:p text:style-name="Normal"><text:span>Communication dans un congrès</text:span></text:p>
              <text:p text:style-name="Normal"><text:a xlink:type="simple" xlink:href="https://shs.hal.science/halshs-05055729v1">halshs-05055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248v1">L’éducation à la sexualité dans le premier degré : entre dispositions incorporées et influence du curriculum formel : comment les professeurs des écoles mettent en œuvre l'EAS ?</text:a></text:p>
              <text:p text:style-name="Normal"><text:a xlink:type="simple" xlink:href="https://hal.science/search/index/?q=*&amp;authFullName_s=Prescillia Micollet">Prescillia Micollet</text:a><text:span>,</text:span><text:a xlink:type="simple" xlink:href="https://hal.science/search/index/?q=*&amp;authFullName_s=Floriane Robic">Floriane Robic</text:a></text:p>
              <text:p text:style-name="Normal"><text:span>Journée d'étude</text:span><text:span>, Nov 2024, Lyon, France</text:span></text:p>
              <text:p text:style-name="Normal"><text:span>Communication dans un congrès</text:span></text:p>
              <text:p text:style-name="Normal"><text:a xlink:type="simple" xlink:href="https://hal.science/hal-04863248v1">hal-04863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226v1">Les formateurs en éducation à la sexualité dans le second degré en France.</text:a></text:p>
              <text:p text:style-name="Normal"><text:a xlink:type="simple" xlink:href="https://hal.science/search/index/?q=*&amp;authFullName_s=Prescillia Micollet">Prescillia Micollet</text:a></text:p>
              <text:p text:style-name="Normal"><text:span>Troisième congrès international sur la formation et la profession enseignante, CRIFPE</text:span><text:span>, Dec 2024, Genève, Suisse</text:span></text:p>
              <text:p text:style-name="Normal"><text:span>Communication dans un congrès</text:span></text:p>
              <text:p text:style-name="Normal"><text:a xlink:type="simple" xlink:href="https://hal.science/hal-04863226v1">hal-04863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246v1">Les équipes académiques d’éducation à la sexualité</text:a></text:p>
              <text:p text:style-name="Normal"><text:a xlink:type="simple" xlink:href="https://hal.science/search/index/?q=*&amp;authFullName_s=Prescillia Micollet">Prescillia Micollet</text:a><text:span>,</text:span><text:a xlink:type="simple" xlink:href="https://hal.science/search/index/?q=*&amp;authFullName_s=Dylan Racana">Dylan Racana</text:a></text:p>
              <text:p text:style-name="Normal"><text:span>L’éducation à la sexualité : institutionnalisation, valeurs, déclinaisons académiques et pratiques enseignantes</text:span><text:span>, Nov 2024, Lyon, France</text:span></text:p>
              <text:p text:style-name="Normal"><text:span>Communication dans un congrès</text:span></text:p>
              <text:p text:style-name="Normal"><text:a xlink:type="simple" xlink:href="https://hal.science/hal-04771246v1">hal-04771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255v1">L'entreprise et le savoir-être au secours de l'école et de ses décrocheurs : enquête sur le dispositif prépa-apprentissage.</text:a></text:p>
              <text:p text:style-name="Normal"><text:a xlink:type="simple" xlink:href="https://hal.science/search/index/?q=*&amp;authFullName_s=Prescillia Micollet">Prescillia Micollet</text:a><text:span>,</text:span><text:a xlink:type="simple" xlink:href="https://hal.science/search/index/?q=*&amp;authFullName_s=Sidonie Vacher">Sidonie Vacher</text:a><text:span>,</text:span><text:a xlink:type="simple" xlink:href="https://hal.science/search/index/?q=*&amp;authFullName_s=Camille Boino">Camille Boino</text:a><text:span>,</text:span><text:a xlink:type="simple" xlink:href="https://hal.science/search/index/?q=*&amp;authFullName_s=Chen Wang">Chen Wang</text:a></text:p>
              <text:p text:style-name="Normal"><text:span>Journée d'étude Laboratoire junior REFOP</text:span><text:span>, Oct 2024, Lyon, France</text:span></text:p>
              <text:p text:style-name="Normal"><text:span>Communication dans un congrès</text:span></text:p>
              <text:p text:style-name="Normal"><text:a xlink:type="simple" xlink:href="https://hal.science/hal-04863255v1">hal-04863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272v1">Éducation à la vie affective, relationnelle et sexuelle dans les écoles primaires.</text:a></text:p>
              <text:p text:style-name="Normal"><text:a xlink:type="simple" xlink:href="https://hal.science/search/index/?q=*&amp;authFullName_s=Prescillia Micollet">Prescillia Micollet</text:a></text:p>
              <text:p text:style-name="Normal"><text:span>École d'été EEEG</text:span><text:span>, Sep 2024, Paris Nanterre, France</text:span></text:p>
              <text:p text:style-name="Normal"><text:span>Communication dans un congrès</text:span></text:p>
              <text:p text:style-name="Normal"><text:a xlink:type="simple" xlink:href="https://hal.science/hal-04863272v1">hal-04863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244v1">Les équipes académiques d’éducation à la sexualité</text:a></text:p>
              <text:p text:style-name="Normal"><text:a xlink:type="simple" xlink:href="https://hal.science/search/index/?q=*&amp;authFullName_s=Prescillia Micollet">Prescillia Micollet</text:a><text:span>,</text:span><text:a xlink:type="simple" xlink:href="https://hal.science/search/index/?q=*&amp;authFullName_s=Dylan Racana">Dylan Racana</text:a></text:p>
              <text:p text:style-name="Normal"><text:span>Journée d'étude</text:span><text:span>, Nov 2024, Lyon, France</text:span></text:p>
              <text:p text:style-name="Normal"><text:span>Communication dans un congrès</text:span></text:p>
              <text:p text:style-name="Normal"><text:a xlink:type="simple" xlink:href="https://hal.science/hal-04863244v1">hal-04863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266v1">Éducation à la vie affective, relationnelle et sexuelle dans les écoles primaires : un enjeu pour l’égalité des sexes et des sexualités</text:a></text:p>
              <text:p text:style-name="Normal"><text:a xlink:type="simple" xlink:href="https://hal.science/search/index/?q=*&amp;authFullName_s=Prescillia Micollet">Prescillia Micollet</text:a></text:p>
              <text:p text:style-name="Normal"><text:span>Doctoriales du Pôle Genre</text:span><text:span>, May 2024, Lyon, France</text:span></text:p>
              <text:p text:style-name="Normal"><text:span>Communication dans un congrès</text:span></text:p>
              <text:p text:style-name="Normal"><text:a xlink:type="simple" xlink:href="https://hal.science/hal-04863266v1">hal-04863266v1</text:a></text:p>
            </table:table-cell>
          </table:table-row>
        </table:table>
        <text:p text:style-name="P19"/>
        <text:p text:style-name="Heading2"><text:span text:style-name="T8">Article de blog scientifique (1)</text:span></text:p>
        <text:p text:style-name="P21"/>
        <table:table table:name="bc7334" table:style-name="bc7334">
          <table:table-column table:style-name="bc7334.0"/>
          <table:table-row>
            <table:table-cell office:value-type="string">
              <text:p text:style-name="Normal"><text:a xlink:type="simple" xlink:href="https://hal.science/hal-04863209v1">Une journée pour réfléchir à l'éducation à la sexualité</text:a></text:p>
              <text:p text:style-name="Normal"><text:a xlink:type="simple" xlink:href="https://hal.science/search/index/?q=*&amp;authFullName_s=Prescillia Micollet">Prescillia Micollet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863209v1">hal-048632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scillia Micollet</dc:title>
    <dc:subject/>
    <dc:description>CV</dc:description>
    <dc:creator/>
    <dc:date>2026-05-26T06:46:56.000</dc:date>
    <meta:generator>PHPWord</meta:generator>
    <meta:initial-creator>CCSD</meta:initial-creator>
    <meta:creation-date>2026-05-26T06:46:56.000</meta:creation-date>
    <meta:keyword/>
    <meta:user-defined meta:name="Category"/>
    <meta:user-defined meta:name="Company"/>
    <meta:user-defined meta:name="Manager"/>
  </office:meta>
</office:document-meta>
</file>