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 B MOASSA-OTOUTOU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ince-bonheur">prince-bonheu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Né le 06 octobre 1988 à Mossedjo, MOASSA-OTOUTOUBA Prince Bonheur est Docteur en Grammaire française depuis 2021, date à laquelle il a soutenu sa thèse. Il évolue depuis 2017 comme enseignant-chercheur à l'Ecole Normale Supérieure de l'Université Marien Ngouabi du Congo-Brazzaville, aux côtés de Monsieur Alain Fernand Loussakoumounou, Maître de Conférences CAMES en Grammaire et Linguistique du Français, rédacetur en chef de la revue GRESLA-DL.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 B MOASSA-OTOUTOUBA</dc:title>
    <dc:subject/>
    <dc:description>CV</dc:description>
    <dc:creator/>
    <dc:date>2026-03-17T05:11:48.000</dc:date>
    <meta:generator>PHPWord</meta:generator>
    <meta:initial-creator>CCSD</meta:initial-creator>
    <meta:creation-date>2026-03-17T05:11:48.000</meta:creation-date>
    <meta:keyword/>
    <meta:user-defined meta:name="Category"/>
    <meta:user-defined meta:name="Company"/>
    <meta:user-defined meta:name="Manager"/>
  </office:meta>
</office:document-meta>
</file>