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85d" style:family="table">
      <style:table-properties style:rel-width="100" table:align="center"/>
    </style:style>
    <style:style style:name="87c85d.0" style:family="table-column">
      <style:table-column-properties style:column-width="0.00cm"/>
    </style:style>
    <style:style style:name="342c40" style:family="table">
      <style:table-properties style:rel-width="100" table:align="center"/>
    </style:style>
    <style:style style:name="342c40.0" style:family="table-column">
      <style:table-column-properties style:column-width="0.00cm"/>
    </style:style>
    <style:style style:name="818151" style:family="table">
      <style:table-properties style:rel-width="100" table:align="center"/>
    </style:style>
    <style:style style:name="818151.0" style:family="table-column">
      <style:table-column-properties style:column-width="0.00cm"/>
    </style:style>
    <style:style style:name="59a870" style:family="table">
      <style:table-properties style:rel-width="100" table:align="center"/>
    </style:style>
    <style:style style:name="59a870.0" style:family="table-column">
      <style:table-column-properties style:column-width="0.00cm"/>
    </style:style>
    <style:style style:name="d01c2d" style:family="table">
      <style:table-properties style:rel-width="100" table:align="center"/>
    </style:style>
    <style:style style:name="d01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iscila Malan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iscila-malanski">priscila-malan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45-3431">0000-0002-4145-34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87c85d" table:style-name="87c85d">
          <table:table-column table:style-name="87c85d.0"/>
          <table:table-row>
            <table:table-cell office:value-type="string">
              <text:p text:style-name="Normal"><text:a xlink:type="simple" xlink:href="https://hal.inrae.fr/hal-05042761v1">Capitaliser les pratiques d'agriculteurs innovants pour nourrir le conseil : exemple de l'abandon du glyphosate en grande culture</text:a></text:p>
              <text:p text:style-name="Normal"><text:a xlink:type="simple" xlink:href="https://hal.science/search/index/?q=*&amp;authFullName_s=Mathilde Dionisi">Mathilde Dionis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Louise Perrisseau">Louise Perrisseau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Jean-Marc Meynard">Jean-Marc Meynard</text:a></text:p>
              <text:p text:style-name="Normal"><text:span>Innovations Agronomiques</text:span><text:span>, 2025, 101, pp.241-259.<text:s/></text:span><text:a xlink:type="simple" xlink:href="https://dx.doi.org/10.17180/ciag-2025-vol101-art20">⟨10.17180/ciag-2025-vol101-art20⟩</text:a></text:p>
              <text:p text:style-name="Normal"><text:span>Article dans une revue</text:span></text:p>
              <text:p text:style-name="Normal"><text:a xlink:type="simple" xlink:href="https://hal.inrae.fr/hal-05042761v1">hal-050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94v1">Circulation des savoirs sur la conduite d'élevage mixte Ovins -Bovins : Besoins et mobilisation de l'accompagnement des éleveurs selon leur point de vue</text:a></text:p>
              <text:p text:style-name="Normal"><text:a xlink:type="simple" xlink:href="https://hal.science/search/index/?q=*&amp;authFullName_s=Vincent Colonna Ceccaldi">Vincent Colonna Ceccaldi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Marie Miquel">Marie Miquel</text:a><text:span>,</text:span><text:a xlink:type="simple" xlink:href="https://hal.science/search/index/?q=*&amp;authFullName_s=Sylvie Mugnier">Sylvie Mugnier</text:a></text:p>
              <text:p text:style-name="Normal"><text:span>Agronomie, Environnement &amp; Sociétés</text:span><text:span>, 2025</text:span></text:p>
              <text:p text:style-name="Normal"><text:span>Article dans une revue</text:span></text:p>
              <text:p text:style-name="Normal"><text:a xlink:type="simple" xlink:href="https://hal.science/hal-05500394v1">hal-055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89v1">Governance in agrifood global value chain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élise Dantas Machado Bouroullec">Mélise Dantas Machado Bouroullec</text:a></text:p>
              <text:p text:style-name="Normal"><text:span>Revista de Economia e Sociologia Rural</text:span><text:span>, 2023, 61 (3),<text:s/></text:span><text:a xlink:type="simple" xlink:href="https://dx.doi.org/10.1590/1806-9479.2022.260595">⟨10.1590/1806-9479.2022.260595⟩</text:a></text:p>
              <text:p text:style-name="Normal"><text:span>Article dans une revue</text:span></text:p>
              <text:p text:style-name="Normal"><text:a xlink:type="simple" xlink:href="https://hal.science/hal-03853889v1">hal-0385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06v1">Le travail en agriculture dans la littérature académique internationale (2010–2019)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Benoît Dedieu">Benoît Dedieu</text:a></text:p>
              <text:p text:style-name="Normal"><text:span>Cahiers Agricultures</text:span><text:span>, 2022, 31,<text:s/></text:span><text:a xlink:type="simple" xlink:href="https://dx.doi.org/10.1051/cagri/2022021">⟨10.1051/cagri/2022021⟩</text:a></text:p>
              <text:p text:style-name="Normal"><text:span>Article dans une revue</text:span></text:p>
              <text:p text:style-name="Normal"><text:a xlink:type="simple" xlink:href="https://hal.science/hal-03813106v1">hal-038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91v1">Labor in agrifood value chains: a scientometric review from Scopus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Schiavi">Sandra Schiavi</text:a><text:span>,</text:span><text:a xlink:type="simple" xlink:href="https://hal.science/search/index/?q=*&amp;authFullName_s=Benoît Dedieu">Benoît Dedieu</text:a><text:span>,</text:span><text:a xlink:type="simple" xlink:href="https://hal.science/search/index/?q=*&amp;authFullName_s=Julio Cesar Damasceno">Julio Cesar Damasceno</text:a></text:p>
              <text:p text:style-name="Normal"><text:span>International Food and Agribusiness Management Review</text:span><text:span>, 2022, 25 (3), pp.449 - 468.<text:s/></text:span><text:a xlink:type="simple" xlink:href="https://dx.doi.org/10.22434/ifamr2021.0066">⟨10.22434/ifamr2021.00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21691v1">hal-0372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65v1">Which perspectives for work in agriculture? Food for thought for a research agenda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Ruth Nettle">Ruth Nettle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ohamed Taher Sraïri">Mohamed Taher Sraïri</text:a><text:span>,</text:span><text:a xlink:type="simple" xlink:href="https://hal.science/search/index/?q=*&amp;authFullName_s=Priscila Duarte Malanski">Priscila Duarte Malanski</text:a></text:p>
              <text:p text:style-name="Normal"><text:span>Frontiers in Sustainable Food Systems</text:span><text:span>, 2022, 6, pp.857887.<text:s/></text:span><text:a xlink:type="simple" xlink:href="https://dx.doi.org/10.3389/fsufs.2022.857887">⟨10.3389/fsufs.2022.857887⟩</text:a></text:p>
              <text:p text:style-name="Normal"><text:span>Article dans une revue</text:span></text:p>
              <text:p text:style-name="Normal"><text:a xlink:type="simple" xlink:href="https://hal.science/hal-03792865v1">hal-037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44v1">International research on labor in agri-food value chains: A bibliometric review from web of scienc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Benoît Dedieu">Benoît Dedieu</text:a><text:span>,</text:span><text:a xlink:type="simple" xlink:href="https://hal.science/search/index/?q=*&amp;authFullName_s=Julio César Damansceno">Julio César Damansceno</text:a></text:p>
              <text:p text:style-name="Normal"><text:span>Frontiers in Sustainable Food Systems</text:span><text:span>, 2022, 6, pp.852178.<text:s/></text:span><text:a xlink:type="simple" xlink:href="https://dx.doi.org/10.3389/fsufs.2022.852178">⟨10.3389/fsufs.2022.852178⟩</text:a></text:p>
              <text:p text:style-name="Normal"><text:span>Article dans une revue</text:span></text:p>
              <text:p text:style-name="Normal"><text:a xlink:type="simple" xlink:href="https://hal.science/hal-03833144v1">hal-0383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8172v1">Mapping the research domains on work in agriculture. A bibliometric review from Scopus databas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Sandra Schiavi">Sandra Schiavi</text:a></text:p>
              <text:p text:style-name="Normal"><text:span>Journal of Rural Studies</text:span><text:span>, 2021, 81, pp.305-314.<text:s/></text:span><text:a xlink:type="simple" xlink:href="https://dx.doi.org/10.1016/j.jrurstud.2020.10.050">⟨10.1016/j.jrurstud.2020.10.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08172v1">hal-0310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17v1">IMPACTOS DA COVID-19 SOBRE O TRABALHO NA AGRICULTURA E EM CADEIAS PRODUTIVAS NA PERSPECTIVA DA GRANDE MÍDIA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Priscilla Tiara Torrezan Chaves">Priscilla Tiara Torrezan Chaves</text:a><text:span>,</text:span><text:a xlink:type="simple" xlink:href="https://hal.science/search/index/?q=*&amp;authFullName_s=José Paulo de Souza">José Paulo de Souza</text:a><text:span>,</text:span><text:a xlink:type="simple" xlink:href="https://hal.science/search/index/?q=*&amp;authFullName_s=Sandra Mara de Alencar Schiavi">Sandra Mara de Alencar Schiavi</text:a></text:p>
              <text:p text:style-name="Normal"><text:span>Revista Terceira Margem Amazônia</text:span><text:span>, 2021, 7 (17), pp.171-189.<text:s/></text:span><text:a xlink:type="simple" xlink:href="https://dx.doi.org/10.36882/2525-4812.2021v7i17.p171-189">⟨10.36882/2525-4812.2021v7i17.p171-189⟩</text:a></text:p>
              <text:p text:style-name="Normal"><text:span>Article dans une revue</text:span></text:p>
              <text:p text:style-name="Normal"><text:a xlink:type="simple" xlink:href="https://hal.science/hal-05300117v1">hal-0530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25v1">Characteristics of “work in agriculture” scientific communities. A bibliometric review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Schiavi">Sandra Schiavi</text:a><text:span>,</text:span><text:a xlink:type="simple" xlink:href="https://hal.science/search/index/?q=*&amp;authFullName_s=Benoit Dedieu">Benoit Dedieu</text:a></text:p>
              <text:p text:style-name="Normal"><text:span>Agronomy for Sustainable Development</text:span><text:span>, 2019, 39 (4), pp.36.<text:s/></text:span><text:a xlink:type="simple" xlink:href="https://dx.doi.org/10.1007/s13593-019-0582-2">⟨10.1007/s13593-019-0582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62425v1">hal-023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27v1">A new framework to analyze changes in work organization for permanent employees on livestock farms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Nathalie Hostiou">Nathalie Hostiou</text:a></text:p>
              <text:p text:style-name="Normal"><text:span>Agronomy for Sustainable Development</text:span><text:span>, 2019, 39 (1), pp.12.<text:s/></text:span><text:a xlink:type="simple" xlink:href="https://dx.doi.org/10.1007/s13593-019-0557-3">⟨10.1007/s13593-019-0557-3⟩</text:a></text:p>
              <text:p text:style-name="Normal"><text:span>Article dans une revue</text:span></text:p>
              <text:p text:style-name="Normal"><text:a xlink:type="simple" xlink:href="https://hal.science/hal-02008727v1">hal-020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25v1">Evolution pathways of employees’ work on dairy farms according to task content, specialization, and autonomy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téphane Ingrand">Stéphane Ingrand</text:a></text:p>
              <text:p text:style-name="Normal"><text:span>Cahiers Agricultures</text:span><text:span>, 2016, 26 (6), pp.1-8.<text:s/></text:span><text:a xlink:type="simple" xlink:href="https://dx.doi.org/10.1051/cagri/2017052">⟨10.1051/cagri/2017052⟩</text:a></text:p>
              <text:p text:style-name="Normal"><text:span>Article dans une revue</text:span></text:p>
              <text:p text:style-name="Normal"><text:a xlink:type="simple" xlink:href="https://hal.science/hal-01666925v1">hal-01666925v1</text:a></text:p>
            </table:table-cell>
          </table:table-row>
        </table:table>
        <text:p text:style-name="P16"/>
        <text:p text:style-name="Heading2"><text:span text:style-name="T7">Communication dans un congrès (30)</text:span></text:p>
        <text:p text:style-name="P18"/>
        <table:table table:name="342c40" table:style-name="342c40">
          <table:table-column table:style-name="342c40.0"/>
          <table:table-row>
            <table:table-cell office:value-type="string">
              <text:p text:style-name="Normal"><text:a xlink:type="simple" xlink:href="https://hal.science/hal-05296226v1">Combining farming and service activities: a new research avenue for understanding work in farming systems?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/text:p>
              <text:p text:style-name="Normal"><text:span>INTERNATIONAL MOUNTAIN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96226v1">hal-0529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14v1">Is income enough to understand farm diversification strategies ? Unraveling farmers’ labor engagement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Jutta Kister">Jutta Kister</text:a><text:span>,</text:span><text:a xlink:type="simple" xlink:href="https://hal.science/search/index/?q=*&amp;authFullName_s=Matias Ghilardi">Matias Ghilardi</text:a><text:span>,</text:span><text:a xlink:type="simple" xlink:href="https://hal.science/search/index/?q=*&amp;authFullName_s=Valentina Stoica">Valentina Stoica</text:a></text:p>
              <text:p text:style-name="Normal"><text:span>INTERNATIONAL MOUNTAIN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96214v1">hal-052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52v1">Exploring the margins of livestock farming systems research: Livestock farms providing on-farm services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/text:p>
              <text:p text:style-name="Normal"><text:span>EAAP – 76th Annual Meeting</text:span><text:span>, EAAP, Aug 2025, Innsbruck, Austria</text:span></text:p>
              <text:p text:style-name="Normal"><text:span>Communication dans un congrès</text:span></text:p>
              <text:p text:style-name="Normal"><text:a xlink:type="simple" xlink:href="https://hal.science/hal-05296152v1">hal-0529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080v1">Coupler innovation technique, dans l'agroéquipement et d'organisation du travail pour arrêter l'usage du glyphosate : le cas des vignes en pent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Annabelle Revel">Annabelle Revel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Chloé Salembier">Chloé Salembier</text:a></text:p>
              <text:p text:style-name="Normal"><text:span>Colloque de la SFER</text:span><text:span>, Jun 2024, Angers, France. pp.1-16</text:span></text:p>
              <text:p text:style-name="Normal"><text:span>Communication dans un congrès</text:span></text:p>
              <text:p text:style-name="Normal"><text:a xlink:type="simple" xlink:href="https://hal.inrae.fr/hal-05300080v1">hal-0530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39v2">Sens du métier en élevage mixte ovin – bovin en France</text:a></text:p>
              <text:p text:style-name="Normal"><text:a xlink:type="simple" xlink:href="https://hal.science/search/index/?q=*&amp;authFullName_s=Hermance Dejob">Hermance Dejob</text:a><text:span>,</text:span><text:a xlink:type="simple" xlink:href="https://hal.science/search/index/?q=*&amp;authFullName_s=Vincent Colonna Ceccaldi">Vincent Colonna Ceccaldi</text:a><text:span>,</text:span><text:a xlink:type="simple" xlink:href="https://hal.science/search/index/?q=*&amp;authFullName_s=Marie Miquel">Marie Miquel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Priscila Duarte Malanski">Priscila Duarte Malanski</text:a></text:p>
              <text:p text:style-name="Normal"><text:span>18èmes journées de Recherche en Sciences Sociales (JRSS 2024)</text:span><text:span>, NEOMA Business School, Dec 2024, Reims, France</text:span></text:p>
              <text:p text:style-name="Normal"><text:span>Communication dans un congrès</text:span></text:p>
              <text:p text:style-name="Normal"><text:a xlink:type="simple" xlink:href="https://hal.science/hal-04841239v2">hal-048412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0379v1">Current coupled innovations for glyphosate-free agricultural systems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Chloé Salembier">Chloé Salembier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5330379v1">hal-053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01v1">Farmers and employees working under pressure: the role of livestock farm performanc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téphane Ingrand">Stéphane Ingrand</text:a></text:p>
              <text:p text:style-name="Normal"><text:span>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science/hal-05374801v1">hal-05374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9094v1">Modeling the links between evolutions in employees' career and changes on livestock farms: evidence from permanent employees on dairy farms in Auvergne, Franc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téphane Ingrand">Stéphane Ingrand</text:a></text:p>
              <text:p text:style-name="Normal"><text:span>2nd International Symposium on Work in Agriculture. Thinking the future of work in agriculture</text:span><text:span>, International Association on Work in Agriculture (IAWA); Institut national de recherche pour l'agriculture, l'alimentation et l'environnement (INRAE); UMR Territoires; Réseau Mixte Technologique Travail en agriculture (RMT-Travail)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409094v1">hal-0340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894v1">Panorama des thématiques de recherche sur le travail en agriculture dans la littérature international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Benoit Dedieu">Benoit Dedieu</text:a></text:p>
              <text:p text:style-name="Normal"><text:span>15èmes Journées de Recherche en Sciences Sociales (JRSS)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science/hal-05360894v1">hal-05360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222v1">Connecting global value chains to work organization in farms: theoretical insights and evidence from coffee farms in South Brazil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Benoit Dedieu">Benoit Dedieu</text:a></text:p>
              <text:p text:style-name="Normal"><text:span>2nd International Symposium on Work in Agriculture: Thinking the future of work in agriculture</text:span><text:span>, International Association on Work in Agriculture; INRAE, Mar 2021, Clermont-Ferrand (FR), France</text:span></text:p>
              <text:p text:style-name="Normal"><text:span>Communication dans un congrès</text:span></text:p>
              <text:p text:style-name="Normal"><text:a xlink:type="simple" xlink:href="https://hal.inrae.fr/hal-05236222v1">hal-0523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27v1">TYPOLOGY OF COFFEE PRODUCTION SYSTEMS IN PARANA-BRAZIL BASED ON WORK ORGANIZATION AND ACCESS TO VALUE CHAINS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Priscilla Tiara Torrezan Chaves">Priscilla Tiara Torrezan Chaves</text:a><text:span>,</text:span><text:a xlink:type="simple" xlink:href="https://hal.science/search/index/?q=*&amp;authFullName_s=Sandra Mara de Alencar Schiavi">Sandra Mara de Alencar Schiavi</text:a></text:p>
              <text:p text:style-name="Normal"><text:span>59º Congresso da SOBER e 6º EBPC 2021</text:span><text:span>, Aug 2021, Brasilia, Brazil.<text:s/></text:span><text:a xlink:type="simple" xlink:href="https://dx.doi.org/10.29327/soberebpc2021.343532">⟨10.29327/soberebpc2021.343532⟩</text:a></text:p>
              <text:p text:style-name="Normal"><text:span>Communication dans un congrès</text:span></text:p>
              <text:p text:style-name="Normal"><text:a xlink:type="simple" xlink:href="https://hal.science/hal-05404027v1">hal-054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12v1">Mapping the scientific knowledge on work in agricultur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Benoit Dedieu">Benoit Dedieu</text:a></text:p>
              <text:p text:style-name="Normal"><text:span>2nd International Symposium on Work in Agriculture</text:span><text:span>, Mar 2021, Clermon-Ferrand, France</text:span></text:p>
              <text:p text:style-name="Normal"><text:span>Communication dans un congrès</text:span></text:p>
              <text:p text:style-name="Normal"><text:a xlink:type="simple" xlink:href="https://hal.science/hal-05374412v1">hal-0537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49v1">Governance analysis in global coffee value chain: a study with downstream agent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Sandra Mara de Alencar Schiavi">Sandra Mara de Alencar Schiavi</text:a></text:p>
              <text:p text:style-name="Normal"><text:span>IFAMA's 30th World Conference: Food for the Future</text:span><text:span>, Jun 2021, Rotterdam (NL), Netherlands</text:span></text:p>
              <text:p text:style-name="Normal"><text:span>Communication dans un congrès</text:span></text:p>
              <text:p text:style-name="Normal"><text:a xlink:type="simple" xlink:href="https://hal.science/hal-04353549v1">hal-043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74v1">La méthodologie d'intervention trans/formatrice pour accompagner les agriculteurs dans leurs changements: la question du travail dans la production du café de qualité au Brésil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João Victor Giavina De Almeida">João Victor Giavina De Almeida</text:a><text:span>,</text:span><text:a xlink:type="simple" xlink:href="https://hal.science/search/index/?q=*&amp;authFullName_s=Marcio Cassandre">Marcio Cassandre</text:a><text:span>,</text:span><text:a xlink:type="simple" xlink:href="https://hal.science/search/index/?q=*&amp;authFullName_s=Sandra Mara de Alencar Schiavi">Sandra Mara de Alencar Schiavi</text:a></text:p>
              <text:p text:style-name="Normal"><text:span>10ème Congrès de l'Association Française d'Economie Politique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5299874v1">hal-052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31v1">Value creation, distribution, and remuneration in the specialty coffee global value chain In: XV Research Workshop on Institutions and Organization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Priscila Duarte Malanski">Priscila Duarte Malanski</text:a></text:p>
              <text:p text:style-name="Normal"><text:span>XV Research Workshop on Institutions and Organizations</text:span><text:span>, Nov 2021, São Paulo (Virtual), Brazil</text:span></text:p>
              <text:p text:style-name="Normal"><text:span>Communication dans un congrès</text:span></text:p>
              <text:p text:style-name="Normal"><text:a xlink:type="simple" xlink:href="https://hal.science/hal-04353531v1">hal-043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05v1">Governance in agrifood global value chain: a bibliometric analysis of the past 15 year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Schiavi Bankuti">Sandra Mara Schiavi Bankuti</text:a><text:span>,</text:span><text:a xlink:type="simple" xlink:href="https://hal.science/search/index/?q=*&amp;authFullName_s=Melise Dantas Machado Bouroullec">Melise Dantas Machado Bouroullec</text:a></text:p>
              <text:p text:style-name="Normal"><text:span>10e Congrès international de l’Association Française d'Economie Politique, 2021, Toulouse.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353505v1">hal-043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43v1">IMPACTOS DO COVID-19 SOBRE O TRABALHO NA AGRICULTURA E EM CADEIAS PRODUTIVAS NA PERSPECTIVA DA GRANDE MIDIA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Priscilla Tiara Torrezan Chaves">Priscilla Tiara Torrezan Chaves</text:a><text:span>,</text:span><text:a xlink:type="simple" xlink:href="https://hal.science/search/index/?q=*&amp;authFullName_s=José Paulo de Souza">José Paulo de Souza</text:a><text:span>,</text:span><text:a xlink:type="simple" xlink:href="https://hal.science/search/index/?q=*&amp;authFullName_s=Sandra Mara de Alencar Schiavi">Sandra Mara de Alencar Schiavi</text:a></text:p>
              <text:p text:style-name="Normal"><text:span>58º Congresso da Sociedade Brasileira de Economia, Administração e Sociologia Rural (SOBER)</text:span><text:span>, Oct 2020, Foz do Iguacu, Brazil</text:span></text:p>
              <text:p text:style-name="Normal"><text:span>Communication dans un congrès</text:span></text:p>
              <text:p text:style-name="Normal"><text:a xlink:type="simple" xlink:href="https://hal.science/hal-05374443v1">hal-053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358v1">COVID-19 e impactos no agronegócio e cadeias produtivas: resultados preliminares Área Temática: Comunicação</text:a></text:p>
              <text:p text:style-name="Normal"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José Paulo de Souza">José Paulo de Souza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ariana Augusta de Souza">Mariana Augusta de Souza</text:a><text:span>et al.</text:span></text:p>
              <text:p text:style-name="Normal"><text:span>3° EAEX - Encontro Anual de Extensão Universitária</text:span><text:span>, Oct 2020, Maringa, Brazil</text:span></text:p>
              <text:p text:style-name="Normal"><text:span>Communication dans un congrès</text:span></text:p>
              <text:p text:style-name="Normal"><text:a xlink:type="simple" xlink:href="https://hal.science/hal-05374358v1">hal-053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312v1">Covid-19 Agro: Impactos iniciais da Covid-19 sobre o trabalho na agricultura em cadeias de produção segundo a opinião pública</text:a></text:p>
              <text:p text:style-name="Normal"><text:a xlink:type="simple" xlink:href="https://hal.science/search/index/?q=*&amp;authFullName_s=Priscilla Tiara Torrezan Chaves">Priscilla Tiara Torrezan Chav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José Paulo de Souza">José Paulo de Souza</text:a><text:span>,</text:span><text:a xlink:type="simple" xlink:href="https://hal.science/search/index/?q=*&amp;authFullName_s=Sandra Mara de Alencar Schiavi">Sandra Mara de Alencar Schiavi</text:a></text:p>
              <text:p text:style-name="Normal"><text:span>3° EAEX - Encontro Anual de Extensão Universitária</text:span><text:span>, Oct 2020, Maringá, Brazil</text:span></text:p>
              <text:p text:style-name="Normal"><text:span>Communication dans un congrès</text:span></text:p>
              <text:p text:style-name="Normal"><text:a xlink:type="simple" xlink:href="https://hal.science/hal-05374312v1">hal-0537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73v1">Governance in agrifood global value chain: um levantamento bibliometrico dos últimos 15 ano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elise Bouroullec-Machado">Melise Bouroullec-Machado</text:a></text:p>
              <text:p text:style-name="Normal"><text:span>XXIII SEMEAD - Seminários em Administração</text:span><text:span>, Nov 2020, Sao Paulo, Brazil, France. pp.18</text:span></text:p>
              <text:p text:style-name="Normal"><text:span>Communication dans un congrès</text:span></text:p>
              <text:p text:style-name="Normal"><text:a xlink:type="simple" xlink:href="https://hal.science/hal-05374273v1">hal-0537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35v1">La contribution des recherches sur l’élevage aux débats scientifiques sur le travail en agricultur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Schiavi">Sandra Schiavi</text:a><text:span>,</text:span><text:a xlink:type="simple" xlink:href="https://hal.science/search/index/?q=*&amp;authFullName_s=Benoit Dedieu">Benoit Dedieu</text:a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88635v1">hal-0198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34v1">Work duration and work organization in dairy farms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/text:p>
              <text:p text:style-name="Normal"><text:span>International Agricultural Workforce Conference</text:span><text:span>, Jul 2018, Cork, Ireland</text:span></text:p>
              <text:p text:style-name="Normal"><text:span>Communication dans un congrès</text:span></text:p>
              <text:p text:style-name="Normal"><text:a xlink:type="simple" xlink:href="https://hal.science/hal-01988634v1">hal-019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85v1">Thinking about the future of farming through different facets of “work in agriculture”. Textual analysis of papers from the first Symposium on Work in Agricultur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Schiavi">Sandra Schiavi</text:a><text:span>,</text:span><text:a xlink:type="simple" xlink:href="https://hal.science/search/index/?q=*&amp;authFullName_s=Benoit Dedieu">Benoit Dedieu</text:a></text:p>
              <text:p text:style-name="Normal"><text:span>13. European IFSA Symposium</text:span><text:span>, Jul 2018, Chania, Greece. 11 p</text:span></text:p>
              <text:p text:style-name="Normal"><text:span>Communication dans un congrès</text:span></text:p>
              <text:p text:style-name="Normal"><text:a xlink:type="simple" xlink:href="https://hal.science/hal-01984285v1">hal-0198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92v1">La diversité du contenu du travail des salariés dans les élevages bovins laitiers en Auvergne, Franc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Nathalie Hostiou">Nathalie Hostiou</text:a></text:p>
              <text:p text:style-name="Normal"><text:span>Rencontres Recherches Ruminants</text:span><text:span>, Conseils et Compétences en Productions Animales (CCPA). FRA., Dec 2018, Paris, France</text:span></text:p>
              <text:p text:style-name="Normal"><text:span>Communication dans un congrès</text:span></text:p>
              <text:p text:style-name="Normal"><text:a xlink:type="simple" xlink:href="https://hal.science/hal-01961392v1">hal-0196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45v1">What evolutions for wege earner's work in farms after hiring? A case study in dairy farms in Auvergne, Franc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téphane Ingrand">Stéphane Ingrand</text:a></text:p>
              <text:p text:style-name="Normal"><text:span>International Symposium on Work in Agriculture</text:span><text:span>, Nov 2016, Maringa, Brazil</text:span></text:p>
              <text:p text:style-name="Normal"><text:span>Communication dans un congrès</text:span></text:p>
              <text:p text:style-name="Normal"><text:a xlink:type="simple" xlink:href="https://hal.science/hal-01506645v1">hal-015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96v1">Les salariés permanents en élevage bovin laitier auvergnat : quelle autonomie dans le travail ?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Stéphane Ingrand">Stéphane Ingrand</text:a></text:p>
              <text:p text:style-name="Normal"><text:span>4. rencontres nationales sur le travail en élevage</text:span><text:span>, Nov 2015, Dijon, France. 126 p</text:span></text:p>
              <text:p text:style-name="Normal"><text:span>Communication dans un congrès</text:span></text:p>
              <text:p text:style-name="Normal"><text:a xlink:type="simple" xlink:href="https://hal.science/hal-01462796v1">hal-0146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98v1">L’évolution conjointe de l’organisation du travail et du fonctionnement des exploitations d’élevage bovin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Stéphane Ingrand">Stéphane Ingrand</text:a></text:p>
              <text:p text:style-name="Normal"><text:span>Colloque de la Société Française d'Economie Rurale (SFER) : Structures d'exploitation et exercice de l'activité agricole</text:span><text:span>, Société Française d'Economie Rurale (SFER). FRA., Feb 2015, Rennes, France</text:span></text:p>
              <text:p text:style-name="Normal"><text:span>Communication dans un congrès</text:span></text:p>
              <text:p text:style-name="Normal"><text:a xlink:type="simple" xlink:href="https://hal.science/hal-01195398v1">hal-011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64v1">L’évolution de l’organisation du travail et du fonctionnement des exploitations d’élevage bovin laitier suite à l’arrivée d’un salarié permanent.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/text:p>
              <text:p text:style-name="Normal"><text:span>Le Sommet de l'Elevage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1535364v1">hal-0153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76v1">Evolution du travail de salariés dans des élevages bovins laitiers d’Auvergne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Stéphane Ingrand">Stéphane Ingrand</text:a></text:p>
              <text:p text:style-name="Normal"><text:span>22. Rencontres Recherches Ruminants</text:span><text:span>, 2015</text:span></text:p>
              <text:p text:style-name="Normal"><text:span>Communication dans un congrès</text:span></text:p>
              <text:p text:style-name="Normal"><text:a xlink:type="simple" xlink:href="https://hal.inrae.fr/hal-02739076v1">hal-0273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12v1">Les salariés permanents en élevage bovin laitier auvergnat : quelle autonomie dans le travail ?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Stéphane Ingrand">Stéphane Ingrand</text:a></text:p>
              <text:p text:style-name="Normal"><text:span>4. Rencontres nationales "Travail en élevage"</text:span><text:span>, Réseau Mixte Technologique "Travail en élevage" (RMT Travail en Elevage). Dijon, FRA., Nov 2015, Dijon, France</text:span></text:p>
              <text:p text:style-name="Normal"><text:span>Communication dans un congrès</text:span></text:p>
              <text:p text:style-name="Normal"><text:a xlink:type="simple" xlink:href="https://hal.science/hal-01563612v1">hal-01563612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818151" table:style-name="818151">
          <table:table-column table:style-name="818151.0"/>
          <table:table-row>
            <table:table-cell office:value-type="string">
              <text:p text:style-name="Normal"><text:a xlink:type="simple" xlink:href="https://hal.science/hal-05296168v1">Exploring the margins of livestock farming systems research: Livestock farms providing on-farm services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Nathalie Hostiou">Nathalie Hostiou</text:a></text:p>
              <text:p text:style-name="Normal"><text:span>EAAP – 76th Annual Meeting</text:span><text:span>, Aug 2025, Innsbruck, Austria. , Book of Abstracts of the 76th Annual Meeting of The European Federation of Animal Science, 2025</text:span></text:p>
              <text:p text:style-name="Normal"><text:span>Poster de conférence</text:span></text:p>
              <text:p text:style-name="Normal"><text:a xlink:type="simple" xlink:href="https://hal.science/hal-05296168v1">hal-0529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35v1">Innovations couplées pour soutenir l’émergence de systèmes agricoles sans glyphosate en situations qualifiées d’impasses</text:a></text:p>
              <text:p text:style-name="Normal"><text:a xlink:type="simple" xlink:href="https://hal.science/search/index/?q=*&amp;authFullName_s=Annabelle Revel">Annabelle Revel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Eric Hermouet">Eric Hermouet</text:a><text:span>,</text:span><text:a xlink:type="simple" xlink:href="https://hal.science/search/index/?q=*&amp;authFullName_s=C Jean-Baptiste">C Jean-Baptiste</text:a><text:span>et al.</text:span></text:p>
              <text:p text:style-name="Normal"><text:span>25ème Conférence du DU COLUMA</text:span><text:span>, Dec 2023, Orléans, France. , 2023</text:span></text:p>
              <text:p text:style-name="Normal"><text:span>Poster de conférence</text:span></text:p>
              <text:p text:style-name="Normal"><text:a xlink:type="simple" xlink:href="https://hal.science/hal-05325135v1">hal-05325135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59a870" table:style-name="59a870">
          <table:table-column table:style-name="59a870.0"/>
          <table:table-row>
            <table:table-cell office:value-type="string">
              <text:p text:style-name="Normal"><text:a xlink:type="simple" xlink:href="https://hal.inrae.fr/hal-02788576v1">As tendencias da pesquisa internacional sobre trabalho na agricultura</text:a></text:p>
              <text:p text:style-name="Normal"><text:a xlink:type="simple" xlink:href="https://hal.science/search/index/?q=*&amp;authFullName_s=Priscila Duarte Malanski">Priscila Duarte Malanski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Sandra Schiavi">Sandra Schiavi</text:a></text:p>
              <text:p text:style-name="Normal"><text:span>SimPPA</text:span><text:span>, Nov 2019, Maringá, Brazil. UEM, 2019</text:span></text:p>
              <text:p text:style-name="Normal"><text:span>Proceedings/Recueil des communications</text:span></text:p>
              <text:p text:style-name="Normal"><text:a xlink:type="simple" xlink:href="https://hal.inrae.fr/hal-02788576v1">hal-02788576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d01c2d" table:style-name="d01c2d">
          <table:table-column table:style-name="d01c2d.0"/>
          <table:table-row>
            <table:table-cell office:value-type="string">
              <text:p text:style-name="Normal"><text:a xlink:type="simple" xlink:href="https://theses.hal.science/tel-02238868v1">Identification des trajectoires d'évolution du travail de salariés permanents dans les exploitations agricoles : proposition d'un cadre d'analyse et application à l'élevage bovin laitier en Auvergne</text:a></text:p>
              <text:p text:style-name="Normal"><text:a xlink:type="simple" xlink:href="https://hal.science/search/index/?q=*&amp;authFullName_s=Priscila Malanski">Priscila Malanski</text:a></text:p>
              <text:p text:style-name="Normal"><text:span>Agriculture, économie et politique. Institut agronomique, vétérinaire et forestier de France, 2017. Français.<text:s/></text:span><text:a xlink:type="simple" xlink:href="https://www.theses.fr/2017IAVF0009">⟨NNT : 2017IAVF0009⟩</text:a></text:p>
              <text:p text:style-name="Normal"><text:span>Thèse</text:span></text:p>
              <text:p text:style-name="Normal"><text:a xlink:type="simple" xlink:href="https://theses.hal.science/tel-02238868v1">tel-02238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cila Malanski</dc:title>
    <dc:subject/>
    <dc:description>CV</dc:description>
    <dc:creator/>
    <dc:date>2026-05-03T15:17:41.000</dc:date>
    <meta:generator>PHPWord</meta:generator>
    <meta:initial-creator>CCSD</meta:initial-creator>
    <meta:creation-date>2026-05-03T15:17:41.000</meta:creation-date>
    <meta:keyword/>
    <meta:user-defined meta:name="Category"/>
    <meta:user-defined meta:name="Company"/>
    <meta:user-defined meta:name="Manager"/>
  </office:meta>
</office:document-meta>
</file>