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45d0" style:family="table">
      <style:table-properties style:rel-width="100" table:align="center"/>
    </style:style>
    <style:style style:name="ee45d0.0" style:family="table-column">
      <style:table-column-properties style:column-width="0.00cm"/>
    </style:style>
    <style:style style:name="05b00e" style:family="table">
      <style:table-properties style:rel-width="100" table:align="center"/>
    </style:style>
    <style:style style:name="05b00e.0" style:family="table-column">
      <style:table-column-properties style:column-width="0.00cm"/>
    </style:style>
    <style:style style:name="5dde7f" style:family="table">
      <style:table-properties style:rel-width="100" table:align="center"/>
    </style:style>
    <style:style style:name="5dde7f.0" style:family="table-column">
      <style:table-column-properties style:column-width="0.00cm"/>
    </style:style>
    <style:style style:name="8f24da" style:family="table">
      <style:table-properties style:rel-width="100" table:align="center"/>
    </style:style>
    <style:style style:name="8f24da.0" style:family="table-column">
      <style:table-column-properties style:column-width="0.00cm"/>
    </style:style>
    <style:style style:name="e30059" style:family="table">
      <style:table-properties style:rel-width="100" table:align="center"/>
    </style:style>
    <style:style style:name="e30059.0" style:family="table-column">
      <style:table-column-properties style:column-width="0.00cm"/>
    </style:style>
    <style:style style:name="56cd53" style:family="table">
      <style:table-properties style:rel-width="100" table:align="center"/>
    </style:style>
    <style:style style:name="56cd53.0" style:family="table-column">
      <style:table-column-properties style:column-width="0.00cm"/>
    </style:style>
    <style:style style:name="3cc0c0" style:family="table">
      <style:table-properties style:rel-width="100" table:align="center"/>
    </style:style>
    <style:style style:name="3cc0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iscilla Bayle<text:s/></text:span><text:span text:style-name="T2">Maîtresse de conférences Hors Classe, Université de Borde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0)</text:span></text:p>
        <text:p text:style-name="P10"/>
        <table:table table:name="ee45d0" table:style-name="ee45d0">
          <table:table-column table:style-name="ee45d0.0"/>
          <table:table-row>
            <table:table-cell office:value-type="string">
              <text:p text:style-name="Normal"><text:a xlink:type="simple" xlink:href="https://hal.science/hal-05363816v1">Exploration of the covariation signal between cortical bone and dentine volumes across the upper limb bones and anterior teeth in modern humans and relevance to evolutionary anthropology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ntonio Profico">Antonio Profico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Marine Cazenave">Marine Cazenave</text:a><text:span>et al.</text:span></text:p>
              <text:p text:style-name="Normal"><text:span>Journal of Anatomy</text:span><text:span>, 2025, 247, pp.29 - 51.<text:s/></text:span><text:a xlink:type="simple" xlink:href="https://dx.doi.org/10.1111/joa.14227">⟨10.1111/joa.14227⟩</text:a></text:p>
              <text:p text:style-name="Normal"><text:span>Article dans une revue</text:span></text:p>
              <text:p text:style-name="Normal"><text:a xlink:type="simple" xlink:href="https://hal.science/hal-05363816v1">hal-0536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14v1">&amp;lt;i&amp;gt;Toothnroll&amp;lt;/i&amp;gt;: An R Package for Landmarking, Measuring, and Mapping Dental Tissues of Hominoid Anterior Teeth</text:a></text:p>
              <text:p text:style-name="Normal"><text:a xlink:type="simple" xlink:href="https://hal.science/search/index/?q=*&amp;authFullName_s=Antonio Profico">Antonio Profico</text:a><text:span>,</text:span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Priscilla Bayle">Priscilla Bayle</text:a></text:p>
              <text:p text:style-name="Normal"><text:span>American Journal of Biological Anthropology</text:span><text:span>, 2025, 187,<text:s/></text:span><text:a xlink:type="simple" xlink:href="https://dx.doi.org/10.1002/ajpa.70079">⟨10.1002/ajpa.70079⟩</text:a></text:p>
              <text:p text:style-name="Normal"><text:span>Article dans une revue</text:span></text:p>
              <text:p text:style-name="Normal"><text:a xlink:type="simple" xlink:href="https://hal.science/hal-05363814v1">hal-053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58v1">Evaluation of age, sex, and ancestry-related variation in cortical bone and dentine volumes in modern humans, and a preliminary assessment of cortical bone-dentine covariation in later Homo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a C Oettlé">Anna C Oettlé</text:a><text:span>,</text:span><text:a xlink:type="simple" xlink:href="https://hal.science/search/index/?q=*&amp;authFullName_s=Ericka l'Abbé">Ericka l'Abbé</text:a><text:span>et al.</text:span></text:p>
              <text:p text:style-name="Normal"><text:span>JASs. Journal of anthropological sciences</text:span><text:span>, 2023, 101,<text:s/></text:span><text:a xlink:type="simple" xlink:href="https://dx.doi.org/10.4436/JASS.10019">⟨10.4436/JASS.10019⟩</text:a></text:p>
              <text:p text:style-name="Normal"><text:span>Article dans une revue</text:span></text:p>
              <text:p text:style-name="Normal"><text:a xlink:type="simple" xlink:href="https://hal.science/hal-04243158v1">hal-0424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36v1">Author Correction: Palaeogenomics of Upper Palaeolithic to Neolithic European hunter-gatherers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He Yu">He Yu</text:a><text:span>,</text:span><text:a xlink:type="simple" xlink:href="https://hal.science/search/index/?q=*&amp;authFullName_s=Ayshin Ghalichi">Ayshin Ghalichi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et al.</text:span></text:p>
              <text:p text:style-name="Normal"><text:span>Nature</text:span><text:span>, 2023, 616 (7956),<text:s/></text:span><text:a xlink:type="simple" xlink:href="https://dx.doi.org/10.1038/s41586-023-05942-8">⟨10.1038/s41586-023-05942-8⟩</text:a></text:p>
              <text:p text:style-name="Normal"><text:span>Article dans une revue</text:span></text:p>
              <text:p text:style-name="Normal"><text:a xlink:type="simple" xlink:href="https://hal.science/hal-05055236v1">hal-0505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22v1">Palaeogenomics of Upper Palaeolithic to Neolithic European hunter-gatherers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He Yu">He Yu</text:a><text:span>,</text:span><text:a xlink:type="simple" xlink:href="https://hal.science/search/index/?q=*&amp;authFullName_s=Ayshin Ghalichi">Ayshin Ghalichi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et al.</text:span></text:p>
              <text:p text:style-name="Normal"><text:span>Nature</text:span><text:span>, 2023, 615 (7950), pp.117-126.<text:s/></text:span><text:a xlink:type="simple" xlink:href="https://dx.doi.org/10.1038/s41586-023-05726-0">⟨10.1038/s41586-023-05726-0⟩</text:a></text:p>
              <text:p text:style-name="Normal"><text:span>Article dans une revue</text:span></text:p>
              <text:p text:style-name="Normal"><text:a xlink:type="simple" xlink:href="https://hal.science/hal-04106022v1">hal-041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5v1">Enhancing the learning of evolutionary anthropology skills by combining student‐active teaching with actual and virtual immersion of Master's students in fieldwork, laboratory practice, and dissemination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hristine Couture">Christine Couture</text:a><text:span>et al.</text:span></text:p>
              <text:p text:style-name="Normal"><text:span>Ecology and Evolution</text:span><text:span>, 2022, 12 (4), pp.e8825.<text:s/></text:span><text:a xlink:type="simple" xlink:href="https://dx.doi.org/10.1002/ece3.8825">⟨10.1002/ece3.8825⟩</text:a></text:p>
              <text:p text:style-name="Normal"><text:span>Article dans une revue</text:span></text:p>
              <text:p text:style-name="Normal"><text:a xlink:type="simple" xlink:href="https://hal.science/hal-03916825v1">hal-039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05v1">Mandible and teeth characterization of the Gravettian child from Gargas, France</text:a></text:p>
              <text:p text:style-name="Normal"><text:a xlink:type="simple" xlink:href="https://hal.science/search/index/?q=*&amp;authFullName_s=Mona Le luyer">Mona Le luy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Sélim Natahi">Sélim Natahi</text:a><text:span>,</text:span><text:a xlink:type="simple" xlink:href="https://hal.science/search/index/?q=*&amp;authFullName_s=Adrien Thibeault">Adrien Thibeault</text:a><text:span>et al.</text:span></text:p>
              <text:p text:style-name="Normal"><text:span>Bulletins et Mémoires de la Société d'anthropologie de Paris</text:span><text:span>, 2022, Entre vivants et morts : regards croisés sur une frontière relative et fluctuante, 34 (1),<text:s/></text:span><text:a xlink:type="simple" xlink:href="https://dx.doi.org/10.4000/bmsap.9810">⟨10.4000/bmsap.9810⟩</text:a></text:p>
              <text:p text:style-name="Normal"><text:span>Article dans une revue</text:span></text:p>
              <text:p text:style-name="Normal"><text:a xlink:type="simple" xlink:href="https://hal.science/hal-03621005v1">hal-036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21v1">Evaluating the efficiency of isolated calvaria bones shape changes in the identification and differentiation of artificial cranial modification techniques among pre-Hispanic west Mesoamerican populations</text:a></text:p>
              <text:p text:style-name="Normal"><text:a xlink:type="simple" xlink:href="https://hal.science/search/index/?q=*&amp;authFullName_s=Sélim Natahi">Sélim Natahi</text:a><text:span>,</text:span><text:a xlink:type="simple" xlink:href="https://hal.science/search/index/?q=*&amp;authFullName_s=Michael Coquerelle">Michael Coquerelle</text:a><text:span>,</text:span><text:a xlink:type="simple" xlink:href="https://hal.science/search/index/?q=*&amp;authFullName_s=Véronique Darras">Véronique Darras</text:a><text:span>,</text:span><text:a xlink:type="simple" xlink:href="https://hal.science/search/index/?q=*&amp;authFullName_s=Brigitte Faugère">Brigitte Faugère</text:a><text:span>,</text:span><text:a xlink:type="simple" xlink:href="https://hal.science/search/index/?q=*&amp;authFullName_s=Fisher T. Christopher">Fisher T. Christopher</text:a><text:span>et al.</text:span></text:p>
              <text:p text:style-name="Normal"><text:span>Journal of Archaeological Science: Reports</text:span><text:span>, 2021, 39 (3), pp.103181.<text:s/></text:span><text:a xlink:type="simple" xlink:href="https://dx.doi.org/10.1016/j.jasrep.2021.103181">⟨10.1016/j.jasrep.2021.103181⟩</text:a></text:p>
              <text:p text:style-name="Normal"><text:span>Article dans une revue</text:span></text:p>
              <text:p text:style-name="Normal"><text:a xlink:type="simple" xlink:href="https://hal.science/hal-03420721v1">hal-0342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862v1">Enamel daily secretion rates of deciduous molars from a global sample of children</text:a></text:p>
              <text:p text:style-name="Normal"><text:a xlink:type="simple" xlink:href="https://hal.science/search/index/?q=*&amp;authFullName_s=Gina Mcfarlane">Gina Mcfarlane</text:a><text:span>,</text:span><text:a xlink:type="simple" xlink:href="https://hal.science/search/index/?q=*&amp;authFullName_s=Carolina Loch">Carolina Loch</text:a><text:span>,</text:span><text:a xlink:type="simple" xlink:href="https://hal.science/search/index/?q=*&amp;authFullName_s=Debbie Guatelli-Steinberg">Debbie Guatelli-Steinberg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Mona Le Luyer">Mona Le Luyer</text:a><text:span>et al.</text:span></text:p>
              <text:p text:style-name="Normal"><text:span>Archives of Oral Biology</text:span><text:span>, 2021, 132, pp.105290.<text:s/></text:span><text:a xlink:type="simple" xlink:href="https://dx.doi.org/10.1016/j.archoralbio.2021.105290">⟨10.1016/j.archoralbio.2021.105290⟩</text:a></text:p>
              <text:p text:style-name="Normal"><text:span>Article dans une revue</text:span></text:p>
              <text:p text:style-name="Normal"><text:a xlink:type="simple" xlink:href="https://hal.science/hal-03915862v1">hal-0391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836v1">The Tooth Fairy collection (la collection Petite souris), a sample of documented human deciduous teeth at the University of Bordeaux, France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Priscilla Bayle">Priscilla Bayle</text:a></text:p>
              <text:p text:style-name="Normal"><text:span>American Journal of Biological Anthropology</text:span><text:span>, 2021, 177 (1), pp.175-181.<text:s/></text:span><text:a xlink:type="simple" xlink:href="https://dx.doi.org/10.1002/ajpa.24405">⟨10.1002/ajpa.24405⟩</text:a></text:p>
              <text:p text:style-name="Normal"><text:span>Article dans une revue</text:span></text:p>
              <text:p text:style-name="Normal"><text:a xlink:type="simple" xlink:href="https://hal.science/hal-03915836v1">hal-0391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01v1">Crown tissue proportions and enamel thickness distribution in the Middle Pleistocene hominin molars from Sima de los Huesos (SH) population (Atapuerca, Spain)</text:a></text:p>
              <text:p text:style-name="Normal"><text:a xlink:type="simple" xlink:href="https://hal.science/search/index/?q=*&amp;authFullName_s=Laura Martín-Francés">Laura Martín-Francés</text:a><text:span>,</text:span><text:a xlink:type="simple" xlink:href="https://hal.science/search/index/?q=*&amp;authFullName_s=María Martinón-Torres">María Martinón-Torres</text:a><text:span>,</text:span><text:a xlink:type="simple" xlink:href="https://hal.science/search/index/?q=*&amp;authFullName_s=Marina Martínez de Pinillos">Marina Martínez de Pinillos</text:a><text:span>,</text:span><text:a xlink:type="simple" xlink:href="https://hal.science/search/index/?q=*&amp;authFullName_s=Cecilia García-Campos">Cecilia García-Campos</text:a><text:span>,</text:span><text:a xlink:type="simple" xlink:href="https://hal.science/search/index/?q=*&amp;authFullName_s=Clément Zanolli">Clément Zanolli</text:a><text:span>et al.</text:span></text:p>
              <text:p text:style-name="Normal"><text:span>PLoS ONE</text:span><text:span>, 2020, 15,<text:s/></text:span><text:a xlink:type="simple" xlink:href="https://dx.doi.org/10.1371/journal.pone.0233281">⟨10.1371/journal.pone.0233281⟩</text:a></text:p>
              <text:p text:style-name="Normal"><text:span>Article dans une revue</text:span></text:p>
              <text:p text:style-name="Normal"><text:a xlink:type="simple" xlink:href="https://hal.science/hal-03002601v1">hal-030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43v1">Methodological implications of intra-and inter-facet microwear texture variation for human childhood paleo-dietary reconstruction: Insights from the deciduous molars of extant and medieval children from France</text:a></text:p>
              <text:p text:style-name="Normal"><text:a xlink:type="simple" xlink:href="https://hal.science/search/index/?q=*&amp;authFullName_s=Marlon Bas">Marlon Bas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Fabian Kanz">Fabian Kanz</text:a><text:span>,</text:span><text:a xlink:type="simple" xlink:href="https://hal.science/search/index/?q=*&amp;authFullName_s=Katharina Rebay-Salisbury">Katharina Rebay-Salisbury</text:a><text:span>,</text:span><text:a xlink:type="simple" xlink:href="https://hal.science/search/index/?q=*&amp;authFullName_s=Alain Queffelec">Alain Queffelec</text:a><text:span>et al.</text:span></text:p>
              <text:p text:style-name="Normal"><text:span>Journal of Archaeological Science: Reports</text:span><text:span>, 2020, 31, pp.102284.<text:s/></text:span><text:a xlink:type="simple" xlink:href="https://dx.doi.org/10.1016/j.jasrep.2020.102284">⟨10.1016/j.jasrep.2020.102284⟩</text:a></text:p>
              <text:p text:style-name="Normal"><text:span>Article dans une revue</text:span></text:p>
              <text:p text:style-name="Normal"><text:a xlink:type="simple" xlink:href="https://hal.science/hal-02864943v1">hal-028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34v1">A Neanderthal from the Central Western Zagros, Iran. Structural reassessment of the Wezmeh 1 maxillary premolar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Fereidoun Biglari">Fereidoun Biglari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amyar Abdi">Kamyar Abdi</text:a><text:span>,</text:span><text:a xlink:type="simple" xlink:href="https://hal.science/search/index/?q=*&amp;authFullName_s=Hervé Monchot">Hervé Monchot</text:a><text:span>et al.</text:span></text:p>
              <text:p text:style-name="Normal"><text:span>Journal of Human Evolution</text:span><text:span>, 2019, 135, pp.102643.<text:s/></text:span><text:a xlink:type="simple" xlink:href="https://dx.doi.org/10.1016/j.jhevol.2019.102643">⟨10.1016/j.jhevol.2019.102643⟩</text:a></text:p>
              <text:p text:style-name="Normal"><text:span>Article dans une revue</text:span></text:p>
              <text:p text:style-name="Normal"><text:a xlink:type="simple" xlink:href="https://hal.science/hal-02266334v1">hal-02266334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4079302v1">Neurocranial shape variation among Tarascan populations: Evidence for varying degrees in artificially modified crania in pre‐Hispanic West Mexico (1200–1400 AD)</text:a></text:p>
              <text:p text:style-name="Normal"><text:a xlink:type="simple" xlink:href="https://hal.science/search/index/?q=*&amp;authFullName_s=Sélim Natahi">Sélim Natahi</text:a><text:span>,</text:span><text:a xlink:type="simple" xlink:href="https://hal.science/search/index/?q=*&amp;authFullName_s=Michael Coquerelle">Michael Coquerelle</text:a><text:span>,</text:span><text:a xlink:type="simple" xlink:href="https://hal.science/search/index/?q=*&amp;authFullName_s=Grégory Pereira">Grégory Pereira</text:a><text:span>,</text:span><text:a xlink:type="simple" xlink:href="https://hal.science/search/index/?q=*&amp;authFullName_s=Priscilla Bayle">Priscilla Bayle</text:a></text:p>
              <text:p text:style-name="Normal"><text:span>American Journal of Physical Anthropology</text:span><text:span>, 2019, 170 (3), pp.418-432.<text:s/></text:span><text:a xlink:type="simple" xlink:href="https://dx.doi.org/10.1002/ajpa.23917">⟨10.1002/ajpa.23917⟩</text:a></text:p>
              <text:p text:style-name="Normal"><text:span>Article dans une revue</text:span></text:p>
              <text:p text:style-name="Normal"><text:a xlink:type="simple" xlink:href="https://college-de-france.hal.science/hal-04079302v1">hal-0407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78v1">Les vestiges humains gravettiens de la grotte de Gargas (Aventignan, France) : datations 14C AMS directes et contexte chrono-culturel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 - Foucher">Cristina San Juan - Fouch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Priscilla Bayle">Priscilla Bayle</text:a><text:span>et al.</text:span></text:p>
              <text:p text:style-name="Normal"><text:span>Bulletin de la Société préhistorique française</text:span><text:span>, 2019, 116 (1), pp.29-39.<text:s/></text:span><text:a xlink:type="simple" xlink:href="https://dx.doi.org/10.3406/bspf.2019.14981">⟨10.3406/bspf.2019.14981⟩</text:a></text:p>
              <text:p text:style-name="Normal"><text:span>Article dans une revue</text:span></text:p>
              <text:p text:style-name="Normal"><text:a xlink:type="simple" xlink:href="https://hal.science/hal-04250278v1">hal-0425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60v1">Is the deciduous/permanent molar enamel thickness ratio a taxon-specific indicator in extant and extinct hominids?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M. Christopher Dean">M. Christopher Dean</text:a><text:span>,</text:span><text:a xlink:type="simple" xlink:href="https://hal.science/search/index/?q=*&amp;authFullName_s=Mona Le Luyer">Mona Le Luyer</text:a><text:span>et al.</text:span></text:p>
              <text:p text:style-name="Normal"><text:span>Comptes Rendus. Palevol</text:span><text:span>, 2017, 16 (5-6), pp.702 - 714.<text:s/></text:span><text:a xlink:type="simple" xlink:href="https://dx.doi.org/10.1016/j.crpv.2017.05.002">⟨10.1016/j.crpv.2017.05.002⟩</text:a></text:p>
              <text:p text:style-name="Normal"><text:span>Article dans une revue</text:span></text:p>
              <text:p text:style-name="Normal"><text:a xlink:type="simple" xlink:href="https://hal.science/hal-01936460v1">hal-0193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856v1">Microevolution of outer and inner structures of upper molars in Late Pleistocene and Early Holocene humans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Priscilla Bayle">Priscilla Bayle</text:a></text:p>
              <text:p text:style-name="Normal"><text:span>Comptes Rendus. Palevol</text:span><text:span>, 2017, 16 (5-6), pp.632-644.<text:s/></text:span><text:a xlink:type="simple" xlink:href="https://dx.doi.org/10.1016/j.crpv.2016.11.009">⟨10.1016/j.crpv.2016.11.009⟩</text:a></text:p>
              <text:p text:style-name="Normal"><text:span>Article dans une revue</text:span></text:p>
              <text:p text:style-name="Normal"><text:a xlink:type="simple" xlink:href="https://hal.science/hal-03915856v1">hal-039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92v1">Exploration de la variabilité de la structure des tissus dentaires dans les populations humaines (sub)actuelles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Patricia Balaresque">Patricia Balaresqu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Rémi Esclassan">Rémi Esclassan</text:a><text:span>et al.</text:span></text:p>
              <text:p text:style-name="Normal"><text:span>Bulletins et Mémoires de la Société d'anthropologie de Paris</text:span><text:span>, 2017</text:span></text:p>
              <text:p text:style-name="Normal"><text:span>Article dans une revue</text:span></text:p>
              <text:p text:style-name="Normal"><text:a xlink:type="simple" xlink:href="https://hal.science/hal-03153992v1">hal-0315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656v1">Structural organization and tooth development in a Homo aff. erectus juvenile mandible from the Early Pleistocene site of Garba IV at Melka Kunture, Ethiopian highlands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. Christopher Dean">M. Christopher Dean</text:a><text:span>,</text:span><text:a xlink:type="simple" xlink:href="https://hal.science/search/index/?q=*&amp;authFullName_s=Yared Assefa">Yared Assefa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José Braga">José Braga</text:a><text:span>et al.</text:span></text:p>
              <text:p text:style-name="Normal"><text:span>American Journal of Physical Anthropology</text:span><text:span>, 2017, 162 (3), pp.533-549.<text:s/></text:span><text:a xlink:type="simple" xlink:href="https://dx.doi.org/10.1002/ajpa.23135">⟨10.1002/ajpa.23135⟩</text:a></text:p>
              <text:p text:style-name="Normal"><text:span>Article dans une revue</text:span></text:p>
              <text:p text:style-name="Normal"><text:a xlink:type="simple" xlink:href="https://hal.science/hal-02296656v1">hal-0229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76v1">3D models related to the publication: Internal tooth structure and burial practices: insights into the Neolithic necropolis of Gurgy (France, 5100-4000 cal. BC)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Michael Coquerelle">Michael Coquerelle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Priscilla Bayle">Priscilla Bayle</text:a></text:p>
              <text:p text:style-name="Normal"><text:span>MorphoMuseum</text:span><text:span>, 2016, 2 (1), pp.2.<text:s/></text:span><text:a xlink:type="simple" xlink:href="https://dx.doi.org/10.18563/m3.2.1.e1">⟨10.18563/m3.2.1.e1⟩</text:a></text:p>
              <text:p text:style-name="Normal"><text:span>Article dans une revue</text:span></text:p>
              <text:p text:style-name="Normal"><text:a xlink:type="simple" xlink:href="https://hal.science/hal-01842876v1">hal-018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26v1">Let the dead speak... Comments on Dibble et al's reply to &amp;quot;Evidence supporting an intentional burial at La Chapelle-aux-Saints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ntoine Balzeau">Antoine Balzeau</text:a><text:span>et al.</text:span></text:p>
              <text:p text:style-name="Normal"><text:span>Journal of Archaeological Science</text:span><text:span>, 2016, 69, pp.12-20.<text:s/></text:span><text:a xlink:type="simple" xlink:href="https://dx.doi.org/10.1016/j.jas.2016.02.006">⟨10.1016/j.jas.2016.02.006⟩</text:a></text:p>
              <text:p text:style-name="Normal"><text:span>Article dans une revue</text:span></text:p>
              <text:p text:style-name="Normal"><text:a xlink:type="simple" xlink:href="https://api.istex.fr/ark:/67375/6H6-KT90KWG7-G/fulltext.pdf?sid=hal">istex</text:a></text:p>
              <text:p text:style-name="Normal"><text:a xlink:type="simple" xlink:href="https://hal.science/hal-01842526v1">hal-0184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36v1">Internal tooth structure and burial practices : Insights into the Neolithic Necropolis of Gurgy (France, 5100-4000 cal. BC)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Michael Coquerelle">Michael Coquerelle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Priscilla Bayle">Priscilla Bayle</text:a></text:p>
              <text:p text:style-name="Normal"><text:span>PLoS ONE</text:span><text:span>, 2016, 11,<text:s/></text:span><text:a xlink:type="simple" xlink:href="https://dx.doi.org/10.1371/journal.pone.0159688">⟨10.1371/journal.pone.0159688⟩</text:a></text:p>
              <text:p text:style-name="Normal"><text:span>Article dans une revue</text:span></text:p>
              <text:p text:style-name="Normal"><text:a xlink:type="simple" xlink:href="https://hal.science/hal-01842536v1">hal-018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85v1">First study of the internal structure of one million-years-old teeth belonging to Homo erectus/ergaster from Eritrea</text:a></text:p>
              <text:p text:style-name="Normal"><text:a xlink:type="simple" xlink:href="https://hal.science/search/index/?q=*&amp;authFullName_s=C. Zanolli">C. Zanolli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A. Coppa">A. Coppa</text:a><text:span>,</text:span><text:a xlink:type="simple" xlink:href="https://hal.science/search/index/?q=*&amp;authFullName_s=M.C. Dean">M.C. Dean</text:a><text:span>,</text:span><text:a xlink:type="simple" xlink:href="https://hal.science/search/index/?q=*&amp;authFullName_s=Priscilla Bayle">Priscilla Bayle</text:a><text:span>et al.</text:span></text:p>
              <text:p text:style-name="Normal"><text:span>Elettra Highlights</text:span><text:span>, 2015, pp.110-111</text:span></text:p>
              <text:p text:style-name="Normal"><text:span>Article dans une revue</text:span></text:p>
              <text:p text:style-name="Normal"><text:a xlink:type="simple" xlink:href="https://hal.science/hal-01842885v1">hal-0184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35v1">Evidence supporting an intentional Neandertal burial at La Chapelle-aux-Saints</text:a></text:p>
              <text:p text:style-name="Normal"><text:a xlink:type="simple" xlink:href="https://hal.science/search/index/?q=*&amp;authFullName_s=W. Rendu">W. Rendu</text:a><text:span>,</text:span><text:a xlink:type="simple" xlink:href="https://hal.science/search/index/?q=*&amp;authFullName_s=C. Beauval">C. Beauval</text:a><text:span>,</text:span><text:a xlink:type="simple" xlink:href="https://hal.science/search/index/?q=*&amp;authFullName_s=I. Crevecoeur">I. Crevecoeur</text:a><text:span>,</text:span><text:a xlink:type="simple" xlink:href="https://hal.science/search/index/?q=*&amp;authFullName_s=P. Bayle">P. Bayle</text:a><text:span>,</text:span><text:a xlink:type="simple" xlink:href="https://hal.science/search/index/?q=*&amp;authFullName_s=Antoine Balzeau">Antoine Balzeau</text:a><text:span>et al.</text:span></text:p>
              <text:p text:style-name="Normal"><text:span>Proceedings of the National Academy of Sciences of the United States of America</text:span><text:span>, 2014, 111 (1), pp.81-86.<text:s/></text:span><text:a xlink:type="simple" xlink:href="https://dx.doi.org/10.1073/pnas.1316780110">⟨10.1073/pnas.1316780110⟩</text:a></text:p>
              <text:p text:style-name="Normal"><text:span>Article dans une revue</text:span></text:p>
              <text:p text:style-name="Normal"><text:a xlink:type="simple" xlink:href="https://hal.science/hal-02640235v1">hal-0264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21v1">The late Early Pleistocene human dental remains from Uadi Aalad and Mulhuli-Amo (Buia) Eritrean Danakil : macromorphology and microstructur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lfredo Coppa">Alfredo Coppa</text:a><text:span>,</text:span><text:a xlink:type="simple" xlink:href="https://hal.science/search/index/?q=*&amp;authFullName_s=Christopher M. Dean">Christopher M. Dean</text:a><text:span>,</text:span><text:a xlink:type="simple" xlink:href="https://hal.science/search/index/?q=*&amp;authFullName_s=Priscilla Bayle">Priscilla Bayle</text:a><text:span>et al.</text:span></text:p>
              <text:p text:style-name="Normal"><text:span>Journal of Human Evolution</text:span><text:span>, 2014, 74 (2014), pp.96-113.<text:s/></text:span><text:a xlink:type="simple" xlink:href="https://dx.doi.org/10.1016/j.jhevol.2014.04.005">⟨10.1016/j.jhevol.2014.04.005⟩</text:a></text:p>
              <text:p text:style-name="Normal"><text:span>Article dans une revue</text:span></text:p>
              <text:p text:style-name="Normal"><text:a xlink:type="simple" xlink:href="https://api.istex.fr/ark:/67375/6H6-JMZQCBVN-P/fulltext.pdf?sid=hal">istex</text:a></text:p>
              <text:p text:style-name="Normal"><text:a xlink:type="simple" xlink:href="https://hal.science/hal-01842721v1">hal-018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96v1">Middle Pleistocene Human Remains from Tourville-la-Rivière (Normandy, France) and Their Archaeological Context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Mathieu Duval">Mathieu Duval</text:a><text:span>et al.</text:span></text:p>
              <text:p text:style-name="Normal"><text:span>PLoS ONE</text:span><text:span>, 2014, 9 (10), pp.e104111.<text:s/></text:span><text:a xlink:type="simple" xlink:href="https://dx.doi.org/10.1371/journal.pone.0104111">⟨10.1371/journal.pone.0104111⟩</text:a></text:p>
              <text:p text:style-name="Normal"><text:span>Article dans une revue</text:span></text:p>
              <text:p text:style-name="Normal"><text:a xlink:type="simple" xlink:href="https://hal.science/hal-01483596v1">hal-0148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64v1">The late Early Pleistocene human dental remains from Uadi Aalad and Mulhuli-Amo (Buia), Eritrean Danakil: macromorphology and microstructur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lfredo Coppa">Alfredo Coppa</text:a><text:span>,</text:span><text:a xlink:type="simple" xlink:href="https://hal.science/search/index/?q=*&amp;authFullName_s=Christopher M. Dean">Christopher M. Dean</text:a><text:span>,</text:span><text:a xlink:type="simple" xlink:href="https://hal.science/search/index/?q=*&amp;authFullName_s=Priscilla Bayle">Priscilla Bayle</text:a><text:span>et al.</text:span></text:p>
              <text:p text:style-name="Normal"><text:span>Journal of Human Evolution</text:span><text:span>, 2014</text:span></text:p>
              <text:p text:style-name="Normal"><text:span>Article dans une revue</text:span></text:p>
              <text:p text:style-name="Normal"><text:a xlink:type="simple" xlink:href="https://hal.science/hal-02277664v1">hal-0227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38v1">Brief communication : comparative patterns of enamel thickness topography and oblique molar wear in two Early Neolithic and Medieval population samples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Priscilla Bayle">Priscilla Bayle</text:a></text:p>
              <text:p text:style-name="Normal"><text:span>American Journal of Physical Anthropology</text:span><text:span>, 2014, 2014, pp.11.<text:s/></text:span><text:a xlink:type="simple" xlink:href="https://dx.doi.org/10.1002/ajpa.22562">⟨10.1002/ajpa.22562⟩</text:a></text:p>
              <text:p text:style-name="Normal"><text:span>Article dans une revue</text:span></text:p>
              <text:p text:style-name="Normal"><text:a xlink:type="simple" xlink:href="https://api.istex.fr/document/CF724C7AE7B06A5142B50AF19467A4988EE5C141/fulltext/pdf?sid=hal">istex</text:a></text:p>
              <text:p text:style-name="Normal"><text:a xlink:type="simple" xlink:href="https://hal.science/hal-01842738v1">hal-0184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35v1">Oral exostoses : a two hundred years assessment</text:a></text:p>
              <text:p text:style-name="Normal"><text:a xlink:type="simple" xlink:href="https://hal.science/search/index/?q=*&amp;authFullName_s=Anneliese Léonard">Anneliese Léonard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Pascal Murail">Pascal Murail</text:a><text:span>,</text:span><text:a xlink:type="simple" xlink:href="https://hal.science/search/index/?q=*&amp;authFullName_s=Jaroslav Bruzek">Jaroslav Bruzek</text:a></text:p>
              <text:p text:style-name="Normal"><text:span>Bulletins et Mémoires de la Société d'anthropologie de Paris</text:span><text:span>, 2014, 26 (1), pp.1-22.<text:s/></text:span><text:a xlink:type="simple" xlink:href="https://dx.doi.org/10.1007/s13219-013-0089-3">⟨10.1007/s13219-013-0089-3⟩</text:a></text:p>
              <text:p text:style-name="Normal"><text:span>Article dans une revue</text:span></text:p>
              <text:p text:style-name="Normal"><text:a xlink:type="simple" xlink:href="https://hal.science/hal-01842735v1">hal-0184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08v1">One hundred years later : new evidence supporting an intentional Neandertal burial at La Chapelle-aux-Saints (Corrèze, France)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ntoine Balzeau">Antoine Balzeau</text:a><text:span>et al.</text:span></text:p>
              <text:p text:style-name="Normal"><text:span>Proceedings of the National Academy of Sciences of the United States of America</text:span><text:span>, 2014, 111 (1), pp.81-86</text:span></text:p>
              <text:p text:style-name="Normal"><text:span>Article dans une revue</text:span></text:p>
              <text:p text:style-name="Normal"><text:a xlink:type="simple" xlink:href="https://hal.science/hal-01842708v1">hal-018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54v1">New ways to think about enamel and dentine thickness in longitudinal tooth sections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Christopher Dean">Christopher Dean</text:a></text:p>
              <text:p text:style-name="Normal"><text:span>Bulletin of the International Association for Paleodontology</text:span><text:span>, 2013, 7, pp.29-37</text:span></text:p>
              <text:p text:style-name="Normal"><text:span>Article dans une revue</text:span></text:p>
              <text:p text:style-name="Normal"><text:a xlink:type="simple" xlink:href="https://hal.science/hal-01842754v1">hal-0184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54v1">The structural morphology of incisor and molar teeth : tracking the evolutionary pathways in Late Pleistocene humans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Roberto Macchiarelli">Roberto Macchiarelli</text:a></text:p>
              <text:p text:style-name="Normal"><text:span>American Journal of Physical Anthropology</text:span><text:span>, 2012, 147 (S54), pp.92</text:span></text:p>
              <text:p text:style-name="Normal"><text:span>Article dans une revue</text:span></text:p>
              <text:p text:style-name="Normal"><text:a xlink:type="simple" xlink:href="https://hal.science/hal-01842854v1">hal-018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16v1">Middle Paleolithic human remains from the Gruta de Oliveira (Torres Novas), Portugal</text:a></text:p>
              <text:p text:style-name="Normal"><text:a xlink:type="simple" xlink:href="https://hal.science/search/index/?q=*&amp;authFullName_s=John C. Willman">John C. Willman</text:a><text:span>,</text:span><text:a xlink:type="simple" xlink:href="https://hal.science/search/index/?q=*&amp;authFullName_s=Julia Maki">Julia Mak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Erik Trinkaus">Erik Trinkaus</text:a><text:span>,</text:span><text:a xlink:type="simple" xlink:href="https://hal.science/search/index/?q=*&amp;authFullName_s=João Zilhao">João Zilhao</text:a></text:p>
              <text:p text:style-name="Normal"><text:span>American Journal of Physical Anthropology</text:span><text:span>, 2012, 149, pp.39-51</text:span></text:p>
              <text:p text:style-name="Normal"><text:span>Article dans une revue</text:span></text:p>
              <text:p text:style-name="Normal"><text:a xlink:type="simple" xlink:href="https://hal.science/hal-01842816v1">hal-0184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55v1">Enamel thickness and dental tissue proportions in Neandertal and modern human upper deciduous molars</text:a></text:p>
              <text:p text:style-name="Normal"><text:a xlink:type="simple" xlink:href="https://hal.science/search/index/?q=*&amp;authFullName_s=Cinzia Fornai">Cinzia Fornai</text:a><text:span>,</text:span><text:a xlink:type="simple" xlink:href="https://hal.science/search/index/?q=*&amp;authFullName_s=Stefano Benazzi">Stefano Benazz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Ildiko Pap">Ildiko Pap</text:a><text:span>,</text:span><text:a xlink:type="simple" xlink:href="https://hal.science/search/index/?q=*&amp;authFullName_s=Jiří Svoboda">Jiří Svoboda</text:a><text:span>et al.</text:span></text:p>
              <text:p text:style-name="Normal"><text:span>American Journal of Physical Anthropology</text:span><text:span>, 2012, 147 (S54), pp.145</text:span></text:p>
              <text:p text:style-name="Normal"><text:span>Article dans une revue</text:span></text:p>
              <text:p text:style-name="Normal"><text:a xlink:type="simple" xlink:href="https://hal.science/hal-01842855v1">hal-0184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348v1">Early dispersal of modern humans in Europe and implications for Neanderthal behaviour</text:a></text:p>
              <text:p text:style-name="Normal"><text:a xlink:type="simple" xlink:href="https://hal.science/search/index/?q=*&amp;authFullName_s=Stefano Benazzi">Stefano Benazzi</text:a><text:span>,</text:span><text:a xlink:type="simple" xlink:href="https://hal.science/search/index/?q=*&amp;authFullName_s=Katerina Douka">Katerina Douka</text:a><text:span>,</text:span><text:a xlink:type="simple" xlink:href="https://hal.science/search/index/?q=*&amp;authFullName_s=Cinzia Fornai">Cinzia Fornai</text:a><text:span>,</text:span><text:a xlink:type="simple" xlink:href="https://hal.science/search/index/?q=*&amp;authFullName_s=Catherine C. Bauer">Catherine C. Bauer</text:a><text:span>,</text:span><text:a xlink:type="simple" xlink:href="https://hal.science/search/index/?q=*&amp;authFullName_s=Ottmar Kullmer">Ottmar Kullmer</text:a><text:span>et al.</text:span></text:p>
              <text:p text:style-name="Normal"><text:span>Nature</text:span><text:span>, 2011, 479 (7374), pp.525-528.<text:s/></text:span><text:a xlink:type="simple" xlink:href="https://dx.doi.org/10.1038/nature10617">⟨10.1038/nature10617⟩</text:a></text:p>
              <text:p text:style-name="Normal"><text:span>Article dans une revue</text:span></text:p>
              <text:p text:style-name="Normal"><text:a xlink:type="simple" xlink:href="https://api.istex.fr/ark:/67375/GT4-N42KHC3N-3/fulltext.pdf?sid=hal">istex</text:a></text:p>
              <text:p text:style-name="Normal"><text:a xlink:type="simple" xlink:href="https://shs.hal.science/halshs-00639348v1">halshs-006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99v1">Morphometric maps of long bone shafts and dental roots for imaging topographic thickness variation</text:a></text:p>
              <text:p text:style-name="Normal"><text:a xlink:type="simple" xlink:href="https://hal.science/search/index/?q=*&amp;authFullName_s=Luca Bondioli">Luca Bondio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hristopher M. Dean">Christopher M. Dean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Laurent Puymerail">Laurent Puymerail</text:a><text:span>et al.</text:span></text:p>
              <text:p text:style-name="Normal"><text:span>American Journal of Physical Anthropology</text:span><text:span>, 2010,<text:s/></text:span><text:a xlink:type="simple" xlink:href="https://dx.doi.org/10.1002/ajpa.21271">⟨10.1002/ajpa.21271⟩</text:a></text:p>
              <text:p text:style-name="Normal"><text:span>Article dans une revue</text:span></text:p>
              <text:p text:style-name="Normal"><text:a xlink:type="simple" xlink:href="https://api.istex.fr/ark:/67375/WNG-GV5Z8TFB-S/fulltext.pdf?sid=hal">istex</text:a></text:p>
              <text:p text:style-name="Normal"><text:a xlink:type="simple" xlink:href="https://hal.science/hal-02277599v1">hal-022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61v1">Dental maturational sequence and dental tissue proportions in the early Upper Paleolithic child from Abrigo do Lagar Velho, Portugal</text:a></text:p>
              <text:p text:style-name="Normal"><text:a xlink:type="simple" xlink:href="https://hal.science/search/index/?q=*&amp;authFullName_s=P. Bayle">P. Bayle</text:a><text:span>,</text:span><text:a xlink:type="simple" xlink:href="https://hal.science/search/index/?q=*&amp;authFullName_s=R. Macchiarelli">R. Macchiarelli</text:a><text:span>,</text:span><text:a xlink:type="simple" xlink:href="https://hal.science/search/index/?q=*&amp;authFullName_s=E. Trinkaus">E. Trinkaus</text:a><text:span>,</text:span><text:a xlink:type="simple" xlink:href="https://hal.science/search/index/?q=*&amp;authFullName_s=C. Duarte">C. Duarte</text:a><text:span>,</text:span><text:a xlink:type="simple" xlink:href="https://hal.science/search/index/?q=*&amp;authFullName_s=A. Mazurier">A. Mazurier</text:a><text:span>et al.</text:span></text:p>
              <text:p text:style-name="Normal"><text:span>Proceedings of the National Academy of Sciences of the United States of America</text:span><text:span>, 2010, 107 (4), pp.1338-1342.<text:s/></text:span><text:a xlink:type="simple" xlink:href="https://dx.doi.org/10.1073/pnas.0914202107">⟨10.1073/pnas.0914202107⟩</text:a></text:p>
              <text:p text:style-name="Normal"><text:span>Article dans une revue</text:span></text:p>
              <text:p text:style-name="Normal"><text:a xlink:type="simple" xlink:href="https://hal.science/hal-02379561v1">hal-023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94v1">Tissue proportions and enamel thickness distribution in the early Middle Pleistocene human deciduous molars from Tighenif (Ternifine), Algeria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Roberto Macchiarelli">Roberto Macchiarelli</text:a></text:p>
              <text:p text:style-name="Normal"><text:span>Comptes Rendus. Palevol</text:span><text:span>, 2010,<text:s/></text:span><text:a xlink:type="simple" xlink:href="https://dx.doi.org/10.1016/j.crpv.2010.07.019">⟨10.1016/j.crpv.2010.07.019⟩</text:a></text:p>
              <text:p text:style-name="Normal"><text:span>Article dans une revue</text:span></text:p>
              <text:p text:style-name="Normal"><text:a xlink:type="simple" xlink:href="https://api.istex.fr/ark:/67375/6H6-DPLPL5HD-N/fulltext.pdf?sid=hal">istex</text:a></text:p>
              <text:p text:style-name="Normal"><text:a xlink:type="simple" xlink:href="https://hal.science/hal-02277594v1">hal-022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77v1">Dental developmental pattern of the Neanderthal child from Roc de Marsal: a high-resolution 3D analysis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Roberto Macchiarelli">Roberto Macchiarelli</text:a></text:p>
              <text:p text:style-name="Normal"><text:span>Journal of Human Evolution</text:span><text:span>, 2009, 56 (1), pp.66-75.<text:s/></text:span><text:a xlink:type="simple" xlink:href="https://dx.doi.org/10.1016/j.jhevol.2008.09.002">⟨10.1016/j.jhevol.2008.09.002⟩</text:a></text:p>
              <text:p text:style-name="Normal"><text:span>Article dans une revue</text:span></text:p>
              <text:p text:style-name="Normal"><text:a xlink:type="simple" xlink:href="https://api.istex.fr/ark:/67375/6H6-DMS6NLV7-Z/fulltext.pdf?sid=hal">istex</text:a></text:p>
              <text:p text:style-name="Normal"><text:a xlink:type="simple" xlink:href="https://hal.science/hal-02379577v1">hal-0237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75v1">Brief communication: High-resolution assessment of the dental developmental pattern and characterization of tooth tissue proportions in the late Upper Paleolithic child from La Madeleine, France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Roberto Macchiarelli">Roberto Macchiarelli</text:a></text:p>
              <text:p text:style-name="Normal"><text:span>American Journal of Physical Anthropology</text:span><text:span>, 2009, 138 (4), pp.493-498.<text:s/></text:span><text:a xlink:type="simple" xlink:href="https://dx.doi.org/10.1002/ajpa.21000">⟨10.1002/ajpa.21000⟩</text:a></text:p>
              <text:p text:style-name="Normal"><text:span>Article dans une revue</text:span></text:p>
              <text:p text:style-name="Normal"><text:a xlink:type="simple" xlink:href="https://api.istex.fr/ark:/67375/WNG-0GTCF479-K/fulltext.pdf?sid=hal">istex</text:a></text:p>
              <text:p text:style-name="Normal"><text:a xlink:type="simple" xlink:href="https://hal.science/hal-02379575v1">hal-02379575v1</text:a></text:p>
            </table:table-cell>
          </table:table-row>
        </table:table>
        <text:p text:style-name="P11"/>
        <text:p text:style-name="Heading2"><text:span text:style-name="T5">Poster de conférence (9)</text:span></text:p>
        <text:p text:style-name="P13"/>
        <table:table table:name="05b00e" table:style-name="05b00e">
          <table:table-column table:style-name="05b00e.0"/>
          <table:table-row>
            <table:table-cell office:value-type="string">
              <text:p text:style-name="Normal"><text:a xlink:type="simple" xlink:href="https://hal.science/hal-05345244v1">From anatomical modernity to evolutionary complexity: Rethinking human variation beyond a binary framework</text:a></text:p>
              <text:p text:style-name="Normal"><text:a xlink:type="simple" xlink:href="https://hal.science/search/index/?q=*&amp;authFullName_s=Mathilde Lequin">Mathilde Lequin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Isabelle Crevecoeur">Isabelle Crevecoeur</text:a><text:span>et al.</text:span></text:p>
              <text:p text:style-name="Normal"><text:span>European Society for the Study of Human Evolution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45244v1">hal-053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64v1">Investigating stress proteins in teeth to characterize physiological and environmental stressors in Neolithic societies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Katell Bathany">Katell Bathany</text:a><text:span>,</text:span><text:a xlink:type="simple" xlink:href="https://hal.science/search/index/?q=*&amp;authFullName_s=Caroline Tokarski">Caroline Tokarski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Priscilla Bayle">Priscilla Bayle</text:a></text:p>
              <text:p text:style-name="Normal"><text:span>15th Annual meeting of the European Society for the study of Human Evolution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43464v1">hal-053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89v1">La Transition...les premiers pas du labo PACEA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Cathy Haget">Cathy Haget</text:a><text:span>,</text:span><text:a xlink:type="simple" xlink:href="https://hal.science/search/index/?q=*&amp;authFullName_s=William E. Banks">William E. Banks</text:a><text:span>,</text:span><text:a xlink:type="simple" xlink:href="https://hal.science/search/index/?q=*&amp;authFullName_s=Priscilla Bayle">Priscilla Bayle</text:a><text:span>et al.</text:span></text:p>
              <text:p text:style-name="Normal"><text:span>2e Journée Labos 1point5 « S’engager ensemble pour réduire l’empreinte de nos activités de recherche</text:span><text:span>, Jun 2022, Online, France.<text:s/></text:span></text:p>
              <text:p text:style-name="Normal"><text:span>Poster de conférence</text:span></text:p>
              <text:p text:style-name="Normal"><text:a xlink:type="simple" xlink:href="https://hal.science/hal-03979489v1">hal-039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0v1">The DeerPal project: humans and deer during the Palaeolithic, integrating the variability of prey ecology and ethology in the investigation of past human – environment interactions</text:a></text:p>
              <text:p text:style-name="Normal"><text:a xlink:type="simple" xlink:href="https://hal.science/search/index/?q=*&amp;authFullName_s=Emmanuel Discamps">Emmanuel Discamps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édric Beauval">Cédric Beauval</text:a><text:span>et al.</text:span></text:p>
              <text:p text:style-name="Normal"><text:span>Prehistoric Adaptations to Cold Environments : multidisciplinary approaches</text:span><text:span>, Jan 2019, Nice, France</text:span></text:p>
              <text:p text:style-name="Normal"><text:span>Poster de conférence</text:span></text:p>
              <text:p text:style-name="Normal"><text:a xlink:type="simple" xlink:href="https://hal.science/hal-02012860v1">hal-0201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33v1">The Tooth Fairy collection of human deciduous teeth: learning from a documented sample of living children to understand factors related to morphology, growth, and developmental disruptions in the past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M. Bas">M. Bas</text:a><text:span>,</text:span><text:a xlink:type="simple" xlink:href="https://hal.science/search/index/?q=*&amp;authFullName_s=Eliza Orellana-González">Eliza Orellana-González</text:a><text:span>,</text:span><text:a xlink:type="simple" xlink:href="https://hal.science/search/index/?q=*&amp;authFullName_s=Emmy Bocaege">Emmy Bocaege</text:a><text:span>et al.</text:span></text:p>
              <text:p text:style-name="Normal"><text:span>9th Annual meeting of the European Society for the study of Human Evolution</text:span><text:span>, Sep 2019, Liège, Belgium</text:span></text:p>
              <text:p text:style-name="Normal"><text:span>Poster de conférence</text:span></text:p>
              <text:p text:style-name="Normal"><text:a xlink:type="simple" xlink:href="https://hal.science/hal-02881633v1">hal-0288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31v1">Gravettian human remains from Gargas (Hautes-Pyrénées, France). Implication for biological diversity and mortuary practices during the Upper Paleolithic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Sélim Natahi">Sélim Natahi</text:a><text:span>,</text:span><text:a xlink:type="simple" xlink:href="https://hal.science/search/index/?q=*&amp;authFullName_s=Carole Vercoutère">Carole Vercoutère</text:a><text:span>,</text:span><text:a xlink:type="simple" xlink:href="https://hal.science/search/index/?q=*&amp;authFullName_s=Catherine Ferrier">Catherine Ferrier</text:a><text:span>et al.</text:span></text:p>
              <text:p text:style-name="Normal"><text:span>86th Annual Meetings - American Association of Physical Anthropologists</text:span><text:span>, 2017, New Orleans, United States</text:span></text:p>
              <text:p text:style-name="Normal"><text:span>Poster de conférence</text:span></text:p>
              <text:p text:style-name="Normal"><text:a xlink:type="simple" xlink:href="https://hal.science/hal-02085831v1">hal-020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89v1">Oblique wear and molar enamel thickness topography in early agriculturalists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Priscilla Bayle">Priscilla Bayle</text:a></text:p>
              <text:p text:style-name="Normal"><text:span>3rd annual meeting of the European Society for the study of Human Evolution</text:span><text:span>, Sep 2013, Vienne, Austria. Proceedings of the European Society for the study of Human Evolution, 2, pp.135, 2013</text:span></text:p>
              <text:p text:style-name="Normal"><text:span>Poster de conférence</text:span></text:p>
              <text:p text:style-name="Normal"><text:a xlink:type="simple" xlink:href="https://hal.science/hal-05592789v1">hal-0559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39v1">Projet NéMo: The Chronology and Cultural Context of Neandertal Skeletal Material in Southwestern France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Brad Gravina">Brad Gravina</text:a><text:span>et al.</text:span></text:p>
              <text:p text:style-name="Normal"><text:span>European Society for the study of Human Evolution</text:span><text:span>, Sep 2013, Florence, Italy</text:span></text:p>
              <text:p text:style-name="Normal"><text:span>Poster de conférence</text:span></text:p>
              <text:p text:style-name="Normal"><text:a xlink:type="simple" xlink:href="https://hal.science/hal-02463939v1">hal-0246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81v1">Dental tissue proportions and enamel thickness in European Late Pleistocene and Early Holocene humans</text:a></text:p>
              <text:p text:style-name="Normal"><text:a xlink:type="simple" xlink:href="https://hal.science/search/index/?q=*&amp;authFullName_s=Mona Le Luyer">Mona Le Luyer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Priscilla Bayle">Priscilla Bayle</text:a></text:p>
              <text:p text:style-name="Normal"><text:span>2nd Annual meeting of the European Society for the study of Human Evolution</text:span><text:span>, Sep 2012, Bordeaux, France. Proceedings of the European Society for the study of Human Evolution, 1, pp.116, 2012</text:span></text:p>
              <text:p text:style-name="Normal"><text:span>Poster de conférence</text:span></text:p>
              <text:p text:style-name="Normal"><text:a xlink:type="simple" xlink:href="https://hal.science/hal-05592781v1">hal-05592781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5dde7f" table:style-name="5dde7f">
          <table:table-column table:style-name="5dde7f.0"/>
          <table:table-row>
            <table:table-cell office:value-type="string">
              <text:p text:style-name="Normal"><text:a xlink:type="simple" xlink:href="https://hal.science/hal-05345092v1">Étude morphométrique externe et interne des restes dentaires d’individus présumés esclavisés du cimetière d’Anse Bellay (Anses-d’Arlet, Martinique, XVIIIe siècle)</text:a></text:p>
              <text:p text:style-name="Normal"><text:a xlink:type="simple" xlink:href="https://hal.science/search/index/?q=*&amp;authFullName_s=Lucas Tauriac">Lucas Tauriac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Thomas Romon">Thomas Romon</text:a><text:span>,</text:span><text:a xlink:type="simple" xlink:href="https://hal.science/search/index/?q=*&amp;authFullName_s=Priscilla Bayle">Priscilla Bayle</text:a></text:p>
              <text:p text:style-name="Normal"><text:span>1850èmes Journées de la Société d’Anthropologie de Paris</text:span><text:span>, Jan 2025, Paris, France.<text:s/></text:span><text:a xlink:type="simple" xlink:href="https://dx.doi.org/10.4000/133pm">⟨10.4000/133pm⟩</text:a></text:p>
              <text:p text:style-name="Normal"><text:span>Communication dans un congrès</text:span></text:p>
              <text:p text:style-name="Normal"><text:a xlink:type="simple" xlink:href="https://hal.science/hal-05345092v1">hal-0534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90v1">Une nouvelle approche pour comprendre la robustesse de l’os et de la dentine chez les Néandertaliens : l’étude de la covariation entre l’os cortical et la dentine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Priscilla Bayle">Priscilla Bayle</text:a></text:p>
              <text:p text:style-name="Normal"><text:span>Journées de la Société d'Anthropologie de Paris</text:span><text:span>, Jan 2024, Bordeaux, France. pp.12386</text:span></text:p>
              <text:p text:style-name="Normal"><text:span>Communication dans un congrès</text:span></text:p>
              <text:p text:style-name="Normal"><text:a xlink:type="simple" xlink:href="https://hal.science/hal-04676290v1">hal-046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41v1">Age, sex, and ancestry-related variation in cortical bone and dentine thickness in modern humans and relevance to evolutionary anthropology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a C Oettlé">Anna C Oettlé</text:a><text:span>,</text:span><text:a xlink:type="simple" xlink:href="https://hal.science/search/index/?q=*&amp;authFullName_s=Ericka l'Abbé">Ericka l'Abbé</text:a><text:span>et al.</text:span></text:p>
              <text:p text:style-name="Normal"><text:span>European Society for the study of Human Evolution meeting</text:span><text:span>, Sep 2023, Aarhus (Danemark), Denmark.<text:s/></text:span><text:a xlink:type="simple" xlink:href="https://dx.doi.org/10.48738/2023.iss2.1093">⟨10.48738/2023.iss2.1093⟩</text:a></text:p>
              <text:p text:style-name="Normal"><text:span>Communication dans un congrès</text:span></text:p>
              <text:p text:style-name="Normal"><text:a xlink:type="simple" xlink:href="https://hal.science/hal-04280541v1">hal-042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62v1">Testing the presence of sexual dimorphism in radicular dentine thickness and topographic distribution in modern human upper permanent canines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Antonio Profico">Antonio Profico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a C Oettlé">Anna C Oettlé</text:a><text:span>et al.</text:span></text:p>
              <text:p text:style-name="Normal"><text:span>18th International Symposium on Dental Morphology</text:span><text:span>, Aug 2022, Francfort, Germany</text:span></text:p>
              <text:p text:style-name="Normal"><text:span>Communication dans un congrès</text:span></text:p>
              <text:p text:style-name="Normal"><text:a xlink:type="simple" xlink:href="https://hal.science/hal-04280562v1">hal-042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65v1">Une utilisation bifamiliale d’un cimetière paléochrétien du nord de l'Islande ? Étude de la morphologie dentaire des individus d’Hofstaðir (Xe - XIIIe s.)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Hildur Gestsdóttir">Hildur Gestsdóttir</text:a></text:p>
              <text:p text:style-name="Normal"><text:span>34e colloque du GALF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5346365v1">hal-053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302v1">Dynamics of pre-Hispanic human settlements in the northern Mesoamerican fringe: contribution of the study of variation based on tooth internal structure</text:a></text:p>
              <text:p text:style-name="Normal"><text:a xlink:type="simple" xlink:href="https://hal.science/search/index/?q=*&amp;authFullName_s=Clara Delluc">Clara Delluc</text:a><text:span>,</text:span><text:a xlink:type="simple" xlink:href="https://hal.science/search/index/?q=*&amp;authFullName_s=Sélim Natahi">Sélim Natahi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Véronique Darras">Véronique Darras</text:a><text:span>et al.</text:span></text:p>
              <text:p text:style-name="Normal"><text:span>Journées de la Société d'Anthropologie de Paris</text:span><text:span>, Jan 2022, online, France. pp.8742,<text:s/></text:span><text:a xlink:type="simple" xlink:href="https://dx.doi.org/10.4000/bmsap.8742">⟨10.4000/bmsap.8742⟩</text:a></text:p>
              <text:p text:style-name="Normal"><text:span>Communication dans un congrès</text:span></text:p>
              <text:p text:style-name="Normal"><text:a xlink:type="simple" xlink:href="https://hal.science/hal-04676302v1">hal-046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32v1">Les vestiges humains gravettiens dans le Sud-Ouest de la France : bilan du projet Gravett’os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e Guyomarc'H">Pierre Guyomarc'H</text:a><text:span>,</text:span><text:a xlink:type="simple" xlink:href="https://hal.science/search/index/?q=*&amp;authFullName_s=Yann Heuzé">Yann Heuzé</text:a><text:span>et al.</text:span></text:p>
              <text:p text:style-name="Normal"><text:span>1846es Journées de la Société d'Anthropologie de Paris</text:span><text:span>, Jan 2021, Paris, France.<text:s/></text:span><text:a xlink:type="simple" xlink:href="https://dx.doi.org/10.4000/bmsap.7213">⟨10.4000/bmsap.7213⟩</text:a></text:p>
              <text:p text:style-name="Normal"><text:span>Communication dans un congrès</text:span></text:p>
              <text:p text:style-name="Normal"><text:a xlink:type="simple" xlink:href="https://hal.science/hal-04023232v1">hal-040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51v1">Do dentine and cortical bone thickness covary in humans? The influence of age and sex assessed in a modern sample and the condition of Neandertals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Marine Cazenave">Marine Cazenave</text:a><text:span>,</text:span><text:a xlink:type="simple" xlink:href="https://hal.science/search/index/?q=*&amp;authFullName_s=Thomas Colard">Thomas Colard</text:a><text:span>et al.</text:span></text:p>
              <text:p text:style-name="Normal"><text:span>Proceedings of the European Society for Human Evolution</text:span><text:span>, Sep 2020, online, Germany</text:span></text:p>
              <text:p text:style-name="Normal"><text:span>Communication dans un congrès</text:span></text:p>
              <text:p text:style-name="Normal"><text:a xlink:type="simple" xlink:href="https://hal.science/hal-03003751v1">hal-0300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794v1">Molar enamel thickness distribution and hominid taxonomy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argot Cantaloube">Margot Cantaloub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Frikkie de Beer">Frikkie de Beer</text:a><text:span>,</text:span><text:a xlink:type="simple" xlink:href="https://hal.science/search/index/?q=*&amp;authFullName_s=Jakobus Hoffman">Jakobus Hoffman</text:a><text:span>et al.</text:span></text:p>
              <text:p text:style-name="Normal"><text:span>Proceedings of the European Society for Human Evolution</text:span><text:span>, Sep 2020, online, Germany</text:span></text:p>
              <text:p text:style-name="Normal"><text:span>Communication dans un congrès</text:span></text:p>
              <text:p text:style-name="Normal"><text:a xlink:type="simple" xlink:href="https://hal.science/hal-03003794v1">hal-030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91v1">La collection « Petite souris » : étude exploratoire de la croissance et des perturbations pendant la petite enfance à partir de l’histologie et la physicochimie dentaire</text:a></text:p>
              <text:p text:style-name="Normal"><text:a xlink:type="simple" xlink:href="https://hal.science/search/index/?q=*&amp;authFullName_s=Eliza Orellana-González">Eliza Orellana-González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Kate Mcgrath">Kate Mcgrath</text:a><text:span>,</text:span><text:a xlink:type="simple" xlink:href="https://hal.science/search/index/?q=*&amp;authFullName_s=Stéphan Dubernet">Stéphan Dubernet</text:a><text:span>,</text:span><text:a xlink:type="simple" xlink:href="https://hal.science/search/index/?q=*&amp;authFullName_s=Yannick Lefrais">Yannick Lefrais</text:a><text:span>et al.</text:span></text:p>
              <text:p text:style-name="Normal"><text:span>1845èmes Journées de la Société d’Anthropologie de Paris</text:span><text:span>, Maison Méditerranéenne des Sciences de l’Homme (MMSH), Jan 2020, Aix-en-Provence, France. pp.S9-S33,<text:s/></text:span><text:a xlink:type="simple" xlink:href="https://dx.doi.org/10.3166/bmsap-2019-0067">⟨10.3166/bmsap-2019-0067⟩</text:a></text:p>
              <text:p text:style-name="Normal"><text:span>Communication dans un congrès</text:span></text:p>
              <text:p text:style-name="Normal"><text:a xlink:type="simple" xlink:href="https://hal.science/hal-03532991v1">hal-0353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45v1">Imaging biochemical signatures of stress events in human deciduous teeth from the ‘ Tooth Fairy collection ’</text:a></text:p>
              <text:p text:style-name="Normal"><text:a xlink:type="simple" xlink:href="https://hal.science/search/index/?q=*&amp;authFullName_s=Bruno Bousquet">Bruno Bousquet</text:a><text:span>,</text:span><text:a xlink:type="simple" xlink:href="https://hal.science/search/index/?q=*&amp;authFullName_s=Eliza Orellana-González">Eliza Orellana-González</text:a><text:span>,</text:span><text:a xlink:type="simple" xlink:href="https://hal.science/search/index/?q=*&amp;authFullName_s=Yannick Y. Lefrais">Yannick Y. Lefrais</text:a><text:span>,</text:span><text:a xlink:type="simple" xlink:href="https://hal.science/search/index/?q=*&amp;authFullName_s=Leluyer Mona">Leluyer Mona</text:a><text:span>,</text:span><text:a xlink:type="simple" xlink:href="https://hal.science/search/index/?q=*&amp;authFullName_s=Priscilla Bayle">Priscilla Bayle</text:a><text:span>et al.</text:span></text:p>
              <text:p text:style-name="Normal"><text:span>SciX Annual Meeting</text:span><text:span>, Oct 2019, California, United States</text:span></text:p>
              <text:p text:style-name="Normal"><text:span>Communication dans un congrès</text:span></text:p>
              <text:p text:style-name="Normal"><text:a xlink:type="simple" xlink:href="https://hal.science/hal-03533045v1">hal-035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05v1">A new approach to quantify enamel thickness distribution and the enamel-dentine junction topography in primate teeth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argot Cantaloube">Margot Cantaloube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Laura Martin-Frances">Laura Martin-Frances</text:a><text:span>,</text:span><text:a xlink:type="simple" xlink:href="https://hal.science/search/index/?q=*&amp;authFullName_s=Priscilla Bayle">Priscilla Bayle</text:a><text:span>et al.</text:span></text:p>
              <text:p text:style-name="Normal"><text:span>SMEF 2018 - 10e Symposium de Morphométrie et Évolution des Formes</text:span><text:span>, Laboratoire PACEA (UMR 5199), LabEx des Sciences Archéologiques de Bordeaux (France), Jun 2018, Bordeaux, France</text:span></text:p>
              <text:p text:style-name="Normal"><text:span>Communication dans un congrès</text:span></text:p>
              <text:p text:style-name="Normal"><text:a xlink:type="simple" xlink:href="https://hal.science/hal-03154905v1">hal-031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67v1">Le réel et le virtuel pour un rapprochement entre recherche et formation en master bio-géosciences (BGS) à l’université de Bordeaux : l’exemple du projet Immersion dans les terrains de l’anthropologie biologique et de la Préhistoire (ITAP)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Le réel et le virtuel</text:span><text:span>, 144e Congrès national des sociétés historiques et scientifiques, May 2018, Marseille, France</text:span></text:p>
              <text:p text:style-name="Normal"><text:span>Communication dans un congrès</text:span></text:p>
              <text:p text:style-name="Normal"><text:a xlink:type="simple" xlink:href="https://hal.science/hal-05329267v1">hal-053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22v1">Why in 3-4D? What new insights virtual imaging are revealing in dental (palaeo)anthropology.</text:a></text:p>
              <text:p text:style-name="Normal"><text:a xlink:type="simple" xlink:href="https://hal.science/search/index/?q=*&amp;authFullName_s=R. Macchiarelli">R. Macchiarelli</text:a><text:span>,</text:span><text:a xlink:type="simple" xlink:href="https://hal.science/search/index/?q=*&amp;authFullName_s=P. Bayle">P. Bayle</text:a><text:span>,</text:span><text:a xlink:type="simple" xlink:href="https://hal.science/search/index/?q=*&amp;authFullName_s=C. Zanolli">C. Zanolli</text:a><text:span>,</text:span><text:a xlink:type="simple" xlink:href="https://hal.science/search/index/?q=*&amp;authFullName_s=J. Braga">J. Braga</text:a></text:p>
              <text:p text:style-name="Normal"><text:span>85th Annual Meeting of the American Association of Physical Anthropologists dans le cadre du symposium international Old Questions, New Approaches and New Solutions: Celebrating the 30th Anniversary of the Dental Anthropology Association</text:span><text:span>, Apr 2016, Atlanta, United States</text:span></text:p>
              <text:p text:style-name="Normal"><text:span>Communication dans un congrès</text:span></text:p>
              <text:p text:style-name="Normal"><text:a xlink:type="simple" xlink:href="https://hal.science/hal-02979122v1">hal-0297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72v1">Innovative approaches to quantify and statistically compare tooth enamel thickness distribution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M. Cantaloube">M. Cantaloub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Jean Dumoncel">Jean Dumoncel</text:a><text:span>et al.</text:span></text:p>
              <text:p text:style-name="Normal"><text:span>ESHE 2016 - 6th Annual Meeting of the European Society for the Study of Human Evolution</text:span><text:span>, Sep 2016, Madrid, Spain</text:span></text:p>
              <text:p text:style-name="Normal"><text:span>Communication dans un congrès</text:span></text:p>
              <text:p text:style-name="Normal"><text:a xlink:type="simple" xlink:href="https://hal.science/hal-03153972v1">hal-031539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12565v1">The Gravettian Human remains from the Gargas cave (Hautes-Pyrénées, France): symbolic and chrono-archaeological context.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arole Vercoutère">Carole Vercoutère</text:a><text:span>et al.</text:span></text:p>
              <text:p text:style-name="Normal"><text:span>XIXème Congrès international d’art rupestre - IFRAO 2015 - "Symboles dans le paysage: l’art rupestre et son contexte", Session Grottes et abris ornés à restes humains : deux types d'appropriation spirituelle de l’espace karstique (Feruglio V. et al., dir)</text:span><text:span>, Aug 2015, Cáceres, Espagne</text:span></text:p>
              <text:p text:style-name="Normal"><text:span>Communication dans un congrès</text:span></text:p>
              <text:p text:style-name="Normal"><text:a xlink:type="simple" xlink:href="https://inrap.hal.science/hal-03112565v1">hal-031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59v1">A microCT-based longitudinal study of the dental developmental pattern in the Neandertal child from Pech de l’Azé, France.</text:a></text:p>
              <text:p text:style-name="Normal"><text:a xlink:type="simple" xlink:href="https://hal.science/search/index/?q=*&amp;authFullName_s=P. Bayle">P. Bayle</text:a><text:span>,</text:span><text:a xlink:type="simple" xlink:href="https://hal.science/search/index/?q=*&amp;authFullName_s=A. Balzeau">A. Balzeau</text:a><text:span>,</text:span><text:a xlink:type="simple" xlink:href="https://hal.science/search/index/?q=*&amp;authFullName_s=C. Zanolli">C. Zanolli</text:a></text:p>
              <text:p text:style-name="Normal"><text:span>European Society for the Study of Human Evolution meeting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3157059v1">hal-03157059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8f24da" table:style-name="8f24da">
          <table:table-column table:style-name="8f24da.0"/>
          <table:table-row>
            <table:table-cell office:value-type="string">
              <text:p text:style-name="Normal"><text:a xlink:type="simple" xlink:href="https://hal.science/hal-05157193v1">Intervention au sommet du Locus 3. rapport de l'équipe Anthropologie et Géoarchéologie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Eline M. J. Schotsmans">Eline M. J. Schotsmans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et al.</text:span></text:p>
              <text:p text:style-name="Normal"><text:span>Service régional d’Archéologie de la région nouvelle-aquitaine. 2025, pp.371-412</text:span></text:p>
              <text:p text:style-name="Normal"><text:span>Rapport</text:span></text:p>
              <text:p text:style-name="Normal"><text:a xlink:type="simple" xlink:href="https://hal.science/hal-05157193v1">hal-0515719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e30059" table:style-name="e30059">
          <table:table-column table:style-name="e30059.0"/>
          <table:table-row>
            <table:table-cell office:value-type="string">
              <text:p text:style-name="Normal"><text:a xlink:type="simple" xlink:href="https://hal.science/hal-04759356v1">Les vestiges humains attribuables au Solutréen et la question des pratiques funéraires qu'ils soulèvent : le cas unique du Piage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Foni Lebrun-Ricalens">Foni Lebrun-Ricalens</text:a><text:span>et al.</text:span></text:p>
              <text:p text:style-name="Normal"><text:span>La vie au grand air. Il y a 23475 ans : chroniques solutréennes</text:span><text:span>, 2024</text:span></text:p>
              <text:p text:style-name="Normal"><text:span>Autre publication scientifique</text:span></text:p>
              <text:p text:style-name="Normal"><text:a xlink:type="simple" xlink:href="https://hal.science/hal-04759356v1">hal-04759356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56cd53" table:style-name="56cd53">
          <table:table-column table:style-name="56cd53.0"/>
          <table:table-row>
            <table:table-cell office:value-type="string">
              <text:p text:style-name="Normal"><text:a xlink:type="simple" xlink:href="https://hal.science/tel-05095628v1">Humanités passées, dents fossilisées et grottes perchées. Du terrain au laboratoire, le réel et le virtuel en paléoanthropologie</text:a></text:p>
              <text:p text:style-name="Normal"><text:a xlink:type="simple" xlink:href="https://hal.science/search/index/?q=*&amp;authFullName_s=Priscilla Bayle">Priscilla Bayle</text:a></text:p>
              <text:p text:style-name="Normal"><text:span>Anthropologie biologique. Université de Bordeaux, 2023</text:span></text:p>
              <text:p text:style-name="Normal"><text:span>HDR</text:span></text:p>
              <text:p text:style-name="Normal"><text:a xlink:type="simple" xlink:href="https://hal.science/tel-05095628v1">tel-05095628v1</text:a></text:p>
            </table:table-cell>
          </table:table-row>
        </table:table>
        <text:p text:style-name="P26"/>
        <text:p text:style-name="Heading2"><text:span text:style-name="T10">Chapitre d'ouvrage (8)</text:span></text:p>
        <text:p text:style-name="P28"/>
        <table:table table:name="3cc0c0" table:style-name="3cc0c0">
          <table:table-column table:style-name="3cc0c0.0"/>
          <table:table-row>
            <table:table-cell office:value-type="string">
              <text:p text:style-name="Normal"><text:a xlink:type="simple" xlink:href="https://hal.science/hal-05098627v1">The Palomas Dental Remains: Enamel Thickness and Tissue Proportions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Kate Robson Brown">Kate Robson Brown</text:a></text:p>
              <text:p text:style-name="Normal"><text:span>Trinkaus E. &amp; Walker M. (Eds).<text:s/></text:span><text:span>The people of Palomas: Neandertals from the Sima de las Palomas, Cabeza Gordo, Southeastern Spain.</text:span><text:span>, Texas A&amp;M Press Anthropology Series, pp.115-137, 2017, 978-1623494797</text:span></text:p>
              <text:p text:style-name="Normal"><text:span>Chapitre d'ouvrage</text:span></text:p>
              <text:p text:style-name="Normal"><text:a xlink:type="simple" xlink:href="https://hal.science/hal-05098627v1">hal-0509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948v1">Introduction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J-Ph. Faivre">J-Ph. Faivre</text:a><text:span>,</text:span><text:a xlink:type="simple" xlink:href="https://hal.science/search/index/?q=*&amp;authFullName_s=B. Maureille">B. Maureille</text:a><text:span>,</text:span><text:a xlink:type="simple" xlink:href="https://hal.science/search/index/?q=*&amp;authFullName_s=P. Bayle">P. Bayle</text:a><text:span>,</text:span><text:a xlink:type="simple" xlink:href="https://hal.science/search/index/?q=*&amp;authFullName_s=A. Turq">A. Turq</text:a></text:p>
              <text:p text:style-name="Normal"><text:span>Eyzies, Les.<text:s/></text:span><text:span>Néandertal à la loupe : [exposition], Musée national de Préhistoire - Les Eyzies de Tayac, 2 juillet - 13 novembre 2016, Musée Labenche, Brive-la-Gaillarde, 30 juin - 17 septembre 2017 /</text:span><text:span>, pp.11--20, 2016, 978-2-911233-14-2</text:span></text:p>
              <text:p text:style-name="Normal"><text:span>Chapitre d'ouvrage</text:span></text:p>
              <text:p text:style-name="Normal"><text:a xlink:type="simple" xlink:href="https://hal.science/hal-01727948v1">hal-017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956v1">Si Néandertal était toujours vivant</text:a></text:p>
              <text:p text:style-name="Normal"><text:a xlink:type="simple" xlink:href="https://hal.science/search/index/?q=*&amp;authFullName_s=Christelle Lahaye">Christelle Lahaye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lain Turq">Alain Turq</text:a></text:p>
              <text:p text:style-name="Normal"><text:span>Néandertal à la loupe</text:span><text:span>, Les Eyzies, pp.131--132, 2016</text:span></text:p>
              <text:p text:style-name="Normal"><text:span>Chapitre d'ouvrage</text:span></text:p>
              <text:p text:style-name="Normal"><text:a xlink:type="simple" xlink:href="https://hal.science/hal-01727956v1">hal-017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15v1">From outer to inner structural morphology in dental anthropology : the integration of the third dimension in the visualization and quantitative analysis of fossil remains</text:a></text:p>
              <text:p text:style-name="Normal"><text:a xlink:type="simple" xlink:href="https://hal.science/search/index/?q=*&amp;authFullName_s=Roberto Macchiarelli">Roberto Macchiarel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Scott, R.G. and Irish, J.D.<text:s/></text:span><text:span>Anthropological perspectives on tooth morphology : genetics, evolution, variation</text:span><text:span>, Cambridge University Press, pp.250-277, 2013</text:span></text:p>
              <text:p text:style-name="Normal"><text:span>Chapitre d'ouvrage</text:span></text:p>
              <text:p text:style-name="Normal"><text:a xlink:type="simple" xlink:href="https://hal.science/hal-01841515v1">hal-0184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48v1">The &amp;quot;virtual dentition&amp;quot; of the Spy VI child.</text:a></text:p>
              <text:p text:style-name="Normal"><text:a xlink:type="simple" xlink:href="https://hal.science/search/index/?q=*&amp;authFullName_s=P. Bayle">P. Bayle</text:a><text:span>,</text:span><text:a xlink:type="simple" xlink:href="https://hal.science/search/index/?q=*&amp;authFullName_s=R. Macchiarelli">R. Macchiarelli</text:a></text:p>
              <text:p text:style-name="Normal"><text:span>Institut Royal des Sciences Naturelles de Belgique.<text:s/></text:span><text:span>(P. Semal &amp; M. Touissaint) Spy Cave. State of 120 Years of Pluridisciplinary Research on the Betche-aux-Rotches from Spy (Jemeppe-sur-Sambre, Province of Namur, Belgium).</text:span><text:span>, 2013</text:span></text:p>
              <text:p text:style-name="Normal"><text:span>Chapitre d'ouvrage</text:span></text:p>
              <text:p text:style-name="Normal"><text:a xlink:type="simple" xlink:href="https://hal.science/hal-03184848v1">hal-0318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40v1">From outer to inner structural morphology in dental anthropology. Integration of the third dimension in the visualization and quantitative analysis of fossil remains</text:a></text:p>
              <text:p text:style-name="Normal"><text:a xlink:type="simple" xlink:href="https://hal.science/search/index/?q=*&amp;authFullName_s=R. Macchiarelli">R. Macchiarel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Anthropological Perspectives on Tooth Morphology - Genetics, Evolution, Variation</text:span><text:span>, pp.250-277, 2013</text:span></text:p>
              <text:p text:style-name="Normal"><text:span>Chapitre d'ouvrage</text:span></text:p>
              <text:p text:style-name="Normal"><text:a xlink:type="simple" xlink:href="https://hal.science/hal-02296740v1">hal-0229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49v1">The permanent &amp;quot;virtual dentition&amp;quot; of Spy I and Spy II</text:a></text:p>
              <text:p text:style-name="Normal"><text:a xlink:type="simple" xlink:href="https://hal.science/search/index/?q=*&amp;authFullName_s=P. Bayle">P. Bayl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R. Macchiarelli">R. Macchiarelli</text:a></text:p>
              <text:p text:style-name="Normal"><text:span>Institut Royal des Sciences Naturelles de Belgique.<text:s/></text:span><text:span>(P. Semal &amp; M. Touissaint) Spy Cave. State of 120 Years of Pluridisciplinary Research on the Betche-aux-Rotches from Spy (Jemeppe-sur-Sambre, Province of Namur, Belgium).</text:span><text:span>, 2013</text:span></text:p>
              <text:p text:style-name="Normal"><text:span>Chapitre d'ouvrage</text:span></text:p>
              <text:p text:style-name="Normal"><text:a xlink:type="simple" xlink:href="https://hal.science/hal-03184849v1">hal-0318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43v1">Three-dimensional imaging and quantitative characterization of human fossil remains. Examples from the NESPOS database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R. Macchiarelli">R. Macchiarel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Laurent Puymerail">Laurent Puymerail</text:a><text:span>et al.</text:span></text:p>
              <text:p text:style-name="Normal"><text:span>Pleistocene Databases. Acquisition, Storing, Sharing. Mettman: Wissenschaftliche Schriften des Neanderthal-Museums</text:span><text:span>, 2011</text:span></text:p>
              <text:p text:style-name="Normal"><text:span>Chapitre d'ouvrage</text:span></text:p>
              <text:p text:style-name="Normal"><text:a xlink:type="simple" xlink:href="https://hal.science/hal-02296743v1">hal-02296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cilla Bayle</dc:title>
    <dc:subject/>
    <dc:description>CV</dc:description>
    <dc:creator/>
    <dc:date>2026-04-30T18:35:13.000</dc:date>
    <meta:generator>PHPWord</meta:generator>
    <meta:initial-creator>CCSD</meta:initial-creator>
    <meta:creation-date>2026-04-30T18:35:13.000</meta:creation-date>
    <meta:keyword/>
    <meta:user-defined meta:name="Category"/>
    <meta:user-defined meta:name="Company"/>
    <meta:user-defined meta:name="Manager"/>
  </office:meta>
</office:document-meta>
</file>