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243c" style:family="table">
      <style:table-properties style:rel-width="100" table:align="center"/>
    </style:style>
    <style:style style:name="f2243c.0" style:family="table-column">
      <style:table-column-properties style:column-width="0.00cm"/>
    </style:style>
    <style:style style:name="5cd3c2" style:family="table">
      <style:table-properties style:rel-width="100" table:align="center"/>
    </style:style>
    <style:style style:name="5cd3c2.0" style:family="table-column">
      <style:table-column-properties style:column-width="0.00cm"/>
    </style:style>
    <style:style style:name="9cf2f9" style:family="table">
      <style:table-properties style:rel-width="100" table:align="center"/>
    </style:style>
    <style:style style:name="9cf2f9.0" style:family="table-column">
      <style:table-column-properties style:column-width="0.00cm"/>
    </style:style>
    <style:style style:name="f348b7" style:family="table">
      <style:table-properties style:rel-width="100" table:align="center"/>
    </style:style>
    <style:style style:name="f348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riscilla Mourgu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riscilla-mourgues">priscilla-mourg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201-7479">0009-0008-3201-74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f2243c" table:style-name="f2243c">
          <table:table-column table:style-name="f2243c.0"/>
          <table:table-row>
            <table:table-cell office:value-type="string">
              <text:p text:style-name="Normal"><text:a xlink:type="simple" xlink:href="https://u-bordeaux-montaigne.hal.science/hal-05156909v1">La Fleur des estoires de la terre d’Orient illustrée : étude de miniatures dans le manuscrit Paris, BnF, fr. 2810</text:a></text:p>
              <text:p text:style-name="Normal"><text:a xlink:type="simple" xlink:href="https://hal.science/search/index/?q=*&amp;authFullName_s=Priscilla Mourgues">Priscilla Mourgues</text:a></text:p>
              <text:p text:style-name="Normal"><text:span>Le Moyen Français</text:span><text:span>, 2024, 94, pp.223-243.<text:s/></text:span><text:a xlink:type="simple" xlink:href="https://dx.doi.org/10.1484/J.LMFR.5.144061">⟨10.1484/J.LMFR.5.144061⟩</text:a></text:p>
              <text:p text:style-name="Normal"><text:span>Article dans une revue</text:span></text:p>
              <text:p text:style-name="Normal"><text:a xlink:type="simple" xlink:href="https://u-bordeaux-montaigne.hal.science/hal-05156909v1">hal-05156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598v1">Itinéraire de Riccold de Monte Croce en Terre sainte : de l'enthousiasme au désespoir</text:a></text:p>
              <text:p text:style-name="Normal"><text:a xlink:type="simple" xlink:href="https://hal.science/search/index/?q=*&amp;authFullName_s=Priscilla Mourgues">Priscilla Mourgues</text:a></text:p>
              <text:p text:style-name="Normal"><text:span>Annales de Janua : Actes des journées d'études</text:span><text:span>, 2020, « Prendre la route » : les raisons du voyage, de l’Antiquité à nos jours. Axe 3 : Tribulations des voyageurs, 8</text:span></text:p>
              <text:p text:style-name="Normal"><text:span>Article dans une revue</text:span></text:p>
              <text:p text:style-name="Normal"><text:a xlink:type="simple" xlink:href="https://shs.hal.science/halshs-02954598v1">halshs-0295459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156888v1">L’Orient vu par des écrivains-explorateurs aux XIIIe et XIVe siècles</text:a></text:p>
              <text:p text:style-name="Normal"><text:a xlink:type="simple" xlink:href="https://hal.science/search/index/?q=*&amp;authFullName_s=Priscilla Mourgues">Priscilla Mourgues</text:a></text:p>
              <text:p text:style-name="Normal"><text:span>Revue plurilingue : Études des Langues, Littératures et Cultures</text:span><text:span>, 2018, 2 (1), pp.131-142</text:span></text:p>
              <text:p text:style-name="Normal"><text:span>Article dans une revue</text:span></text:p>
              <text:p text:style-name="Normal"><text:a xlink:type="simple" xlink:href="https://u-bordeaux-montaigne.hal.science/hal-05156888v1">hal-05156888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5cd3c2" table:style-name="5cd3c2">
          <table:table-column table:style-name="5cd3c2.0"/>
          <table:table-row>
            <table:table-cell office:value-type="string">
              <text:p text:style-name="Normal"><text:a xlink:type="simple" xlink:href="https://hal.science/hal-04988091v1">Richard de Fournival. Le Bestiaire d'Amour et la Réponse du Bestiaire</text:a></text:p>
              <text:p text:style-name="Normal"><text:a xlink:type="simple" xlink:href="https://hal.science/search/index/?q=*&amp;authFullName_s=Kasser-Antton Helou">Kasser-Antton Helou</text:a><text:span>,</text:span><text:a xlink:type="simple" xlink:href="https://hal.science/search/index/?q=*&amp;authFullName_s=Priscilla Mourgues">Priscilla Mourgues</text:a><text:span>,</text:span><text:a xlink:type="simple" xlink:href="https://hal.science/search/index/?q=*&amp;authFullName_s=Valeria Russo">Valeria Russo</text:a><text:span>,</text:span><text:a xlink:type="simple" xlink:href="https://hal.science/search/index/?q=*&amp;authFullName_s=Claire Donnat-Aracil">Claire Donnat-Aracil</text:a></text:p>
              <text:p text:style-name="Normal"><text:span>Atlande, 2024, Clefs concours - lettres médiévales, Agathe Sultan; Catherine Nicolas, 9782350309729</text:span></text:p>
              <text:p text:style-name="Normal"><text:span>Ouvrages</text:span></text:p>
              <text:p text:style-name="Normal"><text:a xlink:type="simple" xlink:href="https://hal.science/hal-04988091v1">hal-04988091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9cf2f9" table:style-name="9cf2f9">
          <table:table-column table:style-name="9cf2f9.0"/>
          <table:table-row>
            <table:table-cell office:value-type="string">
              <text:p text:style-name="Normal"><text:a xlink:type="simple" xlink:href="https://hal.science/tel-05157050v1">La poétique du voyage dans le Livre des Merveilles (ms. Paris, BnF, fr.2810).</text:a></text:p>
              <text:p text:style-name="Normal"><text:a xlink:type="simple" xlink:href="https://hal.science/search/index/?q=*&amp;authFullName_s=Priscilla Mourgues">Priscilla Mourgues</text:a></text:p>
              <text:p text:style-name="Normal"><text:span>Littératures. Université Michel de Montaigne - Bordeaux III, 2022. Français.<text:s/></text:span><text:a xlink:type="simple" xlink:href="https://www.theses.fr/2022BOR30023">⟨NNT : 2022BOR30023⟩</text:a></text:p>
              <text:p text:style-name="Normal"><text:span>Thèse</text:span></text:p>
              <text:p text:style-name="Normal"><text:a xlink:type="simple" xlink:href="https://hal.science/tel-05157050v1">tel-05157050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f348b7" table:style-name="f348b7">
          <table:table-column table:style-name="f348b7.0"/>
          <table:table-row>
            <table:table-cell office:value-type="string">
              <text:p text:style-name="Normal"><text:a xlink:type="simple" xlink:href="https://u-bordeaux-montaigne.hal.science/hal-05156944v1">Du voyageur à l’écrivain : la place de l’auteur dans des récits de voyages cléricaux des XIIIe et XIVe siècles</text:a></text:p>
              <text:p text:style-name="Normal"><text:a xlink:type="simple" xlink:href="https://hal.science/search/index/?q=*&amp;authFullName_s=Priscilla Mourgues">Priscilla Mourgues</text:a></text:p>
              <text:p text:style-name="Normal"><text:span>Grace Baillet.<text:s/></text:span><text:span>Sur les traces du voyageur-écrivain : témoignages croisés d’une histoire</text:span><text:span>,<text:s/></text:span><text:a xlink:type="simple" xlink:href="https://www.shaker.eu/en/site/content/shop/index.asp?ID=8&amp;amp;ISBN=978-3-8440-8097-1">Shaker Verlag</text:a><text:span>, 2021, 978-3-8440-8097-1</text:span></text:p>
              <text:p text:style-name="Normal"><text:span>Chapitre d'ouvrage</text:span></text:p>
              <text:p text:style-name="Normal"><text:a xlink:type="simple" xlink:href="https://u-bordeaux-montaigne.hal.science/hal-05156944v1">hal-05156944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5156926v1">La Bible de Jean de Sy</text:a></text:p>
              <text:p text:style-name="Normal"><text:a xlink:type="simple" xlink:href="https://hal.science/search/index/?q=*&amp;authFullName_s=Priscilla Mourgues">Priscilla Mourgues</text:a><text:span>,</text:span><text:a xlink:type="simple" xlink:href="https://hal.science/search/index/?q=*&amp;authFullName_s=Sigrid Roicher">Sigrid Roicher</text:a></text:p>
              <text:p text:style-name="Normal"><text:span>Stehen Dörr; Richard Trachsler.<text:s/></text:span><text:span>La tour de Babel. Petite anthologie de textes romans du Moyen Âge</text:span><text:span>, Universitätsverlag Winter Heidelberg, 2020, Romanische Texte des Mittelalters – Editionen der Klagenfurter Sommerschule « Philologie Romane et Édition des Textes », 3, 978-3-8253-4696-6</text:span></text:p>
              <text:p text:style-name="Normal"><text:span>Chapitre d'ouvrage</text:span></text:p>
              <text:p text:style-name="Normal"><text:a xlink:type="simple" xlink:href="https://u-bordeaux-montaigne.hal.science/hal-05156926v1">hal-05156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scilla Mourgues</dc:title>
    <dc:subject/>
    <dc:description>CV</dc:description>
    <dc:creator/>
    <dc:date>2026-03-16T04:35:05.000</dc:date>
    <meta:generator>PHPWord</meta:generator>
    <meta:initial-creator>CCSD</meta:initial-creator>
    <meta:creation-date>2026-03-16T04:35:05.000</meta:creation-date>
    <meta:keyword/>
    <meta:user-defined meta:name="Category"/>
    <meta:user-defined meta:name="Company"/>
    <meta:user-defined meta:name="Manager"/>
  </office:meta>
</office:document-meta>
</file>