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deb" style:family="table">
      <style:table-properties style:rel-width="100" table:align="center"/>
    </style:style>
    <style:style style:name="7c6deb.0" style:family="table-column">
      <style:table-column-properties style:column-width="0.00cm"/>
    </style:style>
    <style:style style:name="6328b2" style:family="table">
      <style:table-properties style:rel-width="100" table:align="center"/>
    </style:style>
    <style:style style:name="6328b2.0" style:family="table-column">
      <style:table-column-properties style:column-width="0.00cm"/>
    </style:style>
    <style:style style:name="66cbe1" style:family="table">
      <style:table-properties style:rel-width="100" table:align="center"/>
    </style:style>
    <style:style style:name="66c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scillia Aver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c6deb" table:style-name="7c6deb">
          <table:table-column table:style-name="7c6deb.0"/>
          <table:table-row>
            <table:table-cell office:value-type="string">
              <text:p text:style-name="Normal"><text:a xlink:type="simple" xlink:href="https://hal.science/hal-03141150v1">Assessment of illness representations in mental disorders: A mini review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L'Encéphale</text:span><text:span>, 2021, 47 (2), pp.137-142.<text:s/></text:span><text:a xlink:type="simple" xlink:href="https://dx.doi.org/10.1016/j.encep.2020.09.011">⟨10.1016/j.encep.2020.09.011⟩</text:a></text:p>
              <text:p text:style-name="Normal"><text:span>Article dans une revue</text:span></text:p>
              <text:p text:style-name="Normal"><text:a xlink:type="simple" xlink:href="https://hal.science/hal-03141150v1">hal-031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6v1">Relationship Between Illness Representations, Psychosocial Adjustment, and Treatment Outcomes in Mental Disorders: A Mini Review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Frontiers in Psychology</text:span><text:span>, 2020, 11,<text:s/></text:span><text:a xlink:type="simple" xlink:href="https://dx.doi.org/10.3389/fpsyg.2020.01167">⟨10.3389/fpsyg.2020.01167⟩</text:a></text:p>
              <text:p text:style-name="Normal"><text:span>Article dans une revue</text:span></text:p>
              <text:p text:style-name="Normal"><text:a xlink:type="simple" xlink:href="https://hal.science/hal-03117876v1">hal-03117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2v1">Illness perceptions and adherence in bipolar disorder: An exploratory study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Antoine Prosperi">Antoine Prosperi</text:a><text:span>,</text:span><text:a xlink:type="simple" xlink:href="https://hal.science/search/index/?q=*&amp;authFullName_s=Lionel Dany">Lionel Dany</text:a></text:p>
              <text:p text:style-name="Normal"><text:span>Comprehensive Psychiatry</text:span><text:span>, 2018, 80, pp.109-115.<text:s/></text:span><text:a xlink:type="simple" xlink:href="https://dx.doi.org/10.1016/j.comppsych.2017.10.003">⟨10.1016/j.comppsych.2017.10.003⟩</text:a></text:p>
              <text:p text:style-name="Normal"><text:span>Article dans une revue</text:span></text:p>
              <text:p text:style-name="Normal"><text:a xlink:type="simple" xlink:href="https://amu.hal.science/hal-01648422v1">hal-016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01v1">Illness representations about schizophrenia and bipolar disorder held by French people without mental disorder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Elodie Charbonnier">Elodie Charbonnier</text:a></text:p>
              <text:p text:style-name="Normal"><text:span>International Journal of Social Psychiatry</text:span><text:span>, 2018, 64 (8), pp.813-820.<text:s/></text:span><text:a xlink:type="simple" xlink:href="https://dx.doi.org/10.1177/0020764018814272">⟨10.1177/0020764018814272⟩</text:a></text:p>
              <text:p text:style-name="Normal"><text:span>Article dans une revue</text:span></text:p>
              <text:p text:style-name="Normal"><text:a xlink:type="simple" xlink:href="https://hal.science/hal-02148501v1">hal-0214850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328b2" table:style-name="6328b2">
          <table:table-column table:style-name="6328b2.0"/>
          <table:table-row>
            <table:table-cell office:value-type="string">
              <text:p text:style-name="Normal"><text:a xlink:type="simple" xlink:href="https://hal.science/hal-03295702v1">Représentations de la maladie de proches d’individus présentant un trouble psychiatrique pré-post psychoéducation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Antoine Prosperi">Antoine Prosperi</text:a><text:span>,</text:span><text:a xlink:type="simple" xlink:href="https://hal.science/search/index/?q=*&amp;authFullName_s=Christophe Lançon">Christophe Lançon</text:a><text:span>,</text:span><text:a xlink:type="simple" xlink:href="https://hal.science/search/index/?q=*&amp;authFullName_s=Lionel Dany">Lionel Dany</text:a></text:p>
              <text:p text:style-name="Normal"><text:span>11ème Congrès de l’Association Francophone de Psychologie de la Santé</text:span><text:span>, Jul 2021, Congrès en ligne, France</text:span></text:p>
              <text:p text:style-name="Normal"><text:span>Communication dans un congrès</text:span></text:p>
              <text:p text:style-name="Normal"><text:a xlink:type="simple" xlink:href="https://hal.science/hal-03295702v1">hal-0329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8v1">Représentations de la maladie et symptomatologie anxieuse et dépressive chez les patients vivant avec un trouble bipolair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Lionel Dany">Lionel Dany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60668v1">hal-021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9v1">Représentations de la maladie dans les troubles mentaux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Xème Congrès Francophone de Psychologie de la Santé</text:span><text:span>, 2018, Metz, France</text:span></text:p>
              <text:p text:style-name="Normal"><text:span>Communication dans un congrès</text:span></text:p>
              <text:p text:style-name="Normal"><text:a xlink:type="simple" xlink:href="https://hal.science/hal-02160669v1">hal-021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8v1">Evaluation des représentations de la maladie (cognitives et émotionnelles) chez des patients bipolair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riscillia Averous">Priscillia Averou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Marie-Claude Simeoni">Marie-Claude Simeoni</text:a><text:span>et al.</text:span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8v1">hal-0216067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6cbe1" table:style-name="66cbe1">
          <table:table-column table:style-name="66cbe1.0"/>
          <table:table-row>
            <table:table-cell office:value-type="string">
              <text:p text:style-name="Normal"><text:a xlink:type="simple" xlink:href="https://hal.science/hal-01659381v1">Evolution des représentations de la maladie chez les proches de patients atteints d’un trouble bipolaire suite à leur participation à des séances de psychoéducation.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Congrès Français de Psychiatrie Lyon 2017</text:span><text:span>, Nov 2017, Lyon, France. 2017</text:span></text:p>
              <text:p text:style-name="Normal"><text:span>Poster de conférence</text:span></text:p>
              <text:p text:style-name="Normal"><text:a xlink:type="simple" xlink:href="https://hal.science/hal-01659381v1">hal-016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84v1">Les représentations du trouble bipolaire chez des personnes avec ou sans trouble psychiqu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<text:s/>45ème congrès annuel de TCC</text:span><text:span>, Dec 2017, Paris, France. 2017</text:span></text:p>
              <text:p text:style-name="Normal"><text:span>Poster de conférence</text:span></text:p>
              <text:p text:style-name="Normal"><text:a xlink:type="simple" xlink:href="https://hal.science/hal-01670284v1">hal-016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59v1">Etude exploratoire : l'impact d’un programme de psychoéducation sur les représentations de la maladie dans les troubles bipolaires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44ème congrès annuel de TCC<text:s/>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659359v1">hal-01659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lia Averous</dc:title>
    <dc:subject/>
    <dc:description>CV</dc:description>
    <dc:creator/>
    <dc:date>2026-05-09T01:12:34.000</dc:date>
    <meta:generator>PHPWord</meta:generator>
    <meta:initial-creator>CCSD</meta:initial-creator>
    <meta:creation-date>2026-05-09T01:12:34.000</meta:creation-date>
    <meta:keyword/>
    <meta:user-defined meta:name="Category"/>
    <meta:user-defined meta:name="Company"/>
    <meta:user-defined meta:name="Manager"/>
  </office:meta>
</office:document-meta>
</file>