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d12" style:family="table">
      <style:table-properties style:rel-width="100" table:align="center"/>
    </style:style>
    <style:style style:name="872d12.0" style:family="table-column">
      <style:table-column-properties style:column-width="0.00cm"/>
    </style:style>
    <style:style style:name="8a7b1a" style:family="table">
      <style:table-properties style:rel-width="100" table:align="center"/>
    </style:style>
    <style:style style:name="8a7b1a.0" style:family="table-column">
      <style:table-column-properties style:column-width="0.00cm"/>
    </style:style>
    <style:style style:name="52b274" style:family="table">
      <style:table-properties style:rel-width="100" table:align="center"/>
    </style:style>
    <style:style style:name="52b274.0" style:family="table-column">
      <style:table-column-properties style:column-width="0.00cm"/>
    </style:style>
    <style:style style:name="e1809d" style:family="table">
      <style:table-properties style:rel-width="100" table:align="center"/>
    </style:style>
    <style:style style:name="e1809d.0" style:family="table-column">
      <style:table-column-properties style:column-width="0.00cm"/>
    </style:style>
    <style:style style:name="42bf71" style:family="table">
      <style:table-properties style:rel-width="100" table:align="center"/>
    </style:style>
    <style:style style:name="42bf71.0" style:family="table-column">
      <style:table-column-properties style:column-width="0.00cm"/>
    </style:style>
    <style:style style:name="7ae638" style:family="table">
      <style:table-properties style:rel-width="100" table:align="center"/>
    </style:style>
    <style:style style:name="7ae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oscovia Sv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oscoviasvard">proscoviasv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59-4336">0000-0001-9959-43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872d12" table:style-name="872d12">
          <table:table-column table:style-name="872d12.0"/>
          <table:table-row>
            <table:table-cell office:value-type="string">
              <text:p text:style-name="Normal"><text:a xlink:type="simple" xlink:href="https://hal.science/hal-05524964v1">Experiences of students with disabilities toward digital library resources: A case study of selected public universities in Kenya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ärd">Proscovia Svärd</text:a><text:span>,</text:span><text:a xlink:type="simple" xlink:href="https://hal.science/search/index/?q=*&amp;authFullName_s=Naomi Mwai">Naomi Mwai</text:a></text:p>
              <text:p text:style-name="Normal"><text:span>Technology and Disability</text:span><text:span>, 2026,<text:s/></text:span><text:a xlink:type="simple" xlink:href="https://dx.doi.org/10.1177/10554181261427317">⟨10.1177/10554181261427317⟩</text:a></text:p>
              <text:p text:style-name="Normal"><text:span>Article dans une revue</text:span></text:p>
              <text:p text:style-name="Normal"><text:a xlink:type="simple" xlink:href="https://hal.science/hal-05524964v1">hal-055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81v1">Accessibility of digital resources for students with disabilities in Kenyan public universities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Naomi Mwai">Naomi Mwai</text:a></text:p>
              <text:p text:style-name="Normal"><text:span>Universal Access in the Information Society</text:span><text:span>, 2026, 25 (1), pp.14.<text:s/></text:span><text:a xlink:type="simple" xlink:href="https://dx.doi.org/10.1007/s10209-025-01296-2">⟨10.1007/s10209-025-01296-2⟩</text:a></text:p>
              <text:p text:style-name="Normal"><text:span>Article dans une revue</text:span></text:p>
              <text:p text:style-name="Normal"><text:a xlink:type="simple" xlink:href="https://hal.science/hal-05453081v1">hal-054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48v1">Implementation support: A critical examination of mechanisms enhancing equitable digital access for students with disabilities in Kenyan public university libraries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Naomi Mwai">Naomi Mwai</text:a></text:p>
              <text:p text:style-name="Normal"><text:span>Journal of Academic Librarianship</text:span><text:span>, 2026, 52 (1), pp.103182.<text:s/></text:span><text:a xlink:type="simple" xlink:href="https://dx.doi.org/10.1016/j.acalib.2025.103182">⟨10.1016/j.acalib.2025.103182⟩</text:a></text:p>
              <text:p text:style-name="Normal"><text:span>Article dans une revue</text:span></text:p>
              <text:p text:style-name="Normal"><text:a xlink:type="simple" xlink:href="https://hal.science/hal-05402348v1">hal-054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93v1">Challenges in Information and Knowledge Management for Procurement and Follow-up of Swedish Residential Care Homes</text:a></text:p>
              <text:p text:style-name="Normal"><text:a xlink:type="simple" xlink:href="https://hal.science/search/index/?q=*&amp;authFullName_s=Proscovia Svärd">Proscovia Svärd</text:a><text:span>,</text:span><text:a xlink:type="simple" xlink:href="https://hal.science/search/index/?q=*&amp;authFullName_s=Sheila Zimic">Sheila Zimic</text:a></text:p>
              <text:p text:style-name="Normal"><text:span>Regional Journal of Information and Knowledge Management</text:span><text:span>, 2026, 11 (1), pp.1-24.<text:s/></text:span><text:a xlink:type="simple" xlink:href="https://dx.doi.org/10.70759/3wa3yv03">⟨10.70759/3wa3yv03⟩</text:a></text:p>
              <text:p text:style-name="Normal"><text:span>Article dans une revue</text:span></text:p>
              <text:p text:style-name="Normal"><text:a xlink:type="simple" xlink:href="https://hal.science/hal-05524993v1">hal-055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54v1">A Framework to Promote Digital Inclusion for Students with Disabilities in Government-Funded Universities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Naomi Mwai">Naomi Mwai</text:a></text:p>
              <text:p text:style-name="Normal"><text:span>International Journal of Knowledge Content Development &amp; Technology</text:span><text:span>, 2025, 13 (1), pp.47-47</text:span></text:p>
              <text:p text:style-name="Normal"><text:span>Article dans une revue</text:span></text:p>
              <text:p text:style-name="Normal"><text:a xlink:type="simple" xlink:href="https://hal.science/hal-05287054v1">hal-052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11v1">Democratizing Open Data Through AI: The Case of Sweden</text:a></text:p>
              <text:p text:style-name="Normal"><text:a xlink:type="simple" xlink:href="https://hal.science/search/index/?q=*&amp;authFullName_s=Proscovia Svärd">Proscovia Svärd</text:a></text:p>
              <text:p text:style-name="Normal"><text:span>Revue Électronique Suisse de Science de l'Information</text:span><text:span>, 2025, Spécial CIHN24, pp.1-18.<text:s/></text:span><text:a xlink:type="simple" xlink:href="https://dx.doi.org/10.55790/journals/ressi.2025.e1823">⟨10.55790/journals/ressi.2025.e1823⟩</text:a></text:p>
              <text:p text:style-name="Normal"><text:span>Article dans une revue</text:span></text:p>
              <text:p text:style-name="Normal"><text:a xlink:type="simple" xlink:href="https://hal.science/hal-05039311v1">hal-0503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57v1">Digital Library Access for Students with Disabilities: Perceptions from Kenyan Public Universities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Naomi Mwai">Naomi Mwai</text:a></text:p>
              <text:p text:style-name="Normal"><text:span>International Journal of Knowledge Content Development &amp; Technology</text:span><text:span>, 2025, 16 (2), 7-31 (Advance online publication).<text:s/></text:span><text:a xlink:type="simple" xlink:href="https://dx.doi.org/10.5865/IJKCT.2026.16.3.007">⟨10.5865/IJKCT.2026.16.3.007⟩</text:a></text:p>
              <text:p text:style-name="Normal"><text:span>Article dans une revue</text:span></text:p>
              <text:p text:style-name="Normal"><text:a xlink:type="simple" xlink:href="https://hal.science/hal-05336757v1">hal-053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258v1">Implementing digital inclusion for Students with Disabilities at the University of Nairobi Library: a practical case study</text:a></text:p>
              <text:p text:style-name="Normal"><text:a xlink:type="simple" xlink:href="https://hal.science/search/index/?q=*&amp;authFullName_s=Stephen Maina">Stephen Main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Naomi Mwai">Naomi Mwai</text:a></text:p>
              <text:p text:style-name="Normal"><text:span>Library Hi Tech News</text:span><text:span>, 2025,<text:s/></text:span><text:a xlink:type="simple" xlink:href="https://dx.doi.org/10.1108/LHTN-07-2025-0121">⟨10.1108/LHTN-07-2025-0121⟩</text:a></text:p>
              <text:p text:style-name="Normal"><text:span>Article dans une revue</text:span></text:p>
              <text:p text:style-name="Normal"><text:a xlink:type="simple" xlink:href="https://hal.science/hal-05268258v1">hal-052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42v1">The Use of Language Models (LLMs) in the Public Sector and The Impact on Public Records: A Case of Sweden and Croatia</text:a></text:p>
              <text:p text:style-name="Normal"><text:a xlink:type="simple" xlink:href="https://hal.science/search/index/?q=*&amp;authFullName_s=Proscovia Svard">Proscovia Svard</text:a><text:span>,</text:span><text:a xlink:type="simple" xlink:href="https://hal.science/search/index/?q=*&amp;authFullName_s=Sanja Seljan">Sanja Seljan</text:a></text:p>
              <text:p text:style-name="Normal"><text:span>Atlanti<text:s/></text:span><text:span>, 2024, 34 (2), pp.53-72.<text:s/></text:span><text:a xlink:type="simple" xlink:href="https://dx.doi.org/10.33700/2670-451X.34.2(2024)">⟨10.33700/2670-451X.34.2(2024)⟩</text:a></text:p>
              <text:p text:style-name="Normal"><text:span>Article dans une revue</text:span></text:p>
              <text:p text:style-name="Normal"><text:a xlink:type="simple" xlink:href="https://hal.science/hal-04919142v1">hal-049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60v1">The need for a participatory recordkeeping system for children and young people placed in residential care homes: the case of Sweden</text:a></text:p>
              <text:p text:style-name="Normal"><text:a xlink:type="simple" xlink:href="https://hal.science/search/index/?q=*&amp;authFullName_s=Proscovia Svard">Proscovia Svard</text:a><text:span>,</text:span><text:a xlink:type="simple" xlink:href="https://hal.science/search/index/?q=*&amp;authFullName_s=Sheila Zimic">Sheila Zimic</text:a></text:p>
              <text:p text:style-name="Normal"><text:span>Archival Science</text:span><text:span>, 2024, 24 (2), pp.209-225.<text:s/></text:span><text:a xlink:type="simple" xlink:href="https://dx.doi.org/10.1007/s10502-024-09437-x">⟨10.1007/s10502-024-09437-x⟩</text:a></text:p>
              <text:p text:style-name="Normal"><text:span>Article dans une revue</text:span></text:p>
              <text:p text:style-name="Normal"><text:a xlink:type="simple" xlink:href="https://hal.science/hal-04918560v1">hal-049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69v1">Local regulations for the use of artificial intelligence in the management of public records – a literature review</text:a></text:p>
              <text:p text:style-name="Normal"><text:a xlink:type="simple" xlink:href="https://hal.science/search/index/?q=*&amp;authFullName_s=Proscovia Svard">Proscovia Svard</text:a><text:span>,</text:span><text:a xlink:type="simple" xlink:href="https://hal.science/search/index/?q=*&amp;authFullName_s=Esteban Guerrero">Esteban Guerrero</text:a><text:span>,</text:span><text:a xlink:type="simple" xlink:href="https://hal.science/search/index/?q=*&amp;authFullName_s=Tolulope Balogun">Tolulope Balogun</text:a><text:span>,</text:span><text:a xlink:type="simple" xlink:href="https://hal.science/search/index/?q=*&amp;authFullName_s=Nampombe Saurombe">Nampombe Saurombe</text:a><text:span>,</text:span><text:a xlink:type="simple" xlink:href="https://hal.science/search/index/?q=*&amp;authFullName_s=Lorette Jacobs">Lorette Jacobs</text:a><text:span>et al.</text:span></text:p>
              <text:p text:style-name="Normal"><text:span>Records Management Journal</text:span><text:span>, 2024, 34 (2/3), pp.109-130.<text:s/></text:span><text:a xlink:type="simple" xlink:href="https://dx.doi.org/10.1108/RMJ-10-2023-0061">⟨10.1108/RMJ-10-2023-0061⟩</text:a></text:p>
              <text:p text:style-name="Normal"><text:span>Article dans une revue</text:span></text:p>
              <text:p text:style-name="Normal"><text:a xlink:type="simple" xlink:href="https://hal.science/hal-04902569v1">hal-04902569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8a7b1a" table:style-name="8a7b1a">
          <table:table-column table:style-name="8a7b1a.0"/>
          <table:table-row>
            <table:table-cell office:value-type="string">
              <text:p text:style-name="Normal"><text:a xlink:type="simple" xlink:href="https://hal.science/hal-05218031v1">An Information Management Landscape With Opportunities and Challenges: Are Information Professionals Equipped?</text:a></text:p>
              <text:p text:style-name="Normal"><text:a xlink:type="simple" xlink:href="https://hal.science/search/index/?q=*&amp;authFullName_s=Proscovia Svard">Proscovia Svard</text:a></text:p>
              <text:p text:style-name="Normal"><text:span>Proceedings of the 5th Biennial Conference of the Department of Library and Information Studies</text:span><text:span>, Apr 2025, Gaborone, Botswana. 2025, 978-99968-73-76-8</text:span></text:p>
              <text:p text:style-name="Normal"><text:span>Proceedings/Recueil des communications</text:span></text:p>
              <text:p text:style-name="Normal"><text:a xlink:type="simple" xlink:href="https://hal.science/hal-05218031v1">hal-05218031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52b274" table:style-name="52b274">
          <table:table-column table:style-name="52b274.0"/>
          <table:table-row>
            <table:table-cell office:value-type="string">
              <text:p text:style-name="Normal"><text:a xlink:type="simple" xlink:href="https://hal.sorbonne-universite.fr/hal-05065443v1">AI and Digital Humanities in the Arabian Gulf: Interdisciplinary Perspectives on Infrastructure, Cultural Heritage, and Community Building</text:a></text:p>
              <text:p text:style-name="Normal"><text:a xlink:type="simple" xlink:href="https://hal.science/search/index/?q=*&amp;authFullName_s=Nicolas Catelan">Nicolas Catelan</text:a><text:span>,</text:span><text:a xlink:type="simple" xlink:href="https://hal.science/search/index/?q=*&amp;authFullName_s=Xavier Fresquet">Xavier Fresquet</text:a><text:span>,</text:span><text:a xlink:type="simple" xlink:href="https://hal.science/search/index/?q=*&amp;authFullName_s=Sabrina Moura">Sabrina Moura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David Joseph Wrisley">David Joseph Wrisley</text:a></text:p>
              <text:p text:style-name="Normal"><text:span>Intelligence artificielle et humanités numériques dans le Golfe arabo-persique : perspectives interdisciplinaires sur l’éthique, le patrimoine culturel et la construction communautaire</text:span><text:span>, Sorbonne Abu Dhabi, Feb 2025, Abu Dhabi, France</text:span></text:p>
              <text:p text:style-name="Normal"><text:span>Communication dans un congrès</text:span></text:p>
              <text:p text:style-name="Normal"><text:a xlink:type="simple" xlink:href="https://hal.sorbonne-universite.fr/hal-05065443v1">hal-0506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699v1">Greening Information Management for Sustainable Development: The Case of Sweden</text:a></text:p>
              <text:p text:style-name="Normal"><text:a xlink:type="simple" xlink:href="https://hal.science/search/index/?q=*&amp;authFullName_s=Proscovia Svard">Proscovia Svard</text:a></text:p>
              <text:p text:style-name="Normal"><text:span>2nd International Conference on Advancing Sustainable Futures ICASF 2024</text:span><text:span>, Dec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5338699v1">hal-05338699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e1809d" table:style-name="e1809d">
          <table:table-column table:style-name="e1809d.0"/>
          <table:table-row>
            <table:table-cell office:value-type="string">
              <text:p text:style-name="Normal"><text:a xlink:type="simple" xlink:href="https://hal.science/hal-04920165v1">Documentation from Truth and Reconciliation Commissions</text:a></text:p>
              <text:p text:style-name="Normal"><text:a xlink:type="simple" xlink:href="https://hal.science/search/index/?q=*&amp;authFullName_s=Proscovia Svard">Proscovia Svard</text:a><text:span>,</text:span><text:a xlink:type="simple" xlink:href="https://hal.science/search/index/?q=*&amp;authFullName_s=Bonny Ibhawoh">Bonny Ibhawoh</text:a></text:p>
              <text:p text:style-name="Normal"><text:span>Routledge, pp.224, 2024, 9781032618623.<text:s/></text:span><text:a xlink:type="simple" xlink:href="https://dx.doi.org/10.4324/9781032618623">⟨10.4324/9781032618623⟩</text:a></text:p>
              <text:p text:style-name="Normal"><text:span>Ouvrages</text:span></text:p>
              <text:p text:style-name="Normal"><text:a xlink:type="simple" xlink:href="https://hal.science/hal-04920165v1">hal-04920165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42bf71" table:style-name="42bf71">
          <table:table-column table:style-name="42bf71.0"/>
          <table:table-row>
            <table:table-cell office:value-type="string">
              <text:p text:style-name="Normal"><text:a xlink:type="simple" xlink:href="https://hal.science/hal-04920174v1">Introduction</text:a></text:p>
              <text:p text:style-name="Normal"><text:a xlink:type="simple" xlink:href="https://hal.science/search/index/?q=*&amp;authFullName_s=Proscovia Svard">Proscovia Svard</text:a><text:span>,</text:span><text:a xlink:type="simple" xlink:href="https://hal.science/search/index/?q=*&amp;authFullName_s=Bonny Ibhawoh">Bonny Ibhawoh</text:a></text:p>
              <text:p text:style-name="Normal"><text:span>Documentation from Truth and Reconciliation Commissions</text:span><text:span>,<text:s/></text:span><text:a xlink:type="simple" xlink:href="https://www.taylorfrancis.com/chapters/edit/10.4324/9781032618623-1/introduction-proscovia-sv%C3%A4rd-bonny-ibhawoh?context=ubx&amp;amp;refId=76082210-7c5a-469a-b8da-7becfceeea0f">Routledge</text:a><text:span>, pp.1-13, 2024, 9781032618623</text:span></text:p>
              <text:p text:style-name="Normal"><text:span>Chapitre d'ouvrage</text:span></text:p>
              <text:p text:style-name="Normal"><text:a xlink:type="simple" xlink:href="https://hal.science/hal-04920174v1">hal-049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70v1">The Exiled Liberian Truth and Reconciliation Commission's Documentation</text:a></text:p>
              <text:p text:style-name="Normal"><text:a xlink:type="simple" xlink:href="https://hal.science/search/index/?q=*&amp;authFullName_s=Proscovia Svard">Proscovia Svard</text:a></text:p>
              <text:p text:style-name="Normal"><text:span>Documentation from Truth and Reconciliation Commissions</text:span><text:span>,<text:s/></text:span><text:a xlink:type="simple" xlink:href="https://www.taylorfrancis.com/chapters/edit/10.4324/9781032618623-8/exiled-liberian-truth-reconciliation-commission-documentation-proscovia-sv%C3%A4rd?context=ubx&amp;amp;refId=f69027f2-71e5-43c9-b0a6-12d4c28eaeac">Routledge</text:a><text:span>, pp.66-82, 2024, 9781032618623</text:span></text:p>
              <text:p text:style-name="Normal"><text:span>Chapitre d'ouvrage</text:span></text:p>
              <text:p text:style-name="Normal"><text:a xlink:type="simple" xlink:href="https://hal.science/hal-04920170v1">hal-04920170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7ae638" table:style-name="7ae638">
          <table:table-column table:style-name="7ae638.0"/>
          <table:table-row>
            <table:table-cell office:value-type="string">
              <text:p text:style-name="Normal"><text:a xlink:type="simple" xlink:href="https://hal.science/hal-04920149v1">The Africa-Europe Gaps of AI Regulations for Managing Public Records</text:a></text:p>
              <text:p text:style-name="Normal"><text:a xlink:type="simple" xlink:href="https://hal.science/search/index/?q=*&amp;authFullName_s=Esteban Guerrero">Esteban Guerrero</text:a><text:span>,</text:span><text:a xlink:type="simple" xlink:href="https://hal.science/search/index/?q=*&amp;authFullName_s=Proscovia Svard">Proscovia Svard</text:a><text:span>,</text:span><text:a xlink:type="simple" xlink:href="https://hal.science/search/index/?q=*&amp;authFullName_s=Tolu Balugon">Tolu Balugon</text:a><text:span>,</text:span><text:a xlink:type="simple" xlink:href="https://hal.science/search/index/?q=*&amp;authFullName_s=Nampombe Saurombe">Nampombe Saurombe</text:a><text:span>,</text:span><text:a xlink:type="simple" xlink:href="https://hal.science/search/index/?q=*&amp;authFullName_s=Pekka Hentonnen">Pekka Hentonnen</text:a><text:span>et al.</text:span></text:p>
              <text:p text:style-name="Normal"><text:span>Artificial Intelligence and Documentary Heritage</text:span><text:span>, pp.84-89, 2024</text:span></text:p>
              <text:p text:style-name="Normal"><text:span>N°spécial de revue/special issue</text:span></text:p>
              <text:p text:style-name="Normal"><text:a xlink:type="simple" xlink:href="https://hal.science/hal-04920149v1">hal-04920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covia Svard</dc:title>
    <dc:subject/>
    <dc:description>CV</dc:description>
    <dc:creator/>
    <dc:date>2026-05-18T20:24:43.000</dc:date>
    <meta:generator>PHPWord</meta:generator>
    <meta:initial-creator>CCSD</meta:initial-creator>
    <meta:creation-date>2026-05-18T20:24:43.000</meta:creation-date>
    <meta:keyword/>
    <meta:user-defined meta:name="Category"/>
    <meta:user-defined meta:name="Company"/>
    <meta:user-defined meta:name="Manager"/>
  </office:meta>
</office:document-meta>
</file>