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a9f" style:family="table">
      <style:table-properties style:rel-width="100" table:align="center"/>
    </style:style>
    <style:style style:name="2b8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zemyslaw Zdun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2b8a9f" table:style-name="2b8a9f">
          <table:table-column table:style-name="2b8a9f.0"/>
          <table:table-row>
            <table:table-cell office:value-type="string">
              <text:p text:style-name="Normal"><text:a xlink:type="simple" xlink:href="https://hal.science/hal-05564992v1">Courtship and mating behaviour of the Kenyan Rock Agama, Agama lionotus elgonis Lönnberg, 1922, and a new locality record in Lake Manyara National Park, Tanzania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Phillipp Wagner">Phillipp Wagner</text:a></text:p>
              <text:p text:style-name="Normal"><text:span>Herpetology Notes</text:span><text:span>, 2026, 19, pp.99-101</text:span></text:p>
              <text:p text:style-name="Normal"><text:span>Article dans une revue</text:span></text:p>
              <text:p text:style-name="Normal"><text:a xlink:type="simple" xlink:href="https://hal.science/hal-05564992v1">hal-055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40v1">Arboreal behaviour in Ocellated Lizards, Timon lepidus (Daudin, 1802): can trees play a role in species conservation?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Gregory Deso">Gregory Deso</text:a><text:span>,</text:span><text:a xlink:type="simple" xlink:href="https://hal.science/search/index/?q=*&amp;authFullName_s=Matthieu Berroneau">Matthieu Berroneau</text:a><text:span>,</text:span><text:a xlink:type="simple" xlink:href="https://hal.science/search/index/?q=*&amp;authFullName_s=Julien Renet">Julien Renet</text:a><text:span>,</text:span><text:a xlink:type="simple" xlink:href="https://hal.science/search/index/?q=*&amp;authFullName_s=Elisa Leplat">Elisa Leplat</text:a><text:span>et al.</text:span></text:p>
              <text:p text:style-name="Normal"><text:span>Herpetology Notes</text:span><text:span>, 2026, 19, pp.39-47</text:span></text:p>
              <text:p text:style-name="Normal"><text:span>Article dans une revue</text:span></text:p>
              <text:p text:style-name="Normal"><text:a xlink:type="simple" xlink:href="https://hal.science/hal-05565040v1">hal-055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59v1">Interspecific Amplexus of a Pastaza Marsupial Frog, Gastrotheca longipes (Boulenger 1882) and a Canelos Tree Frog, Boana appendiculata (Boulenger 1882) in Yasuní National Park, Ecuador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Premel Vincent">Premel Vincent</text:a></text:p>
              <text:p text:style-name="Normal"><text:span>Reptiles &amp; Amphibians</text:span><text:span>, 2026, 33 (1), pp.e24061</text:span></text:p>
              <text:p text:style-name="Normal"><text:span>Article dans une revue</text:span></text:p>
              <text:p text:style-name="Normal"><text:a xlink:type="simple" xlink:href="https://hal.science/hal-05565059v1">hal-055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87v1">Natural History Notes. Hierophis Viridiflavus (Green Whip Snake). Diet</text:a></text:p>
              <text:p text:style-name="Normal"><text:a xlink:type="simple" xlink:href="https://hal.science/search/index/?q=*&amp;authFullName_s=Gérard Rey">Gérard Rey</text:a><text:span>,</text:span><text:a xlink:type="simple" xlink:href="https://hal.science/search/index/?q=*&amp;authFullName_s=Przemyslaw Zdunek">Przemyslaw Zdunek</text:a></text:p>
              <text:p text:style-name="Normal"><text:span>HERPETOLOGICAL REVIEW</text:span><text:span>, 2025, 56 (1), pp.98-99</text:span></text:p>
              <text:p text:style-name="Normal"><text:span>Article dans une revue</text:span></text:p>
              <text:p text:style-name="Normal"><text:a xlink:type="simple" xlink:href="https://hal.science/hal-05414587v1">hal-054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07v1">When death calls: a defunct phone booth as an unusual, unintentional trap for lizards in French Polynesia</text:a></text:p>
              <text:p text:style-name="Normal"><text:a xlink:type="simple" xlink:href="https://hal.science/search/index/?q=*&amp;authFullName_s=Thierry Gagliano">Thierry Gagliano</text:a><text:span>,</text:span><text:a xlink:type="simple" xlink:href="https://hal.science/search/index/?q=*&amp;authFullName_s=Przemyslaw Zdunek">Przemyslaw Zdunek</text:a></text:p>
              <text:p text:style-name="Normal"><text:span>Herpetology Notes</text:span><text:span>, 2025, 18 (1125–1126)</text:span></text:p>
              <text:p text:style-name="Normal"><text:span>Article dans une revue</text:span></text:p>
              <text:p text:style-name="Normal"><text:a xlink:type="simple" xlink:href="https://hal.science/hal-05414607v1">hal-054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1v1">Obserwacja rozdwojenia ogona u jaszczurki żyworodnej Zootoca vivipara (Lichtenstein, 1823) z północnej polski na tle tego typu anomalii u polskich jaszczurek (Reptilia: Sauria)</text:a></text:p>
              <text:p text:style-name="Normal"><text:a xlink:type="simple" xlink:href="https://hal.science/search/index/?q=*&amp;authFullName_s=Paweł Błęcki">Paweł Błęcki</text:a><text:span>,</text:span><text:a xlink:type="simple" xlink:href="https://hal.science/search/index/?q=*&amp;authFullName_s=Piotr Kazimirski">Piotr Kazimirski</text:a><text:span>,</text:span><text:a xlink:type="simple" xlink:href="https://hal.science/search/index/?q=*&amp;authFullName_s=Przemyslaw Zdunek">Przemyslaw Zdunek</text:a></text:p>
              <text:p text:style-name="Normal"><text:span>Przegląd Przyrodniczy</text:span><text:span>, 2025, 36 (2), pp.93-97</text:span></text:p>
              <text:p text:style-name="Normal"><text:span>Article dans une revue</text:span></text:p>
              <text:p text:style-name="Normal"><text:a xlink:type="simple" xlink:href="https://hal.science/hal-05271361v1">hal-0527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69v1">Predatory interactions between lacertid lizards (Lacertidae) and scorpions (Scorpiones), including the first report of predation by an Italian Wall Lizard Podarcis siculus (Rafinesque-Schmaltz, 1810) on a Balearic Small Wood-Scorpion Euscorpius balearicus Caporiacco, 1950 in Menorca, Spain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Karol Wałach">Karol Wałach</text:a><text:span>,</text:span><text:a xlink:type="simple" xlink:href="https://hal.science/search/index/?q=*&amp;authFullName_s=Anthony Herrel">Anthony Herrel</text:a></text:p>
              <text:p text:style-name="Normal"><text:span>Boletín de la Asociación Herpetológica Española</text:span><text:span>, 2025, 36, pp.69-75</text:span></text:p>
              <text:p text:style-name="Normal"><text:span>Article dans une revue</text:span></text:p>
              <text:p text:style-name="Normal"><text:a xlink:type="simple" xlink:href="https://hal.science/hal-05565069v1">hal-055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42v1">Attempted scavenging and aquatic hunting in the Iberian AspViper, Vipera aspis zinnikeri Kramer, 1958</text:a></text:p>
              <text:p text:style-name="Normal"><text:a xlink:type="simple" xlink:href="https://hal.science/search/index/?q=*&amp;authFullName_s=Thierry Gagliano">Thierry Gagliano</text:a><text:span>,</text:span><text:a xlink:type="simple" xlink:href="https://hal.science/search/index/?q=*&amp;authFullName_s=Matthieu Berroneau">Matthieu Berroneau</text:a><text:span>,</text:span><text:a xlink:type="simple" xlink:href="https://hal.science/search/index/?q=*&amp;authFullName_s=Przemyslaw Zdunek">Przemyslaw Zdunek</text:a></text:p>
              <text:p text:style-name="Normal"><text:span>Herpetology Notes</text:span><text:span>, 2025, 18, pp.989-993</text:span></text:p>
              <text:p text:style-name="Normal"><text:span>Article dans une revue</text:span></text:p>
              <text:p text:style-name="Normal"><text:a xlink:type="simple" xlink:href="https://hal.science/hal-05333242v1">hal-053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90v1">Varanus albigularis microstictus (Black-throated Monitor). Elevation record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Deborah Thiele">Deborah Thiele</text:a><text:span>,</text:span><text:a xlink:type="simple" xlink:href="https://hal.science/search/index/?q=*&amp;authFullName_s=Thiemo Ebersberger">Thiemo Ebersberger</text:a><text:span>,</text:span><text:a xlink:type="simple" xlink:href="https://hal.science/search/index/?q=*&amp;authFullName_s=Stephen Spawls">Stephen Spawls</text:a></text:p>
              <text:p text:style-name="Normal"><text:span>HERPETOLOGICAL REVIEW</text:span><text:span>, 2025, 55 (2), pp.267-268</text:span></text:p>
              <text:p text:style-name="Normal"><text:span>Article dans une revue</text:span></text:p>
              <text:p text:style-name="Normal"><text:a xlink:type="simple" xlink:href="https://hal.science/hal-04982790v1">hal-049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62v1">New predation records of monitor lizards (genus Varanus) on scolopendrid centipedes and a house gecko, with a review of bark centipedes (Scolopendromorpha) in the diet of varanid lizards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Karol Wałach">Karol Wałach</text:a><text:span>,</text:span><text:a xlink:type="simple" xlink:href="https://hal.science/search/index/?q=*&amp;authFullName_s=Ted Nanninga">Ted Nanninga</text:a><text:span>,</text:span><text:a xlink:type="simple" xlink:href="https://hal.science/search/index/?q=*&amp;authFullName_s=Rajeev Abeysekara">Rajeev Abeysekara</text:a><text:span>,</text:span><text:a xlink:type="simple" xlink:href="https://hal.science/search/index/?q=*&amp;authFullName_s=Frederik De">Frederik De</text:a></text:p>
              <text:p text:style-name="Normal"><text:span>Herpetology Notes</text:span><text:span>, 2025, 18, pp.399-408</text:span></text:p>
              <text:p text:style-name="Normal"><text:span>Article dans une revue</text:span></text:p>
              <text:p text:style-name="Normal"><text:a xlink:type="simple" xlink:href="https://hal.science/hal-05113362v1">hal-0511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97v1">Additional records of intrageneric predation and cannibalism in monitor lizards (Squamata: Varanidae)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D.M.S. Suranjan Karunarathna">D.M.S. Suranjan Karunarathna</text:a><text:span>,</text:span><text:a xlink:type="simple" xlink:href="https://hal.science/search/index/?q=*&amp;authFullName_s=Geemal Harold">Geemal Harold</text:a></text:p>
              <text:p text:style-name="Normal"><text:span>Herpetology Notes</text:span><text:span>, 2024, 17, pp.749-755</text:span></text:p>
              <text:p text:style-name="Normal"><text:span>Article dans une revue</text:span></text:p>
              <text:p text:style-name="Normal"><text:a xlink:type="simple" xlink:href="https://hal.science/hal-04781797v1">hal-0478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4v1">Natural History Notes: Cryptoblepharus africanus (STERNFELD, 1918). Coral Rag Skink. Habitat use</text:a></text:p>
              <text:p text:style-name="Normal"><text:a xlink:type="simple" xlink:href="https://hal.science/search/index/?q=*&amp;authFullName_s=Przemyslaw Zdunek">Przemyslaw Zdunek</text:a></text:p>
              <text:p text:style-name="Normal"><text:span>African Herp News</text:span><text:span>, 2024, 86, pp.27-29</text:span></text:p>
              <text:p text:style-name="Normal"><text:span>Article dans une revue</text:span></text:p>
              <text:p text:style-name="Normal"><text:a xlink:type="simple" xlink:href="https://hal.science/hal-04896004v1">hal-048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93v1">Natural History Notes. Varanus salvator macromaculatus (Southeast Asian Water Monitor). Leech parasitism</text:a></text:p>
              <text:p text:style-name="Normal"><text:a xlink:type="simple" xlink:href="https://hal.science/search/index/?q=*&amp;authFullName_s=Przemyslaw Zdunek">Przemyslaw Zdunek</text:a></text:p>
              <text:p text:style-name="Normal"><text:span>HERPETOLOGICAL REVIEW</text:span><text:span>, 2024, 54 (3), pp.476</text:span></text:p>
              <text:p text:style-name="Normal"><text:span>Article dans une revue</text:span></text:p>
              <text:p text:style-name="Normal"><text:a xlink:type="simple" xlink:href="https://hal.science/hal-04441693v1">hal-044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26v1">Dragons in desert trouble: anthropogenic wells as a potential threat to the Desert Monitor, Varanus griseus (Daudin, 1803), in Morocco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Abdellah Bouazza">Abdellah Bouazza</text:a><text:span>,</text:span><text:a xlink:type="simple" xlink:href="https://hal.science/search/index/?q=*&amp;authFullName_s=Gabriel Martínez del Mármol">Gabriel Martínez del Mármol</text:a></text:p>
              <text:p text:style-name="Normal"><text:span>Herpetology Notes</text:span><text:span>, 2024, 17, pp.821-826</text:span></text:p>
              <text:p text:style-name="Normal"><text:span>Article dans une revue</text:span></text:p>
              <text:p text:style-name="Normal"><text:a xlink:type="simple" xlink:href="https://hal.science/hal-04826126v1">hal-048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87v1">Predation of an Adult Nile Monitor (Varanus niloticus Linnaeus, 1758) by a Nile Crocodile (Crocodylus niloticus Laurenti, 1768) in South Africa with Other Records of Interactions Between Monitor Lizards and Crocodilians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Tjeerd de Wit">Tjeerd de Wit</text:a><text:span>,</text:span><text:a xlink:type="simple" xlink:href="https://hal.science/search/index/?q=*&amp;authFullName_s=Arthur Toh Keng Jeow">Arthur Toh Keng Jeow</text:a><text:span>,</text:span><text:a xlink:type="simple" xlink:href="https://hal.science/search/index/?q=*&amp;authFullName_s=Geemal Harold">Geemal Harold</text:a><text:span>,</text:span><text:a xlink:type="simple" xlink:href="https://hal.science/search/index/?q=*&amp;authFullName_s=Bernard Seah">Bernard Seah</text:a></text:p>
              <text:p text:style-name="Normal"><text:span>Biawak</text:span><text:span>, 2024, 16 (1), pp.20-23</text:span></text:p>
              <text:p text:style-name="Normal"><text:span>Article dans une revue</text:span></text:p>
              <text:p text:style-name="Normal"><text:a xlink:type="simple" xlink:href="https://hal.science/hal-04860687v1">hal-048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7v1">Feeding on Pteropus scapulatus (Chiroptera: Pteropodidae) by Varanus varius (Squamata: Varanidae) in Australia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Bryn Amstrong">Bryn Amstrong</text:a></text:p>
              <text:p text:style-name="Normal"><text:span>Reptiles &amp; Amphibians</text:span><text:span>, 2024, 31, pp.e2202</text:span></text:p>
              <text:p text:style-name="Normal"><text:span>Article dans une revue</text:span></text:p>
              <text:p text:style-name="Normal"><text:a xlink:type="simple" xlink:href="https://hal.science/hal-04679007v1">hal-046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58v1">Varanus bangonorum (Bangon Monitor Lizard). Ectoparasite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Michaela S Webb">Michaela S Webb</text:a></text:p>
              <text:p text:style-name="Normal"><text:span>HERPETOLOGICAL REVIEW</text:span><text:span>, 2023, 54 (2), pp.303</text:span></text:p>
              <text:p text:style-name="Normal"><text:span>Article dans une revue</text:span></text:p>
              <text:p text:style-name="Normal"><text:a xlink:type="simple" xlink:href="https://hal.science/hal-04362958v1">hal-043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65v1">Interspecific amplexus of Rhinella marina (Linnaeus, 1758) and Polypedates leucomystax (Gravenhorst, 1829) on Mindoro Island, Philippines</text:a></text:p>
              <text:p text:style-name="Normal"><text:a xlink:type="simple" xlink:href="https://hal.science/search/index/?q=*&amp;authFullName_s=Michaela S Webb">Michaela S Webb</text:a><text:span>,</text:span><text:a xlink:type="simple" xlink:href="https://hal.science/search/index/?q=*&amp;authFullName_s=Przemyslaw Zdunek">Przemyslaw Zdunek</text:a></text:p>
              <text:p text:style-name="Normal"><text:span>Southeast Asia Vertebrate Records</text:span><text:span>, 2023, 2023, pp.005‐006</text:span></text:p>
              <text:p text:style-name="Normal"><text:span>Article dans une revue</text:span></text:p>
              <text:p text:style-name="Normal"><text:a xlink:type="simple" xlink:href="https://hal.science/hal-04678965v1">hal-046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62v1">Geographic Distribution. Squamata- Lizards. Cordylus Tropidosternum (Tropical Girdled Lizard). Tanzania: Zanzibar Island</text:a></text:p>
              <text:p text:style-name="Normal"><text:a xlink:type="simple" xlink:href="https://hal.science/search/index/?q=*&amp;authFullName_s=Przemyslaw Zdunek">Przemyslaw Zdunek</text:a></text:p>
              <text:p text:style-name="Normal"><text:span>HERPETOLOGICAL REVIEW</text:span><text:span>, 2023, 54 (2), pp.242</text:span></text:p>
              <text:p text:style-name="Normal"><text:span>Article dans une revue</text:span></text:p>
              <text:p text:style-name="Normal"><text:a xlink:type="simple" xlink:href="https://hal.science/hal-04362962v1">hal-043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30v1">Predation attempt by a White-throated Monitor Varanus albigularis albigularis (Daudin, 1802) on a free-tailed bat (Chiroptera: Molossidae) in South Africa, with a review of chiropterans in the diets of varanids (Squamata: Varanidae)</text:a></text:p>
              <text:p text:style-name="Normal"><text:a xlink:type="simple" xlink:href="https://hal.science/search/index/?q=*&amp;authFullName_s=Przemyslaw Zdunek">Przemyslaw Zdunek</text:a></text:p>
              <text:p text:style-name="Normal"><text:span>Herpetology Notes</text:span><text:span>, 2023, 16, pp.551-554</text:span></text:p>
              <text:p text:style-name="Normal"><text:span>Article dans une revue</text:span></text:p>
              <text:p text:style-name="Normal"><text:a xlink:type="simple" xlink:href="https://hal.science/hal-04362930v1">hal-0436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45v1">First predation of a Nile Monitor Varanus niloticus (Linnaeus, 1758) by a Central African Rock Python Python sebae (Gmelin, 1789) in Cameroon, with emphasis on local abandoned fishing nets and their potential threats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Monika Kłodawska">Monika Kłodawska</text:a></text:p>
              <text:p text:style-name="Normal"><text:span>Herpetology Notes</text:span><text:span>, 2023, 16, pp.477-481</text:span></text:p>
              <text:p text:style-name="Normal"><text:span>Article dans une revue</text:span></text:p>
              <text:p text:style-name="Normal"><text:a xlink:type="simple" xlink:href="https://hal.science/hal-04362945v1">hal-043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80v1">First reported predation of a Clouded Monitor (Varanus nebulosus) by the Reticulated Python (Malayopython reticulatus) in Singapore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Marcel Finlay">Marcel Finlay</text:a></text:p>
              <text:p text:style-name="Normal"><text:span>Herpetology Notes</text:span><text:span>, 2023, 16, pp.151-153</text:span></text:p>
              <text:p text:style-name="Normal"><text:span>Article dans une revue</text:span></text:p>
              <text:p text:style-name="Normal"><text:a xlink:type="simple" xlink:href="https://hal.science/hal-04678980v1">hal-046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55v1">Predation by a Yellow-lipped Sea Krait, Laticauda colubrina (Schneider 1799), on a Moray Eel (Gymnothorax sp.) at Balayan Bay, Philippines</text:a></text:p>
              <text:p text:style-name="Normal"><text:a xlink:type="simple" xlink:href="https://hal.science/search/index/?q=*&amp;authFullName_s=Arnel Sevilla">Arnel Sevilla</text:a><text:span>,</text:span><text:a xlink:type="simple" xlink:href="https://hal.science/search/index/?q=*&amp;authFullName_s=Przemyslaw Zdunek">Przemyslaw Zdunek</text:a></text:p>
              <text:p text:style-name="Normal"><text:span>Southeast Asia Vertebrate Records</text:span><text:span>, 2023, 2023, pp.013‐014</text:span></text:p>
              <text:p text:style-name="Normal"><text:span>Article dans une revue</text:span></text:p>
              <text:p text:style-name="Normal"><text:a xlink:type="simple" xlink:href="https://hal.science/hal-04693555v1">hal-046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03v1">A dragon in a trap! A record of using an aquatic trap to collect the Southeast Asian Water Monitor, Varanus salvator macromaculatus (Deraniyagala, 1944), in Indonesia (Squamata: Varanidae)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Pierre‐louis Stenger">Pierre‐louis Stenger</text:a></text:p>
              <text:p text:style-name="Normal"><text:span>Herpetology Notes</text:span><text:span>, 2023, 16, pp.937-940</text:span></text:p>
              <text:p text:style-name="Normal"><text:span>Article dans une revue</text:span></text:p>
              <text:p text:style-name="Normal"><text:a xlink:type="simple" xlink:href="https://hal.science/hal-04354803v1">hal-0435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82v1">First report of predation on the common house gecko Hemidactylus frenatus (Duméril &amp; Bibron, 1836) by a wolf spider (Araneae: Lycosidae) in Sri Lanka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Sanjaya K. Bandara">Sanjaya K. Bandara</text:a></text:p>
              <text:p text:style-name="Normal"><text:span>Herpetology Notes</text:span><text:span>, 2022, 15, pp.377-378</text:span></text:p>
              <text:p text:style-name="Normal"><text:span>Article dans une revue</text:span></text:p>
              <text:p text:style-name="Normal"><text:a xlink:type="simple" xlink:href="https://hal.science/hal-04676882v1">hal-0467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78v1">Occurrence of the Southern Heath Monitor (Varanus rosenbergi, Mertens 1957) at Balmoral in Wingecarribee Shire, New South Wales, Australia</text:a></text:p>
              <text:p text:style-name="Normal"><text:a xlink:type="simple" xlink:href="https://hal.science/search/index/?q=*&amp;authFullName_s=Przemyslaw Zdunek">Przemyslaw Zdunek</text:a><text:span>,</text:span><text:a xlink:type="simple" xlink:href="https://hal.science/search/index/?q=*&amp;authFullName_s=Peter Lockwood">Peter Lockwood</text:a></text:p>
              <text:p text:style-name="Normal"><text:span>Biawak</text:span><text:span>, 2022, 15 (1), pp.33-35</text:span></text:p>
              <text:p text:style-name="Normal"><text:span>Article dans une revue</text:span></text:p>
              <text:p text:style-name="Normal"><text:a xlink:type="simple" xlink:href="https://hal.science/hal-04676878v1">hal-046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84v1">Cohabitation, change in habitat use, and locality records for skinks and some geckos in the Society Islands, French Polynesia</text:a></text:p>
              <text:p text:style-name="Normal"><text:a xlink:type="simple" xlink:href="https://hal.science/search/index/?q=*&amp;authFullName_s=Przemyslaw Zdunek">Przemyslaw Zdunek</text:a></text:p>
              <text:p text:style-name="Normal"><text:span>Herpetology Notes</text:span><text:span>, 2022, 15, pp.117-121</text:span></text:p>
              <text:p text:style-name="Normal"><text:span>Article dans une revue</text:span></text:p>
              <text:p text:style-name="Normal"><text:a xlink:type="simple" xlink:href="https://hal.science/hal-04307084v1">hal-0430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99v1">Première observation de la Tarente de Maurétanie Tarentola mauritanica en conditions hivernales à Cornebarrieu, Haute-Garonne (31), Occitanie, France</text:a></text:p>
              <text:p text:style-name="Normal"><text:a xlink:type="simple" xlink:href="https://hal.science/search/index/?q=*&amp;authFullName_s=Przemyslaw Zdunek">Przemyslaw Zdunek</text:a></text:p>
              <text:p text:style-name="Normal"><text:span>Bulletin de la Société Herpétologique de France</text:span><text:span>, 2022, 181, pp.1-3.<text:s/></text:span><text:a xlink:type="simple" xlink:href="https://dx.doi.org/10.48716/bullshf.181-8">⟨10.48716/bullshf.181-8⟩</text:a></text:p>
              <text:p text:style-name="Normal"><text:span>Article dans une revue</text:span></text:p>
              <text:p text:style-name="Normal"><text:a xlink:type="simple" xlink:href="https://hal.science/hal-04048899v1">hal-0404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24v1">Über die Herkunft sowie die Aussichten der Mauereidechse (Podarcis muralis) in Polen</text:a></text:p>
              <text:p text:style-name="Normal"><text:a xlink:type="simple" xlink:href="https://hal.science/search/index/?q=*&amp;authFullName_s=Przemyslaw Zdunek">Przemyslaw Zdunek</text:a></text:p>
              <text:p text:style-name="Normal"><text:span>Die Eidechse</text:span><text:span>, 2021, 32 (3), pp.75-80</text:span></text:p>
              <text:p text:style-name="Normal"><text:span>Article dans une revue</text:span></text:p>
              <text:p text:style-name="Normal"><text:a xlink:type="simple" xlink:href="https://hal.science/hal-04786424v1">hal-047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9v1">Natural History Notes. Bronchocela jubata (Maned forest lizard). Mating behavior</text:a></text:p>
              <text:p text:style-name="Normal"><text:a xlink:type="simple" xlink:href="https://hal.science/search/index/?q=*&amp;authFullName_s=Przemyslaw Zdunek">Przemyslaw Zdunek</text:a></text:p>
              <text:p text:style-name="Normal"><text:span>HERPETOLOGICAL REVIEW</text:span><text:span>, 2021, 4 (52), pp.854-855</text:span></text:p>
              <text:p text:style-name="Normal"><text:span>Article dans une revue</text:span></text:p>
              <text:p text:style-name="Normal"><text:a xlink:type="simple" xlink:href="https://hal.science/hal-04676869v1">hal-04676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myslaw Zdunek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