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c645" style:family="table">
      <style:table-properties style:rel-width="100" table:align="center"/>
    </style:style>
    <style:style style:name="77c645.0" style:family="table-column">
      <style:table-column-properties style:column-width="0.00cm"/>
    </style:style>
    <style:style style:name="d151fb" style:family="table">
      <style:table-properties style:rel-width="100" table:align="center"/>
    </style:style>
    <style:style style:name="d151fb.0" style:family="table-column">
      <style:table-column-properties style:column-width="0.00cm"/>
    </style:style>
    <style:style style:name="957595" style:family="table">
      <style:table-properties style:rel-width="100" table:align="center"/>
    </style:style>
    <style:style style:name="957595.0" style:family="table-column">
      <style:table-column-properties style:column-width="0.00cm"/>
    </style:style>
    <style:style style:name="17420d" style:family="table">
      <style:table-properties style:rel-width="100" table:align="center"/>
    </style:style>
    <style:style style:name="17420d.0" style:family="table-column">
      <style:table-column-properties style:column-width="0.00cm"/>
    </style:style>
    <style:style style:name="97e409" style:family="table">
      <style:table-properties style:rel-width="100" table:align="center"/>
    </style:style>
    <style:style style:name="97e409.0" style:family="table-column">
      <style:table-column-properties style:column-width="0.00cm"/>
    </style:style>
    <style:style style:name="32cf87" style:family="table">
      <style:table-properties style:rel-width="100" table:align="center"/>
    </style:style>
    <style:style style:name="32cf87.0" style:family="table-column">
      <style:table-column-properties style:column-width="0.00cm"/>
    </style:style>
    <style:style style:name="2bc3ea" style:family="table">
      <style:table-properties style:rel-width="100" table:align="center"/>
    </style:style>
    <style:style style:name="2bc3ea.0" style:family="table-column">
      <style:table-column-properties style:column-width="0.00cm"/>
    </style:style>
    <style:style style:name="c7425c" style:family="table">
      <style:table-properties style:rel-width="100" table:align="center"/>
    </style:style>
    <style:style style:name="c7425c.0" style:family="table-column">
      <style:table-column-properties style:column-width="0.00cm"/>
    </style:style>
    <style:style style:name="4f4589" style:family="table">
      <style:table-properties style:rel-width="100" table:align="center"/>
    </style:style>
    <style:style style:name="4f4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Sondi Ob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7c645" table:style-name="77c645">
          <table:table-column table:style-name="77c645.0"/>
          <table:table-row>
            <table:table-cell office:value-type="string">
              <text:p text:style-name="Normal"><text:a xlink:type="simple" xlink:href="https://imt-nord-europe.hal.science/hal-05386229v1">SIP-DDoS framework based on Federated Learning for Collaborative Anomaly Detection</text:a></text:p>
              <text:p text:style-name="Normal"><text:a xlink:type="simple" xlink:href="https://hal.science/search/index/?q=*&amp;authFullName_s=Oussama Sbai">Oussama Sba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Cybersecurity</text:span><text:span>, 2026, 9 (109),<text:s/></text:span><text:a xlink:type="simple" xlink:href="https://dx.doi.org/10.1186/s42400-025-00527-6">⟨10.1186/s42400-025-00527-6⟩</text:a></text:p>
              <text:p text:style-name="Normal"><text:span>Article dans une revue</text:span></text:p>
              <text:p text:style-name="Normal"><text:a xlink:type="simple" xlink:href="https://imt-nord-europe.hal.science/hal-05386229v1">hal-0538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196v1">Simulation-based Evaluation of the Impact of using Blockchain for Traceability in an Industry 4.0 Factory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Mariem Belhor">Mariem Belhor</text:a></text:p>
              <text:p text:style-name="Normal"><text:span>Blockchain: Research and Applications</text:span><text:span>, 2026, In press.<text:s/></text:span><text:a xlink:type="simple" xlink:href="https://dx.doi.org/10.1016/j.bcra.2026.100477">⟨10.1016/j.bcra.2026.100477⟩</text:a></text:p>
              <text:p text:style-name="Normal"><text:span>Article dans une revue</text:span></text:p>
              <text:p text:style-name="Normal"><text:a xlink:type="simple" xlink:href="https://hal.science/hal-05557196v1">hal-0555719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17437v1">Joint simulation of urban vehicle traffic and relay-empowered 5G communications at city scale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Sylvain Lecomte">Sylvain Lecomte</text:a></text:p>
              <text:p text:style-name="Normal"><text:span>Annals of Telecommunications - annales des télécommunications</text:span><text:span>, 2025,<text:s/></text:span><text:a xlink:type="simple" xlink:href="https://dx.doi.org/10.1007/s12243-025-01129-6">⟨10.1007/s12243-025-01129-6⟩</text:a></text:p>
              <text:p text:style-name="Normal"><text:span>Article dans une revue</text:span></text:p>
              <text:p text:style-name="Normal"><text:a xlink:type="simple" xlink:href="https://imt-nord-europe.hal.science/hal-05317437v1">hal-053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525v1">A Comparative Survey of Authentication Schemes Suitable for the Audit of V2X Communications</text:a></text:p>
              <text:p text:style-name="Normal"><text:a xlink:type="simple" xlink:href="https://hal.science/search/index/?q=*&amp;authFullName_s=Marwa Slimene">Marwa Slimene</text:a><text:span>,</text:span><text:a xlink:type="simple" xlink:href="https://hal.science/search/index/?q=*&amp;authFullName_s=Amira Chriki">Amira Chriki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IEEE Transactions on Intelligent Transportation Systems</text:span><text:span>, 2025, 26 (11), pp.18304-18324.<text:s/></text:span><text:a xlink:type="simple" xlink:href="https://dx.doi.org/10.1109/TITS.2025.3603250">⟨10.1109/TITS.2025.3603250⟩</text:a></text:p>
              <text:p text:style-name="Normal"><text:span>Article dans une revue</text:span></text:p>
              <text:p text:style-name="Normal"><text:a xlink:type="simple" xlink:href="https://hal.science/hal-05247525v1">hal-052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03v1">Evaluation of 5G Relay-Empowered and Device-to-Device Communications for Rescue Mission</text:a></text:p>
              <text:p text:style-name="Normal"><text:a xlink:type="simple" xlink:href="https://hal.science/search/index/?q=*&amp;authFullName_s=Wajdi Elleuch">Wajdi Elleuch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text:span>,</text:span><text:a xlink:type="simple" xlink:href="https://hal.science/search/index/?q=*&amp;authFullName_s=Sylvain Lecomte">Sylvain Lecomte</text:a></text:p>
              <text:p text:style-name="Normal"><text:span>IEEE Access</text:span><text:span>, 2025, 13, pp.104614-104629.<text:s/></text:span><text:a xlink:type="simple" xlink:href="https://dx.doi.org/10.1109/ACCESS.2025.3579872">⟨10.1109/ACCESS.2025.3579872⟩</text:a></text:p>
              <text:p text:style-name="Normal"><text:span>Article dans une revue</text:span></text:p>
              <text:p text:style-name="Normal"><text:a xlink:type="simple" xlink:href="https://hal.science/hal-05124603v1">hal-0512460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10193v1">Innovative Integration of GBA and Hybrid TESLA for Securing IoT Authentication in 5G and 6G Networks</text:a></text:p>
              <text:p text:style-name="Normal"><text:a xlink:type="simple" xlink:href="https://hal.science/search/index/?q=*&amp;authFullName_s=Khouloud Eledlebi">Khouloud Eledlebi</text:a><text:span>,</text:span><text:a xlink:type="simple" xlink:href="https://hal.science/search/index/?q=*&amp;authFullName_s=David Khoury">David Khoury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Hyeran Mun">Hyeran Mun</text:a><text:span>et al.</text:span></text:p>
              <text:p text:style-name="Normal"><text:span>IEEE Access</text:span><text:span>, 2025, 13, pp.176097-176109.<text:s/></text:span><text:a xlink:type="simple" xlink:href="https://dx.doi.org/10.1109/ACCESS.2025.3620017">⟨10.1109/ACCESS.2025.3620017⟩</text:a></text:p>
              <text:p text:style-name="Normal"><text:span>Article dans une revue</text:span></text:p>
              <text:p text:style-name="Normal"><text:a xlink:type="simple" xlink:href="https://imt-nord-europe.hal.science/hal-05310193v1">hal-053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45v1">CoAP/DTLS Protocols in IoT Based on Blockchain Light Certificate</text:a></text:p>
              <text:p text:style-name="Normal"><text:a xlink:type="simple" xlink:href="https://hal.science/search/index/?q=*&amp;authFullName_s=David Khoury">David Khoury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Patrick Balian">Patrick Balian</text:a><text:span>,</text:span><text:a xlink:type="simple" xlink:href="https://hal.science/search/index/?q=*&amp;authFullName_s=Hassan Harb">Hassan Harb</text:a><text:span>et al.</text:span></text:p>
              <text:p text:style-name="Normal"><text:span>IoT</text:span><text:span>, 2025, 6 (1), pp.4.<text:s/></text:span><text:a xlink:type="simple" xlink:href="https://dx.doi.org/10.3390/iot6010004">⟨10.3390/iot6010004⟩</text:a></text:p>
              <text:p text:style-name="Normal"><text:span>Article dans une revue</text:span></text:p>
              <text:p text:style-name="Normal"><text:a xlink:type="simple" xlink:href="https://hal.science/hal-04862145v1">hal-04862145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411259v1">Efficient Signed Certificate Verification for IoT and V2V Messages via Blockchain Integration</text:a></text:p>
              <text:p text:style-name="Normal"><text:a xlink:type="simple" xlink:href="https://hal.science/search/index/?q=*&amp;authFullName_s=David Khoury">David Khoury</text:a><text:span>,</text:span><text:a xlink:type="simple" xlink:href="https://hal.science/search/index/?q=*&amp;authFullName_s=Khouloud Eledlebi">Khouloud Eledlebi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Jinane Sayah">Jinane Sayah</text:a><text:span>,</text:span><text:a xlink:type="simple" xlink:href="https://hal.science/search/index/?q=*&amp;authFullName_s=Patrick Sondi">Patrick Sondi</text:a><text:span>et al.</text:span></text:p>
              <text:p text:style-name="Normal"><text:span>Sensors</text:span><text:span>, 2025, 25 (24), pp.7528</text:span></text:p>
              <text:p text:style-name="Normal"><text:span>Article dans une revue</text:span></text:p>
              <text:p text:style-name="Normal"><text:a xlink:type="simple" xlink:href="https://imt-nord-europe.hal.science/hal-05411259v1">hal-05411259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245743v1">A Systematic Literature Review of Resilience Approaches in Production Systems</text:a></text:p>
              <text:p text:style-name="Normal"><text:a xlink:type="simple" xlink:href="https://hal.science/search/index/?q=*&amp;authFullName_s=Héctor Hostos">Héctor Hostos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Patrick Sondi">Patrick Sondi</text:a></text:p>
              <text:p text:style-name="Normal"><text:span>IEEE Transactions on Engineering Management</text:span><text:span>, 2025, 72, pp.4094-4112.<text:s/></text:span><text:a xlink:type="simple" xlink:href="https://dx.doi.org/10.1109/TEM.2025.3606576">⟨10.1109/TEM.2025.3606576⟩</text:a></text:p>
              <text:p text:style-name="Normal"><text:span>Article dans une revue</text:span></text:p>
              <text:p text:style-name="Normal"><text:a xlink:type="simple" xlink:href="https://imt-nord-europe.hal.science/hal-05245743v1">hal-052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121v1">Evaluation of 5G Relay-Empowered and Device-to-Device Communications for Rescue Mission</text:a></text:p>
              <text:p text:style-name="Normal"><text:a xlink:type="simple" xlink:href="https://hal.science/search/index/?q=*&amp;authFullName_s=Wajdi Elleuch">Wajdi Elleuch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text:span>,</text:span><text:a xlink:type="simple" xlink:href="https://hal.science/search/index/?q=*&amp;authFullName_s=Sylvain Lecomte">Sylvain Lecomte</text:a></text:p>
              <text:p text:style-name="Normal"><text:span>IEEE Access</text:span><text:span>, 2025, 13, pp.104614 - 104629.<text:s/></text:span><text:a xlink:type="simple" xlink:href="https://dx.doi.org/10.1109/access.2025.3579872">⟨10.1109/access.2025.3579872⟩</text:a></text:p>
              <text:p text:style-name="Normal"><text:span>Article dans une revue</text:span></text:p>
              <text:p text:style-name="Normal"><text:a xlink:type="simple" xlink:href="https://hal.science/hal-05553121v1">hal-055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070v1">A Comparison of Backbone and Mesh Clustering Strategies for Collaborative Management of 6G Vehicle-to-Vehicle Exchanges</text:a></text:p>
              <text:p text:style-name="Normal"><text:a xlink:type="simple" xlink:href="https://hal.science/search/index/?q=*&amp;authFullName_s=Thomas Devred">Thomas Devre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Electronics</text:span><text:span>, 2024, 13 (3),<text:s/></text:span><text:a xlink:type="simple" xlink:href="https://dx.doi.org/10.3390/electronics13030572">⟨10.3390/electronics13030572⟩</text:a></text:p>
              <text:p text:style-name="Normal"><text:span>Article dans une revue</text:span></text:p>
              <text:p text:style-name="Normal"><text:a xlink:type="simple" xlink:href="https://hal.science/hal-04428070v1">hal-044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59v1">A discrete event approach to micro-scale traffic modeling in urban environment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atrick Sondi">Patrick Sondi</text:a></text:p>
              <text:p text:style-name="Normal"><text:span>Simulation Modelling Practice and Theory</text:span><text:span>, 2024, 133, pp.102920.<text:s/></text:span><text:a xlink:type="simple" xlink:href="https://dx.doi.org/10.1016/j.simpat.2024.102920">⟨10.1016/j.simpat.2024.102920⟩</text:a></text:p>
              <text:p text:style-name="Normal"><text:span>Article dans une revue</text:span></text:p>
              <text:p text:style-name="Normal"><text:a xlink:type="simple" xlink:href="https://hal.science/hal-04493759v1">hal-0449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744v1">Performance Evaluation and Analysis of LightCert4IoT using Cooja-Contiki Simulator</text:a></text:p>
              <text:p text:style-name="Normal"><text:a xlink:type="simple" xlink:href="https://hal.science/search/index/?q=*&amp;authFullName_s=David Khoury">David Khoury</text:a><text:span>,</text:span><text:a xlink:type="simple" xlink:href="https://hal.science/search/index/?q=*&amp;authFullName_s=Samir Haddad">Samir Haddad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Gaby Abou Haidar">Gaby Abou Haidar</text:a><text:span>,</text:span><text:a xlink:type="simple" xlink:href="https://hal.science/search/index/?q=*&amp;authFullName_s=David Semaan">David Semaan</text:a><text:span>et al.</text:span></text:p>
              <text:p text:style-name="Normal"><text:span>IEEE Access</text:span><text:span>, In press, 12, pp.122350-122362.<text:s/></text:span><text:a xlink:type="simple" xlink:href="https://dx.doi.org/10.1109/ACCESS.2024.3451134">⟨10.1109/ACCESS.2024.3451134⟩</text:a></text:p>
              <text:p text:style-name="Normal"><text:span>Article dans une revue</text:span></text:p>
              <text:p text:style-name="Normal"><text:a xlink:type="simple" xlink:href="https://hal.science/hal-04681744v1">hal-0468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00v1">A blockchain-based confidentiality-preserving approach to traceability in Industry 4.0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International Journal of Advanced Manufacturing Technology</text:span><text:span>, 2023, 124 (3-4), pp.1297-1320.<text:s/></text:span><text:a xlink:type="simple" xlink:href="https://dx.doi.org/10.1007/s00170-022-10431-9">⟨10.1007/s00170-022-10431-9⟩</text:a></text:p>
              <text:p text:style-name="Normal"><text:span>Article dans une revue</text:span></text:p>
              <text:p text:style-name="Normal"><text:a xlink:type="simple" xlink:href="https://hal.science/hal-04182400v1">hal-041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20v1">Review and Perspectives on the Audit of Vehicle-to-Everything Communications</text:a></text:p>
              <text:p text:style-name="Normal"><text:a xlink:type="simple" xlink:href="https://hal.science/search/index/?q=*&amp;authFullName_s=Chaima Zidi">Chaima Zid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Ahmed Meddahi">Ahmed Meddahi</text:a></text:p>
              <text:p text:style-name="Normal"><text:span>IEEE Access</text:span><text:span>, 2023, 11, pp.81623-81645.<text:s/></text:span><text:a xlink:type="simple" xlink:href="https://dx.doi.org/10.1109/ACCESS.2023.3301182">⟨10.1109/ACCESS.2023.3301182⟩</text:a></text:p>
              <text:p text:style-name="Normal"><text:span>Article dans une revue</text:span></text:p>
              <text:p text:style-name="Normal"><text:a xlink:type="simple" xlink:href="https://hal.science/hal-04181120v1">hal-0418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384v1">Enseignement des modules Architecture-Systèmes-Réseaux en Licence Informatique à l’ère des objets connectés: plébiscite de l’apprentissage par problème ?</text:a></text:p>
              <text:p text:style-name="Normal"><text:a xlink:type="simple" xlink:href="https://hal.science/search/index/?q=*&amp;authFullName_s=Patrick Sondi">Patrick Sondi</text:a></text:p>
              <text:p text:style-name="Normal"><text:span>Journal sur l'enseignement des sciences et technologies de l'information et des systèmes</text:span><text:span>, 2022, CETSIS 2021 – Colloque de l’Enseignement des Technologies et des Sciences de l’Information et des Systèmes, 21 (Hors Série n° 2), pp.J3eA 21, 2027.<text:s/></text:span><text:a xlink:type="simple" xlink:href="https://dx.doi.org/10.1051/j3ea/20222027">⟨10.1051/j3ea/20222027⟩</text:a></text:p>
              <text:p text:style-name="Normal"><text:span>Article dans une revue</text:span></text:p>
              <text:p text:style-name="Normal"><text:a xlink:type="simple" xlink:href="https://hal.science/hal-04182384v1">hal-0418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38v1">A Review of Cybersecurity Guidelines for Manufacturing Factories in Industry 4.0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IEEE Access</text:span><text:span>, 2021, 9, pp.23235-23263.<text:s/></text:span><text:a xlink:type="simple" xlink:href="https://dx.doi.org/10.1109/ACCESS.2021.3056650">⟨10.1109/ACCESS.2021.3056650⟩</text:a></text:p>
              <text:p text:style-name="Normal"><text:span>Article dans une revue</text:span></text:p>
              <text:p text:style-name="Normal"><text:a xlink:type="simple" xlink:href="https://hal.science/hal-03451338v1">hal-0345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35v1">Enhanced CBL clustering performance versus GRP, OLSR and AODV in vehicular Ad Hoc networks</text:a></text:p>
              <text:p text:style-name="Normal"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Lucas Rivoirard">Lucas Rivoirard</text:a></text:p>
              <text:p text:style-name="Normal"><text:span>Telecommunication Systems</text:span><text:span>, 2021, 76 (4), pp.525-541.<text:s/></text:span><text:a xlink:type="simple" xlink:href="https://dx.doi.org/10.1007/s11235-020-00734-1">⟨10.1007/s11235-020-00734-1⟩</text:a></text:p>
              <text:p text:style-name="Normal"><text:span>Article dans une revue</text:span></text:p>
              <text:p text:style-name="Normal"><text:a xlink:type="simple" xlink:href="https://hal.science/hal-03104335v1">hal-0310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50v1">Modeling and verifying clustering properties in a vehicular ad hoc network protocol with Event-B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Imed Abbassi">Imed Abbass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Emna Chebbi">Emna Chebbi</text:a><text:span>,</text:span><text:a xlink:type="simple" xlink:href="https://hal.science/search/index/?q=*&amp;authFullName_s=Mohamed Graiet">Mohamed Graiet</text:a></text:p>
              <text:p text:style-name="Normal"><text:span>Scientific Reports</text:span><text:span>, 2021, 11, pp.17620.<text:s/></text:span><text:a xlink:type="simple" xlink:href="https://dx.doi.org/10.1038/s41598-021-97063-3">⟨10.1038/s41598-021-97063-3⟩</text:a></text:p>
              <text:p text:style-name="Normal"><text:span>Article dans une revue</text:span></text:p>
              <text:p text:style-name="Normal"><text:a xlink:type="simple" xlink:href="https://hal.science/hal-03451350v1">hal-0345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29v1">Multipoint Relaying vs Chain-Branch-Leaf Clustering Performance in Optimized Link State Routing-based Vehicular Ad hoc Network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IEEE Transactions on Intelligent Transportation Systems</text:span><text:span>, 2020, 21 (3), pp.1034-1043.<text:s/></text:span><text:a xlink:type="simple" xlink:href="https://dx.doi.org/10.1109/TITS.2019.2900767">⟨10.1109/TITS.2019.2900767⟩</text:a></text:p>
              <text:p text:style-name="Normal"><text:span>Article dans une revue</text:span></text:p>
              <text:p text:style-name="Normal"><text:a xlink:type="simple" xlink:href="https://hal.science/hal-02069029v1">hal-0206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28v1">A Formal Model for the Chain-Branch-Leaf Clustering Scheme in OLSR based Vehicular Ad hoc Networks using Event-B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Procedia Computer Science</text:span><text:span>, 2019, 151, pp.935-940.<text:s/></text:span><text:a xlink:type="simple" xlink:href="https://dx.doi.org/10.1016/j.procs.2019.04.130">⟨10.1016/j.procs.2019.04.130⟩</text:a></text:p>
              <text:p text:style-name="Normal"><text:span>Article dans une revue</text:span></text:p>
              <text:p text:style-name="Normal"><text:a xlink:type="simple" xlink:href="https://hal.science/hal-03451328v1">hal-034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113v1">Chain-Branch-Leaf: a Clustering Scheme for Vehicular Networks Using Only V2V Communication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Ad Hoc Networks</text:span><text:span>, 2018, 68, pp.70-84.<text:s/></text:span><text:a xlink:type="simple" xlink:href="https://dx.doi.org/10.1016/j.adhoc.2017.10.007">⟨10.1016/j.adhoc.2017.10.007⟩</text:a></text:p>
              <text:p text:style-name="Normal"><text:span>Article dans une revue</text:span></text:p>
              <text:p text:style-name="Normal"><text:a xlink:type="simple" xlink:href="https://hal.science/hal-01618113v1">hal-016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135v2">Performance Evaluation of 802.11p-Based Ad Hoc Vehicle-to-Vehicle Communications for Usual Applications Under Realistic Urban Mobility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Ouafae Cohin">Ouafae Cohin</text:a></text:p>
              <text:p text:style-name="Normal"><text:span>International journal of advanced computer science and applications (IJACSA)</text:span><text:span>, 2016, 7 (5), pp.221-230.<text:s/></text:span><text:a xlink:type="simple" xlink:href="https://dx.doi.org/10.14569/IJACSA.2016.070532">⟨10.14569/IJACSA.2016.070532⟩</text:a></text:p>
              <text:p text:style-name="Normal"><text:span>Article dans une revue</text:span></text:p>
              <text:p text:style-name="Normal"><text:a xlink:type="simple" xlink:href="https://hal.science/hal-01335135v2">hal-013351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10v2">Using Real-World Car Traffic Dataset in Vehicular Ad Hoc Network Performance Evaluation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International journal of advanced computer science and applications (IJACSA)</text:span><text:span>, 2016, 7 (12), pp.390-398.<text:s/></text:span><text:a xlink:type="simple" xlink:href="https://dx.doi.org/10.14569/IJACSA.2016.071251">⟨10.14569/IJACSA.2016.071251⟩</text:a></text:p>
              <text:p text:style-name="Normal"><text:span>Article dans une revue</text:span></text:p>
              <text:p text:style-name="Normal"><text:a xlink:type="simple" xlink:href="https://hal.science/hal-01503210v2">hal-01503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279v1">Internet of things for smart factory</text:a></text:p>
              <text:p text:style-name="Normal"><text:a xlink:type="simple" xlink:href="https://hal.science/search/index/?q=*&amp;authFullName_s=Ouafae Cohin">Ouafae Cohin</text:a><text:span>,</text:span><text:a xlink:type="simple" xlink:href="https://hal.science/search/index/?q=*&amp;authFullName_s=Patrick Sondi">Patrick Sondi</text:a></text:p>
              <text:p text:style-name="Normal"><text:span>IEEE Communications Society Multimedia Communications Technical Committee E-Letter</text:span><text:span>, 2015, 10 (5), pp.21-23</text:span></text:p>
              <text:p text:style-name="Normal"><text:span>Article dans une revue</text:span></text:p>
              <text:p text:style-name="Normal"><text:a xlink:type="simple" xlink:href="https://hal.science/hal-03451279v1">hal-034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35v1">A multiple-metric QoS-aware implementation of the optimized link state routing protocol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International journal of communication networks and distributed systems</text:span><text:span>, 2014, 12 (4), pp.381-400.<text:s/></text:span><text:a xlink:type="simple" xlink:href="https://dx.doi.org/10.1504/IJCNDS.2014.062227">⟨10.1504/IJCNDS.2014.062227⟩</text:a></text:p>
              <text:p text:style-name="Normal"><text:span>Article dans une revue</text:span></text:p>
              <text:p text:style-name="Normal"><text:a xlink:type="simple" xlink:href="https://hal.science/hal-03447735v1">hal-0344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28v1">Design guidelines for quality of service support in Optimized Link State Routing-based mobile ad hoc network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Ad Hoc Networks</text:span><text:span>, 2013, 11 (1), pp.298-323.<text:s/></text:span><text:a xlink:type="simple" xlink:href="https://dx.doi.org/10.1016/j.adhoc.2012.06.001">⟨10.1016/j.adhoc.2012.06.001⟩</text:a></text:p>
              <text:p text:style-name="Normal"><text:span>Article dans une revue</text:span></text:p>
              <text:p text:style-name="Normal"><text:a xlink:type="simple" xlink:href="https://api.istex.fr/ark:/67375/6H6-9592V5FK-N/fulltext.pdf?sid=hal">istex</text:a></text:p>
              <text:p text:style-name="Normal"><text:a xlink:type="simple" xlink:href="https://hal.science/hal-03451428v1">hal-034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70v1">Revisiting multipoint relay selection in the optimized link state routing protocol</text:a></text:p>
              <text:p text:style-name="Normal"><text:a xlink:type="simple" xlink:href="https://hal.science/search/index/?q=*&amp;authFullName_s=Dhavy Gantsou">Dhavy Gantsou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Said Hanafi">Said Hanafi</text:a></text:p>
              <text:p text:style-name="Normal"><text:span>International journal of communication networks and distributed systems</text:span><text:span>, 2009, 2 (1), pp.4.<text:s/></text:span><text:a xlink:type="simple" xlink:href="https://dx.doi.org/10.1504/IJCNDS.2009.021691">⟨10.1504/IJCNDS.2009.021691⟩</text:a></text:p>
              <text:p text:style-name="Normal"><text:span>Article dans une revue</text:span></text:p>
              <text:p text:style-name="Normal"><text:a xlink:type="simple" xlink:href="https://hal.science/hal-03447670v1">hal-0344767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151fb" table:style-name="d151fb">
          <table:table-column table:style-name="d151fb.0"/>
          <table:table-row>
            <table:table-cell office:value-type="string">
              <text:p text:style-name="Normal"><text:a xlink:type="simple" xlink:href="https://hal.science/hal-05573928v1">Impact of PA Nonlinearities on AFDM Sensing: A Matched Filtering Perspective</text:a></text:p>
              <text:p text:style-name="Normal"><text:a xlink:type="simple" xlink:href="https://hal.science/search/index/?q=*&amp;authFullName_s=Eya Gourar">Eya Gourar</text:a><text:span>,</text:span><text:a xlink:type="simple" xlink:href="https://hal.science/search/index/?q=*&amp;authFullName_s=Yahia Medjahdi">Yahia Medjahd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bdul Karim Gizzini">Abdul Karim Gizzini</text:a><text:span>,</text:span><text:a xlink:type="simple" xlink:href="https://hal.science/search/index/?q=*&amp;authFullName_s=Patrick Sondi">Patrick Son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3928v1">hal-05573928v1</text:a></text:p>
            </table:table-cell>
          </table:table-row>
        </table:table>
        <text:p text:style-name="P13"/>
        <text:p text:style-name="Heading2"><text:span text:style-name="T5">Communication dans un congrès (36)</text:span></text:p>
        <text:p text:style-name="P15"/>
        <table:table table:name="957595" table:style-name="957595">
          <table:table-column table:style-name="957595.0"/>
          <table:table-row>
            <table:table-cell office:value-type="string">
              <text:p text:style-name="Normal"><text:a xlink:type="simple" xlink:href="https://hal.science/hal-05557201v1">Blockchain based Audit System for Secure and Traceable Vehicle-to-Everything Communications</text:a></text:p>
              <text:p text:style-name="Normal"><text:a xlink:type="simple" xlink:href="https://hal.science/search/index/?q=*&amp;authFullName_s=Marwa Slimene">Marwa Slimen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VTC 2026 - IEEE Vehicular Technology Conference</text:span><text:span>, Jun 2026, Nice, France</text:span></text:p>
              <text:p text:style-name="Normal"><text:span>Communication dans un congrès</text:span></text:p>
              <text:p text:style-name="Normal"><text:a xlink:type="simple" xlink:href="https://hal.science/hal-05557201v1">hal-05557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3522v1">An enhanced authentication solution for infrastructureless vehicle environments</text:a></text:p>
              <text:p text:style-name="Normal"><text:a xlink:type="simple" xlink:href="https://hal.science/search/index/?q=*&amp;authFullName_s=Marwa Slimene">Marwa Slimen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WiMob 2025</text:span><text:span>, Oct 2025, Marrakech (Morocco), Morocco</text:span></text:p>
              <text:p text:style-name="Normal"><text:span>Communication dans un congrès</text:span></text:p>
              <text:p text:style-name="Normal"><text:a xlink:type="simple" xlink:href="https://inria.hal.science/hal-05263522v1">hal-0526352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42326v1">Enhancing The Assessment of the Quality of Explanations for AI-based Network IDS</text:a></text:p>
              <text:p text:style-name="Normal"><text:a xlink:type="simple" xlink:href="https://hal.science/search/index/?q=*&amp;authFullName_s=Audrey Fongue">Audrey Fongue</text:a><text:span>,</text:span><text:a xlink:type="simple" xlink:href="https://hal.science/search/index/?q=*&amp;authFullName_s=Jerry Lonlac">Jerry Lonlac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8th International Conference on Machine Learning for Networking (MLN'2025)</text:span><text:span>, Dec 2025, Paris, France</text:span></text:p>
              <text:p text:style-name="Normal"><text:span>Communication dans un congrès</text:span></text:p>
              <text:p text:style-name="Normal"><text:a xlink:type="simple" xlink:href="https://imt-nord-europe.hal.science/hal-05342326v1">hal-0534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56v1">A Framework for Resilient Integration of Industry 4.0 Components into Production Systems</text:a></text:p>
              <text:p text:style-name="Normal"><text:a xlink:type="simple" xlink:href="https://hal.science/search/index/?q=*&amp;authFullName_s=Héctor Hostos">Héctor Hostos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Patrick Sondi">Patrick Sondi</text:a></text:p>
              <text:p text:style-name="Normal"><text:span>Innovative Intelligent Industrial Production and Logistics. IN4PL 2024</text:span><text:span>, Nov 2024, Porto, Portugal. pp.331-349,<text:s/></text:span><text:a xlink:type="simple" xlink:href="https://dx.doi.org/10.1007/978-3-031-80760-2_22">⟨10.1007/978-3-031-80760-2_22⟩</text:a></text:p>
              <text:p text:style-name="Normal"><text:span>Communication dans un congrès</text:span></text:p>
              <text:p text:style-name="Normal"><text:a xlink:type="simple" xlink:href="https://hal.science/hal-04950056v1">hal-0495005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21286v1">Enhancing Advanced Planning of Manufacturing Operations using Discrete Event Simulation</text:a></text:p>
              <text:p text:style-name="Normal"><text:a xlink:type="simple" xlink:href="https://hal.science/search/index/?q=*&amp;authFullName_s=Gaston Batchoudi">Gaston Batchoudi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Roland De Guio">Roland De Guio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Patrick Sondi">Patrick Sondi</text:a></text:p>
              <text:p text:style-name="Normal"><text:span>IN4PL 2025 : 6th IFAC/INSTICC International Conference on Innovative Intelligent Industrial Production and Logistics</text:span><text:span>, Oct 2025, Marbella, Spain</text:span></text:p>
              <text:p text:style-name="Normal"><text:span>Communication dans un congrès</text:span></text:p>
              <text:p text:style-name="Normal"><text:a xlink:type="simple" xlink:href="https://imt-nord-europe.hal.science/hal-05321286v1">hal-0532128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0988v1">A Resilience-Oriented Framework for Integrating Industrial Internet of Things: Validation through Monitoring of an E-Coating Ultrafiltration System</text:a></text:p>
              <text:p text:style-name="Normal"><text:a xlink:type="simple" xlink:href="https://hal.science/search/index/?q=*&amp;authFullName_s=Hector Hostos">Hector Hostos</text:a><text:span>,</text:span><text:a xlink:type="simple" xlink:href="https://hal.science/search/index/?q=*&amp;authFullName_s=Lala Rajaorisoa">Lala Rajaorisoa</text:a><text:span>,</text:span><text:a xlink:type="simple" xlink:href="https://hal.science/search/index/?q=*&amp;authFullName_s=Virginie Goepp">Virginie Goepp</text:a><text:span>,</text:span><text:a xlink:type="simple" xlink:href="https://hal.science/search/index/?q=*&amp;authFullName_s=Patrick Sondi">Patrick Sondi</text:a></text:p>
              <text:p text:style-name="Normal"><text:span>52nd International Conference on Computers and Industrial Engineering CIE52</text:span><text:span>, Oct 2025, Lyon, France</text:span></text:p>
              <text:p text:style-name="Normal"><text:span>Communication dans un congrès</text:span></text:p>
              <text:p text:style-name="Normal"><text:a xlink:type="simple" xlink:href="https://univoak.hal.science/hal-05280988v1">hal-05280988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5345746v1">Evaluation of Multi-Relay D2D Communication for Cooperative SLAM in Metaverse Context</text:a></text:p>
              <text:p text:style-name="Normal"><text:a xlink:type="simple" xlink:href="https://hal.science/search/index/?q=*&amp;authFullName_s=Wajdi Elleuch">Wajdi Elleuch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The 14th 2025 IFIP International Conference on Performance Evaluation and Modeling in Wired and Wireless Networks (IEEE PEMWN 2025)</text:span><text:span>, Nov 2025, Paris, France</text:span></text:p>
              <text:p text:style-name="Normal"><text:span>Communication dans un congrès</text:span></text:p>
              <text:p text:style-name="Normal"><text:a xlink:type="simple" xlink:href="https://imt-nord-europe.hal.science/hal-05345746v1">hal-053457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1826v1">A SOA framework for resilient IoT integration into production systems: application to e-coating ultrafiltration monitoring</text:a></text:p>
              <text:p text:style-name="Normal"><text:a xlink:type="simple" xlink:href="https://hal.science/search/index/?q=*&amp;authFullName_s=Hector Hostos">Hector Hostos</text:a><text:span>,</text:span><text:a xlink:type="simple" xlink:href="https://hal.science/search/index/?q=*&amp;authFullName_s=Virginie Goepp-Thiebaud">Virginie Goepp-Thiebaud</text:a><text:span>,</text:span><text:a xlink:type="simple" xlink:href="https://hal.science/search/index/?q=*&amp;authFullName_s=Patrick Sondi">Patrick Sondi</text:a></text:p>
              <text:p text:style-name="Normal"><text:span>3ème Congrès Annuel de la SAGIP</text:span><text:span>, May 2025, Mulhouse, France</text:span></text:p>
              <text:p text:style-name="Normal"><text:span>Communication dans un congrès</text:span></text:p>
              <text:p text:style-name="Normal"><text:a xlink:type="simple" xlink:href="https://univoak.hal.science/hal-05281826v1">hal-0528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136v1">Smart Jamming: Deep Learning-Based UAVs Neutralization System</text:a></text:p>
              <text:p text:style-name="Normal"><text:a xlink:type="simple" xlink:href="https://hal.science/search/index/?q=*&amp;authFullName_s=Angesom Ataklity Tesfay">Angesom Ataklity Tesfay</text:a><text:span>,</text:span><text:a xlink:type="simple" xlink:href="https://hal.science/search/index/?q=*&amp;authFullName_s=Driss Aouladhadj">Driss Aouladhadj</text:a><text:span>,</text:span><text:a xlink:type="simple" xlink:href="https://hal.science/search/index/?q=*&amp;authFullName_s=Virginie Deniau">Virginie Deniau</text:a><text:span>,</text:span><text:a xlink:type="simple" xlink:href="https://hal.science/search/index/?q=*&amp;authFullName_s=Christophe Gransart">Christophe Gransart</text:a><text:span>,</text:span><text:a xlink:type="simple" xlink:href="https://hal.science/search/index/?q=*&amp;authFullName_s=Mickael Dufour">Mickael Dufour</text:a><text:span>et al.</text:span></text:p>
              <text:p text:style-name="Normal"><text:span>2024 International Symposium on Electromagnetic Compatibility – EMC Europe</text:span><text:span>, Sep 2024, Brugge, Belgium. pp.380-384,<text:s/></text:span><text:a xlink:type="simple" xlink:href="https://dx.doi.org/10.1109/EMCEurope59828.2024.10722367">⟨10.1109/EMCEurope59828.2024.10722367⟩</text:a></text:p>
              <text:p text:style-name="Normal"><text:span>Communication dans un congrès</text:span></text:p>
              <text:p text:style-name="Normal"><text:a xlink:type="simple" xlink:href="https://hal.science/hal-04763136v1">hal-0476313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1827v1">Towards digitalized production systems that are resilient to their Industry 4.0 components</text:a></text:p>
              <text:p text:style-name="Normal"><text:a xlink:type="simple" xlink:href="https://hal.science/search/index/?q=*&amp;authFullName_s=Hector Hostos">Hector Hostos</text:a><text:span>,</text:span><text:a xlink:type="simple" xlink:href="https://hal.science/search/index/?q=*&amp;authFullName_s=Virginie Goepp-Thiebaud">Virginie Goepp-Thiebaud</text:a><text:span>,</text:span><text:a xlink:type="simple" xlink:href="https://hal.science/search/index/?q=*&amp;authFullName_s=Patrick Sondi">Patrick Sondi</text:a></text:p>
              <text:p text:style-name="Normal"><text:span>Colloque IMT 2024 « Industrie du futur responsable »</text:span><text:span>, Apr 2024, Gardanne, France</text:span></text:p>
              <text:p text:style-name="Normal"><text:span>Communication dans un congrès</text:span></text:p>
              <text:p text:style-name="Normal"><text:a xlink:type="simple" xlink:href="https://univoak.hal.science/hal-05281827v1">hal-0528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689v1">Enhanced RF-based 3D UAV Outdoor Geolocation: from Trilateration to Machine Learning Approaches</text:a></text:p>
              <text:p text:style-name="Normal"><text:a xlink:type="simple" xlink:href="https://hal.science/search/index/?q=*&amp;authFullName_s=Mariem Belhor">Mariem Belho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Valeria Loscri">Valeria Loscri</text:a></text:p>
              <text:p text:style-name="Normal"><text:span>2024 IEEE 27th International Symposium on Real-Time Distributed Computing (ISORC)</text:span><text:span>, May 2024, Tunis, France. pp.1-8,<text:s/></text:span><text:a xlink:type="simple" xlink:href="https://dx.doi.org/10.1109/ISORC61049.2024.10551331">⟨10.1109/ISORC61049.2024.10551331⟩</text:a></text:p>
              <text:p text:style-name="Normal"><text:span>Communication dans un congrès</text:span></text:p>
              <text:p text:style-name="Normal"><text:a xlink:type="simple" xlink:href="https://hal.science/hal-04552689v1">hal-0455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2v1">Integrated Simulation of Both Vehicles Mobility and Relay-Empowered 5G Communications in a City</text:a></text:p>
              <text:p text:style-name="Normal"><text:a xlink:type="simple" xlink:href="https://hal.science/search/index/?q=*&amp;authFullName_s=Florian Condette">Florian Condette</text:a><text:span>,</text:span><text:a xlink:type="simple" xlink:href="https://hal.science/search/index/?q=*&amp;authFullName_s=Sondi Patrick">Sondi Patrick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ecomte Sylvain">Lecomte Sylvain</text:a></text:p>
              <text:p text:style-name="Normal"><text:span>13th IFIP/IEEE International Conference on Performance Evaluation and Modeling in Wired and Wireless Networks (PEMWN)</text:span><text:span>, Sep 2024, Agadir, Morocco. pp.1-6,<text:s/></text:span><text:a xlink:type="simple" xlink:href="https://dx.doi.org/10.23919/PEMWN62766.2024.10737543">⟨10.23919/PEMWN62766.2024.10737543⟩</text:a></text:p>
              <text:p text:style-name="Normal"><text:span>Communication dans un congrès</text:span></text:p>
              <text:p text:style-name="Normal"><text:a xlink:type="simple" xlink:href="https://hal.science/hal-04764052v1">hal-0476405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256565v2">SIP-DDoS: SIP Framework for DDoS Intrusion Detection based on Recurrent Neural Networks</text:a></text:p>
              <text:p text:style-name="Normal"><text:a xlink:type="simple" xlink:href="https://hal.science/search/index/?q=*&amp;authFullName_s=Oussama Sbai">Oussama Sbai</text:a><text:span>,</text:span><text:a xlink:type="simple" xlink:href="https://hal.science/search/index/?q=*&amp;authFullName_s=Benjamin Allaert">Benjamin Allaer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Ahmed Meddahi">Ahmed Meddahi</text:a></text:p>
              <text:p text:style-name="Normal"><text:span>International Conference on Machine Learning for Networking</text:span><text:span>, Oct 2023, Paris, France</text:span></text:p>
              <text:p text:style-name="Normal"><text:span>Communication dans un congrès</text:span></text:p>
              <text:p text:style-name="Normal"><text:a xlink:type="simple" xlink:href="https://imt-nord-europe.hal.science/hal-04256565v2">hal-04256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103v1">Leveraging Blockchain for a Robust and Scalable Device Identification in LoRaWAN</text:a></text:p>
              <text:p text:style-name="Normal"><text:a xlink:type="simple" xlink:href="https://hal.science/search/index/?q=*&amp;authFullName_s=Lounès Meddahi">Lounès Meddahi</text:a><text:span>,</text:span><text:a xlink:type="simple" xlink:href="https://hal.science/search/index/?q=*&amp;authFullName_s=Ahmed Meddahi">Ahmed Meddah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Fen Zhou">Fen Zhou</text:a></text:p>
              <text:p text:style-name="Normal"><text:span>2023 International Symposium on Networks, Computers and Communications (ISNCC)</text:span><text:span>, Oct 2023, Doha, Qatar. pp.1-6,<text:s/></text:span><text:a xlink:type="simple" xlink:href="https://dx.doi.org/10.1109/ISNCC58260.2023.10323962">⟨10.1109/ISNCC58260.2023.10323962⟩</text:a></text:p>
              <text:p text:style-name="Normal"><text:span>Communication dans un congrès</text:span></text:p>
              <text:p text:style-name="Normal"><text:a xlink:type="simple" xlink:href="https://hal.science/hal-04315103v1">hal-0431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07v1">Enhancing Trust in Industry 4.0 Traceability Data using Confidentiality-Preserving Digital Ledger</text:a></text:p>
              <text:p text:style-name="Normal"><text:a xlink:type="simple" xlink:href="https://hal.science/search/index/?q=*&amp;authFullName_s=Valentin Mullet">Valentin Mullet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2022 4th Conference on Blockchain Research &amp; Applications for Innovative Networks and Services (BRAINS)</text:span><text:span>, Sep 2022, Paris, France. pp.33-36,<text:s/></text:span><text:a xlink:type="simple" xlink:href="https://dx.doi.org/10.1109/BRAINS55737.2022.9908752">⟨10.1109/BRAINS55737.2022.9908752⟩</text:a></text:p>
              <text:p text:style-name="Normal"><text:span>Communication dans un congrès</text:span></text:p>
              <text:p text:style-name="Normal"><text:a xlink:type="simple" xlink:href="https://hal.science/hal-04182407v1">hal-041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29v1">Toward the Integration of V2V Based Clusters in a Global Infrastructure Network for Vehicles</text:a></text:p>
              <text:p text:style-name="Normal"><text:a xlink:type="simple" xlink:href="https://hal.science/search/index/?q=*&amp;authFullName_s=Sabrine Belmekki">Sabrine Belmekki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Charles Tatkeu">Charles Tatkeu</text:a></text:p>
              <text:p text:style-name="Normal"><text:span>15th International Workshop on Communication Technologies for Vehicles Nets4Cars/Nets4Trains/Nets4Aircraft 2020</text:span><text:span>, Nov 2020, Bordeaux, France. pp.113-122,<text:s/></text:span><text:a xlink:type="simple" xlink:href="https://dx.doi.org/10.1007/978-3-030-66030-7_10">⟨10.1007/978-3-030-66030-7_10⟩</text:a></text:p>
              <text:p text:style-name="Normal"><text:span>Communication dans un congrès</text:span></text:p>
              <text:p text:style-name="Normal"><text:a xlink:type="simple" xlink:href="https://hal.science/hal-03104329v1">hal-0310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71v1">Véhicules coopératifs et communicants : application à la perception élargie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2e Rencontres Francophones Transport Mobilité (RFTM)</text:span><text:span>, Centre interuniversitaire de recherche sur les réseaux d'entreprise, la logistique et le transport (CIRRELT), Jun 2019, Montréal, Canada. pp.4</text:span></text:p>
              <text:p text:style-name="Normal"><text:span>Communication dans un congrès</text:span></text:p>
              <text:p text:style-name="Normal"><text:a xlink:type="simple" xlink:href="https://hal.science/hal-02177971v1">hal-021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93v1">Modèle d'auto-organisation pour réseaux ad hoc véhiculaires: application à la perception élargie coopérative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46ème Congrès ATEC ITS France, Les Rencontres de la Mobilité Intelligente (RDMI)</text:span><text:span>, Jan 2019, Paris, France. pp.10</text:span></text:p>
              <text:p text:style-name="Normal"><text:span>Communication dans un congrès</text:span></text:p>
              <text:p text:style-name="Normal"><text:a xlink:type="simple" xlink:href="https://hal.science/hal-02148593v1">hal-0214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00v1">Supporting Multiple Cooperative Applications through Vehicle-to-Vehicle Communication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/text:p>
              <text:p text:style-name="Normal"><text:span>2019 Global Information Infrastructure and Networking Symposium (GIIS)</text:span><text:span>, Dec 2019, Paris, France. pp.6,<text:s/></text:span><text:a xlink:type="simple" xlink:href="https://dx.doi.org/10.1109/GIIS48668.2019.9044956">⟨10.1109/GIIS48668.2019.9044956⟩</text:a></text:p>
              <text:p text:style-name="Normal"><text:span>Communication dans un congrès</text:span></text:p>
              <text:p text:style-name="Normal"><text:a xlink:type="simple" xlink:href="https://hal.science/hal-02922000v1">hal-0292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58v1">Simulation of a Clustering Scheme for Vehicular Ad Hoc Networks Using a DEVS-based Virtual Laboratory Environment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/text:p>
              <text:p text:style-name="Normal"><text:span>ANT 2018, The 9th International Conference on Ambient Systems, Networks and Technologies</text:span><text:span>, May 2018, Porto, Portugal. pp.344-351,<text:s/></text:span><text:a xlink:type="simple" xlink:href="https://dx.doi.org/10.1016/j.procs.2018.04.049">⟨10.1016/j.procs.2018.04.049⟩</text:a></text:p>
              <text:p text:style-name="Normal"><text:span>Communication dans un congrès</text:span></text:p>
              <text:p text:style-name="Normal"><text:a xlink:type="simple" xlink:href="https://hal.science/hal-01850458v1">hal-018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79v1">A new clustering structure for VANET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TRA 2018, 7th Transport Research Arena</text:span><text:span>, Apr 2018, Vienne, Austria. 10p</text:span></text:p>
              <text:p text:style-name="Normal"><text:span>Communication dans un congrès</text:span></text:p>
              <text:p text:style-name="Normal"><text:a xlink:type="simple" xlink:href="https://hal.science/hal-01898679v1">hal-0189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22v1">A Cooperative Vehicle Ego-localization Application Using V2V Communications with CBL Clustering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Marion Berbineau">Marion Berbineau</text:a></text:p>
              <text:p text:style-name="Normal"><text:span>IEEE IV 2018, 29th IEEE Intelligent Vehicles Symposium</text:span><text:span>, Jun 2018, Changshu, China. pp.722-727,<text:s/></text:span><text:a xlink:type="simple" xlink:href="https://dx.doi.org/10.1109/IVS.2018.8500688">⟨10.1109/IVS.2018.8500688⟩</text:a></text:p>
              <text:p text:style-name="Normal"><text:span>Communication dans un congrès</text:span></text:p>
              <text:p text:style-name="Normal"><text:a xlink:type="simple" xlink:href="https://hal.science/hal-01878122v1">hal-0187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885v2">Proposition d'une structuration dynamique d'un réseau de communication intervéhiculaire pour les IT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Congrès ATEC ITS France 2018: Les rencontres de la mobilité intelligente (RDMI)</text:span><text:span>, Jan 2018, Paris, France. 11p</text:span></text:p>
              <text:p text:style-name="Normal"><text:span>Communication dans un congrès</text:span></text:p>
              <text:p text:style-name="Normal"><text:a xlink:type="simple" xlink:href="https://hal.science/hal-01777885v2">hal-01777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068v1">Performance Evaluation of Vehicle-to-Vehicle Communications for a Collective Perception Application in Vehicular Ad hoc Network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/text:p>
              <text:p text:style-name="Normal"><text:span>IEEE PIMRC 2018, 29th Annual International Symposium on Personal, Indoor and Mobile Radio Communications</text:span><text:span>, Sep 2018, Bologne, Italy. 2p</text:span></text:p>
              <text:p text:style-name="Normal"><text:span>Communication dans un congrès</text:span></text:p>
              <text:p text:style-name="Normal"><text:a xlink:type="simple" xlink:href="https://hal.science/hal-01904068v1">hal-0190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919v1">From Multipoint Relaying to Chain-Branch-Leaf: Improving the Clustering in OLSR for Vehicular Ad hoc Network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SCVT 2017 - 24th IEEE Symposium on Communications and Vehicular Technology (IEEE SCVT)</text:span><text:span>, Nov 2017, Louvain, Belgium. pp.1-5</text:span></text:p>
              <text:p text:style-name="Normal"><text:span>Communication dans un congrès</text:span></text:p>
              <text:p text:style-name="Normal"><text:a xlink:type="simple" xlink:href="https://hal.science/hal-01721919v1">hal-017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408v3">Performance evaluation of AODV, DSR, GRP and OLSR for VANET with real-world trajectorie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ITST 2017 - 15th International Conference on ITS Telecommunications</text:span><text:span>, May 2017, Warsaw, Poland. pp.1-7,<text:s/></text:span><text:a xlink:type="simple" xlink:href="https://dx.doi.org/10.1109/ITST.2017.7972224">⟨10.1109/ITST.2017.7972224⟩</text:a></text:p>
              <text:p text:style-name="Normal"><text:span>Communication dans un congrès</text:span></text:p>
              <text:p text:style-name="Normal"><text:a xlink:type="simple" xlink:href="https://hal.science/hal-01556408v3">hal-015564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625v1">CBL: a Clustering Scheme for VANET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Dominique Gruyer">Dominique Gruyer</text:a></text:p>
              <text:p text:style-name="Normal"><text:span>VEHICULAR 2017 - The Sixth International Conference on Advances in Vehicular Systems, Technologies and Applications</text:span><text:span>, Jul 2017, Nice, France. pp.19-25</text:span></text:p>
              <text:p text:style-name="Normal"><text:span>Communication dans un congrès</text:span></text:p>
              <text:p text:style-name="Normal"><text:a xlink:type="simple" xlink:href="https://hal.science/hal-01573625v1">hal-015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317v1">Enhancing Formal Proofs of Network Protocols for Transport Systems using Discrete Event Simulation</text:a></text:p>
              <text:p text:style-name="Normal"><text:a xlink:type="simple" xlink:href="https://hal.science/search/index/?q=*&amp;authFullName_s=Emna Chebbi">Emna Chebbi</text:a><text:span>,</text:span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/text:p>
              <text:p text:style-name="Normal"><text:span>SIMUL 2017 - the Ninth International Conference on Advances in System Simulation</text:span><text:span>, Oct 2017, Athens, Greece. pp.14-15</text:span></text:p>
              <text:p text:style-name="Normal"><text:span>Communication dans un congrès</text:span></text:p>
              <text:p text:style-name="Normal"><text:a xlink:type="simple" xlink:href="https://hal.science/hal-03451317v1">hal-034513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5860v1">Improving real-time video streaming delivery over dense multi-hop wireless ad hoc networks.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/text:p>
              <text:p text:style-name="Normal"><text:span>2014 Wireless Days (WD)</text:span><text:span>, Nov 2014, Rio de Janeiro, Brazil. pp.1-4,<text:s/></text:span><text:a xlink:type="simple" xlink:href="https://dx.doi.org/10.1109/WD.2014.7020832">⟨10.1109/WD.2014.7020832⟩</text:a></text:p>
              <text:p text:style-name="Normal"><text:span>Communication dans un congrès</text:span></text:p>
              <text:p text:style-name="Normal"><text:a xlink:type="simple" xlink:href="https://uphf.hal.science/hal-03385860v1">hal-0338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733v1">Virtual lab based on co-simulation to include impairments of wireless telecommunication such as GSM-R in the evaluation of ERTM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Christophe Gransart">Christophe Gransart</text:a><text:span>et al.</text:span></text:p>
              <text:p text:style-name="Normal"><text:span>TRA - Transport Research Arena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0985733v1">hal-009857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4379v1">Toward a Honeypot Solution for Proactive Security in Vehicular Ad Hoc Networks</text:a></text:p>
              <text:p text:style-name="Normal"><text:a xlink:type="simple" xlink:href="https://hal.science/search/index/?q=*&amp;authFullName_s=Patrick Sondi Obwang">Patrick Sondi Obwang</text:a></text:p>
              <text:p text:style-name="Normal"><text:span>Proceedings of the 8th FTRA International Conference on Future Information Technology</text:span><text:span>, Dhavy Gantsou; Patrick Sondi, Sep 2013, Gwangju, South Korea</text:span></text:p>
              <text:p text:style-name="Normal"><text:span>Communication dans un congrès</text:span></text:p>
              <text:p text:style-name="Normal"><text:a xlink:type="simple" xlink:href="https://uphf.hal.science/hal-03524379v1">hal-035243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7439v1">Des Honeypots Mobiles Pour La Sécurité Proactive des Réseaux Ad Hoc Véhiculaires (VANETs)</text:a></text:p>
              <text:p text:style-name="Normal"><text:a xlink:type="simple" xlink:href="https://hal.science/search/index/?q=*&amp;authFullName_s=Dhavy Gantsou">Dhavy Gantsou</text:a><text:span>,</text:span><text:a xlink:type="simple" xlink:href="https://hal.science/search/index/?q=*&amp;authFullName_s=Patrick Sondi Obwang">Patrick Sondi Obwang</text:a></text:p>
              <text:p text:style-name="Normal"><text:span>Colloque international TELECOM’2013 &amp; 8ème JFMMA</text:span><text:span>, 2013, Marrakech, Maroc</text:span></text:p>
              <text:p text:style-name="Normal"><text:span>Communication dans un congrès</text:span></text:p>
              <text:p text:style-name="Normal"><text:a xlink:type="simple" xlink:href="https://uphf.hal.science/hal-03577439v1">hal-0357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20v1">Toward a Common Platform for Simulation-Based Evaluation of Both Functional and Telecommunication Sub-Systems of the ERTM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Marina Aguado">Marina Aguado</text:a><text:span>,</text:span><text:a xlink:type="simple" xlink:href="https://hal.science/search/index/?q=*&amp;authFullName_s=Etienne Lemaire">Etienne Lemaire</text:a><text:span>,</text:span><text:a xlink:type="simple" xlink:href="https://hal.science/search/index/?q=*&amp;authFullName_s=Marion Berbineau">Marion Berbineau</text:a></text:p>
              <text:p text:style-name="Normal"><text:span>2012 Joint Rail Conference</text:span><text:span>, Apr 2012, Philadelphia, United States. pp.351-359,<text:s/></text:span><text:a xlink:type="simple" xlink:href="https://dx.doi.org/10.1115/JRC2012-74049">⟨10.1115/JRC2012-74049⟩</text:a></text:p>
              <text:p text:style-name="Normal"><text:span>Communication dans un congrès</text:span></text:p>
              <text:p text:style-name="Normal"><text:a xlink:type="simple" xlink:href="https://hal.science/hal-03447720v1">hal-0344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91v1">Performance Evaluation of Multimedia Applications over an OLSR-Based Mobile Ad Hoc Network Using OPNET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2010 12th International Conference on Computer Modelling and Simulation</text:span><text:span>, Mar 2010, Cambridge, United Kingdom. pp.567-572,<text:s/></text:span><text:a xlink:type="simple" xlink:href="https://dx.doi.org/10.1109/UKSIM.2010.109">⟨10.1109/UKSIM.2010.109⟩</text:a></text:p>
              <text:p text:style-name="Normal"><text:span>Communication dans un congrès</text:span></text:p>
              <text:p text:style-name="Normal"><text:a xlink:type="simple" xlink:href="https://hal.science/hal-03447691v1">hal-0344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05v1">Mobile Ad Hoc Network-based Monitoring of Battlefields or Rescue Operations in Urban Scenario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text:span>,</text:span><text:a xlink:type="simple" xlink:href="https://hal.science/search/index/?q=*&amp;authFullName_s=Sylvain Lecomte">Sylvain Lecomte</text:a></text:p>
              <text:p text:style-name="Normal"><text:span>2010 European Modelling Symposium (EMS)</text:span><text:span>, Nov 2010, Pisa, Italy. pp.408-413,<text:s/></text:span><text:a xlink:type="simple" xlink:href="https://dx.doi.org/10.1109/EMS.2010.74">⟨10.1109/EMS.2010.74⟩</text:a></text:p>
              <text:p text:style-name="Normal"><text:span>Communication dans un congrès</text:span></text:p>
              <text:p text:style-name="Normal"><text:a xlink:type="simple" xlink:href="https://hal.science/hal-03447705v1">hal-034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697v1">Voice communication over mobile ad hoc network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Dhavy Gantsou">Dhavy Gantsou</text:a></text:p>
              <text:p text:style-name="Normal"><text:span>Asian Internet Engineering Conference</text:span><text:span>, Nov 2009, Bangkok, Thailand. pp.61-68,<text:s/></text:span><text:a xlink:type="simple" xlink:href="https://dx.doi.org/10.1145/1711113.1711125">⟨10.1145/1711113.1711125⟩</text:a></text:p>
              <text:p text:style-name="Normal"><text:span>Communication dans un congrès</text:span></text:p>
              <text:p text:style-name="Normal"><text:a xlink:type="simple" xlink:href="https://hal.science/hal-03447697v1">hal-03447697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17420d" table:style-name="17420d">
          <table:table-column table:style-name="17420d.0"/>
          <table:table-row>
            <table:table-cell office:value-type="string">
              <text:p text:style-name="Normal"><text:a xlink:type="simple" xlink:href="https://imt-nord-europe.hal.science/hal-05263858v1">Cybersécurité et traçabilité dans l’usine 4.0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Valentin Mullet">Valentin Mullet</text:a></text:p>
              <text:p text:style-name="Normal"><text:span>ISTE Editions Ltd, 260p., 2025, Domaine de l'Encyclopédie SCIENCES Ingénierie et systèmes, Systèmes et génie industriel, 9781789482249</text:span></text:p>
              <text:p text:style-name="Normal"><text:span>Ouvrages</text:span></text:p>
              <text:p text:style-name="Normal"><text:a xlink:type="simple" xlink:href="https://imt-nord-europe.hal.science/hal-05263858v1">hal-0526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86v1">Design and Evaluation of Ad Hoc Routing Protocol</text:a></text:p>
              <text:p text:style-name="Normal"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ISTE. WILEY, 2024, SCIENCES, 9781789451122</text:span></text:p>
              <text:p text:style-name="Normal"><text:span>Ouvrages</text:span></text:p>
              <text:p text:style-name="Normal"><text:a xlink:type="simple" xlink:href="https://hal.science/hal-04704586v1">hal-0470458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81148v1">Conception et évaluation de protocole de routage ad hoc</text:a></text:p>
              <text:p text:style-name="Normal"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Wahl, Martine; Sondi, Patrick. ISTE Group, 2023, Domaine de l'Encyclopédie SCIENCES : Réseaux et communications, 9781789481129</text:span></text:p>
              <text:p text:style-name="Normal"><text:span>Ouvrages</text:span><text:span><text:s/>(ouvrage de synthèse)</text:span></text:p>
              <text:p text:style-name="Normal"><text:a xlink:type="simple" xlink:href="https://imt-nord-europe.hal.science/hal-04181148v1">hal-04181148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7e409" table:style-name="97e409">
          <table:table-column table:style-name="97e409.0"/>
          <table:table-row>
            <table:table-cell office:value-type="string">
              <text:p text:style-name="Normal"><text:a xlink:type="simple" xlink:href="https://hal.science/hal-05257163v1">Overcoming the Technical Hurdles of IoT Adoption: the FITNESS Project Vision and Insights</text:a></text:p>
              <text:p text:style-name="Normal"><text:a xlink:type="simple" xlink:href="https://hal.science/search/index/?q=*&amp;authFullName_s=Nicolas Cassiau">Nicolas Cassiau</text:a><text:span>,</text:span><text:a xlink:type="simple" xlink:href="https://hal.science/search/index/?q=*&amp;authFullName_s=Nadjib Achir">Nadjib Achir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Guillaume Andrieux">Guillaume Andrieux</text:a><text:span>,</text:span><text:a xlink:type="simple" xlink:href="https://hal.science/search/index/?q=*&amp;authFullName_s=Walid Bechkit">Walid Bechkit</text:a><text:span>et al.</text:span></text:p>
              <text:p text:style-name="Normal"><text:span>2025,<text:s/></text:span><text:a xlink:type="simple" xlink:href="https://dx.doi.org/10.5281/zenodo.17119689">⟨10.5281/zenodo.17119689⟩</text:a></text:p>
              <text:p text:style-name="Normal"><text:span>Autre publication scientifique</text:span></text:p>
              <text:p text:style-name="Normal"><text:a xlink:type="simple" xlink:href="https://hal.science/hal-05257163v1">hal-0525716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2cf87" table:style-name="32cf87">
          <table:table-column table:style-name="32cf87.0"/>
          <table:table-row>
            <table:table-cell office:value-type="string">
              <text:p text:style-name="Normal"><text:a xlink:type="simple" xlink:href="https://hal.science/tel-03104349v1">Modèles et Simulations pour la Conception et l'Evaluation de Systèmes de Communication dédiés aux Transports</text:a></text:p>
              <text:p text:style-name="Normal"><text:a xlink:type="simple" xlink:href="https://hal.science/search/index/?q=*&amp;authFullName_s=Patrick Sondi">Patrick Sondi</text:a></text:p>
              <text:p text:style-name="Normal"><text:span>Informatique [cs]. Université du Littoral Côte d'Opale, 2020</text:span></text:p>
              <text:p text:style-name="Normal"><text:span>HDR</text:span></text:p>
              <text:p text:style-name="Normal"><text:a xlink:type="simple" xlink:href="https://hal.science/tel-03104349v1">tel-03104349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2bc3ea" table:style-name="2bc3ea">
          <table:table-column table:style-name="2bc3ea.0"/>
          <table:table-row>
            <table:table-cell office:value-type="string">
              <text:p text:style-name="Normal"><text:a xlink:type="simple" xlink:href="https://hal.science/hal-02264007v1">Proposition d'une structuration dynamique d'un réseau de communication intervéhiculaire pour les ITS</text:a></text:p>
              <text:p text:style-name="Normal"><text:a xlink:type="simple" xlink:href="https://hal.science/search/index/?q=*&amp;authFullName_s=Lucas Rivoirard">Lucas Rivoirard</text:a><text:span>,</text:span><text:a xlink:type="simple" xlink:href="https://hal.science/search/index/?q=*&amp;authFullName_s=Martine Wahl">Martine Wahl</text:a><text:span>,</text:span><text:a xlink:type="simple" xlink:href="https://hal.science/search/index/?q=*&amp;authFullName_s=Patrick Sondi">Patrick Sondi</text:a></text:p>
              <text:p text:style-name="Normal"><text:span>Congrès ATEC ITS France 2018: Les rencontres de la mobilité intelligente (RDMI)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2264007v1">hal-02264007v1</text:a></text:p>
            </table:table-cell>
          </table:table-row>
        </table:table>
        <text:p text:style-name="P28"/>
        <text:p text:style-name="Heading2"><text:span text:style-name="T10">Chapitre d'ouvrage (4)</text:span></text:p>
        <text:p text:style-name="P30"/>
        <table:table table:name="c7425c" table:style-name="c7425c">
          <table:table-column table:style-name="c7425c.0"/>
          <table:table-row>
            <table:table-cell office:value-type="string">
              <text:p text:style-name="Normal"><text:a xlink:type="simple" xlink:href="https://hal.science/hal-01631638v1">A Virtual Laboratory as an Assessment Tool for Wireless Technologies in Railway Systems in Networking Simulation for Intelligent Transportation Systems: High Mobile Wireless Nodes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Eric Ramat">Eric Ramat</text:a><text:span>,</text:span><text:a xlink:type="simple" xlink:href="https://hal.science/search/index/?q=*&amp;authFullName_s=Marion Berbineau">Marion Berbineau</text:a></text:p>
              <text:p text:style-name="Normal"><text:span>Benoit Hilt; Marion Berbineau; Alexey Vinel; Alain Pirovano.<text:s/></text:span><text:span>A Virtual Laboratory as an Assessment Tool for Wireless Technologies in Railway Systems in Networking Simulation for Intelligent Transportation Systems: High Mobile Wireless Nodes</text:span><text:span>, ISTE Editions; John Wiley &amp; Sons, pp.79-105, 2017, 978-1-84821-853-6.<text:s/></text:span><text:a xlink:type="simple" xlink:href="https://dx.doi.org/10.1002/9781119407447.ch5">⟨10.1002/9781119407447.ch5⟩</text:a></text:p>
              <text:p text:style-name="Normal"><text:span>Chapitre d'ouvrage</text:span></text:p>
              <text:p text:style-name="Normal"><text:a xlink:type="simple" xlink:href="https://hal.science/hal-01631638v1">hal-0163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40v1">Toward a Honeypot Solution for Proactive Security in Vehicular Ad Hoc Networks</text:a></text:p>
              <text:p text:style-name="Normal"><text:a xlink:type="simple" xlink:href="https://hal.science/search/index/?q=*&amp;authFullName_s=Dhavy Gantsou">Dhavy Gantsou</text:a><text:span>,</text:span><text:a xlink:type="simple" xlink:href="https://hal.science/search/index/?q=*&amp;authFullName_s=Patrick Sondi">Patrick Sondi</text:a></text:p>
              <text:p text:style-name="Normal"><text:span>Future Information Technology</text:span><text:span>, 276, Springer Berlin Heidelberg, pp.145-150, 2014, Lecture Notes in Electrical Engineering,<text:s/></text:span><text:a xlink:type="simple" xlink:href="https://dx.doi.org/10.1007/978-3-642-40861-8_22">⟨10.1007/978-3-642-40861-8_22⟩</text:a></text:p>
              <text:p text:style-name="Normal"><text:span>Chapitre d'ouvrage</text:span></text:p>
              <text:p text:style-name="Normal"><text:a xlink:type="simple" xlink:href="https://hal.science/hal-03447740v1">hal-0344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26v1">Generating Test Scenarios Based on Real-World Traces for ERTMS Telecommunication Subsystem Evaluation</text:a></text:p>
              <text:p text:style-name="Normal"><text:a xlink:type="simple" xlink:href="https://hal.science/search/index/?q=*&amp;authFullName_s=Patrick Sondi">Patrick Sondi</text:a><text:span>,</text:span><text:a xlink:type="simple" xlink:href="https://hal.science/search/index/?q=*&amp;authFullName_s=Marion Berbineau">Marion Berbineau</text:a><text:span>,</text:span><text:a xlink:type="simple" xlink:href="https://hal.science/search/index/?q=*&amp;authFullName_s=Mohamed Kassab">Mohamed Kassab</text:a><text:span>,</text:span><text:a xlink:type="simple" xlink:href="https://hal.science/search/index/?q=*&amp;authFullName_s=Georges Mariano">Georges Mariano</text:a></text:p>
              <text:p text:style-name="Normal"><text:span>Communication Technologies for Vehicles</text:span><text:span>, 7865, Springer Berlin Heidelberg, pp.223-231, 2013, Lecture Notes in Computer Science,<text:s/></text:span><text:a xlink:type="simple" xlink:href="https://dx.doi.org/10.1007/978-3-642-37974-1_18">⟨10.1007/978-3-642-37974-1_18⟩</text:a></text:p>
              <text:p text:style-name="Normal"><text:span>Chapitre d'ouvrage</text:span></text:p>
              <text:p text:style-name="Normal"><text:a xlink:type="simple" xlink:href="https://api.istex.fr/ark:/67375/HCB-JJL6RQF0-T/fulltext.pdf?sid=hal">istex</text:a></text:p>
              <text:p text:style-name="Normal"><text:a xlink:type="simple" xlink:href="https://hal.science/hal-03447726v1">hal-0344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323v1">Efficient Selection of Multipoint Relays in Wireless Ad Hoc Networks with Realistic Physical Layer</text:a></text:p>
              <text:p text:style-name="Normal"><text:a xlink:type="simple" xlink:href="https://hal.science/search/index/?q=*&amp;authFullName_s=Dhavy Gantsou">Dhavy Gantsou</text:a><text:span>,</text:span><text:a xlink:type="simple" xlink:href="https://hal.science/search/index/?q=*&amp;authFullName_s=Patrick Sondi">Patrick Sondi</text:a></text:p>
              <text:p text:style-name="Normal"><text:span>Sustainable Internet</text:span><text:span>, 4866, Springer Berlin Heidelberg, pp.48-59, 2007, Lecture Notes in Computer Science,<text:s/></text:span><text:a xlink:type="simple" xlink:href="https://dx.doi.org/10.1007/978-3-540-76809-8_5">⟨10.1007/978-3-540-76809-8_5⟩</text:a></text:p>
              <text:p text:style-name="Normal"><text:span>Chapitre d'ouvrage</text:span></text:p>
              <text:p text:style-name="Normal"><text:a xlink:type="simple" xlink:href="https://api.istex.fr/ark:/67375/HCB-2DR4SNZF-R/fulltext.pdf?sid=hal">istex</text:a></text:p>
              <text:p text:style-name="Normal"><text:a xlink:type="simple" xlink:href="https://hal.science/hal-03104323v1">hal-0310432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4f4589" table:style-name="4f4589">
          <table:table-column table:style-name="4f4589.0"/>
          <table:table-row>
            <table:table-cell office:value-type="string">
              <text:p text:style-name="Normal"><text:a xlink:type="simple" xlink:href="https://theses.hal.science/tel-00551243v2">Le Routage à Qualité de Service dans les Réseaux Mobiles Ad Hoc</text:a></text:p>
              <text:p text:style-name="Normal"><text:a xlink:type="simple" xlink:href="https://hal.science/search/index/?q=*&amp;authFullName_s=Patrick Sondi">Patrick Sondi</text:a></text:p>
              <text:p text:style-name="Normal"><text:span>Informatique [cs]. Université de Valenciennes et du Hainaut-Cambres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1243v2">tel-005512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Sondi Obwang</dc:title>
    <dc:subject/>
    <dc:description>CV</dc:description>
    <dc:creator/>
    <dc:date>2026-05-17T03:27:32.000</dc:date>
    <meta:generator>PHPWord</meta:generator>
    <meta:initial-creator>CCSD</meta:initial-creator>
    <meta:creation-date>2026-05-17T03:27:32.000</meta:creation-date>
    <meta:keyword/>
    <meta:user-defined meta:name="Category"/>
    <meta:user-defined meta:name="Company"/>
    <meta:user-defined meta:name="Manager"/>
  </office:meta>
</office:document-meta>
</file>