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9cd2" style:family="table">
      <style:table-properties style:rel-width="100" table:align="center"/>
    </style:style>
    <style:style style:name="649cd2.0" style:family="table-column">
      <style:table-column-properties style:column-width="0.00cm"/>
    </style:style>
    <style:style style:name="c4428e" style:family="table">
      <style:table-properties style:rel-width="100" table:align="center"/>
    </style:style>
    <style:style style:name="c442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PUGIBET<text:s/></text:span><text:span text:style-name="T2">Enseignant-chercheur retraitée Sorbonne Université Lett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ugibet-idhal">pugibet-idh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91-0951">0000-0003-1791-095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seignante-chercheuse à la retraite, je me suis spécialisée en Didactique des langues et des cultures (altérité / stéréotypes et représentations culturelles). La base de mon travail de recherche a été l'étude des manuels scolaires d’espagnol en France (constructiondu corps, du genre et<text:s text:c="2"/>d’une représentation de l’hispanité) .Par ailleurs, je me suis intéressée à la transmission du cinéma du monde hispanophone à l’École.Et enfin, j'ai travaillé autour des cinémas d’Amérique latine (Mexique-Chili)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)</text:span></text:p>
        <text:p text:style-name="P20"/>
        <table:table table:name="649cd2" table:style-name="649cd2">
          <table:table-column table:style-name="649cd2.0"/>
          <table:table-row>
            <table:table-cell office:value-type="string">
              <text:p text:style-name="Normal"><text:a xlink:type="simple" xlink:href="https://hal.science/hal-04024569v1">Plaza de la Soledad (Maya Goded, 2015) : au-delà des tabous de genre ?</text:a></text:p>
              <text:p text:style-name="Normal"><text:a xlink:type="simple" xlink:href="https://hal.science/search/index/?q=*&amp;authFullName_s=Veronique Pugibet">Veronique Pugibet</text:a></text:p>
              <text:p text:style-name="Normal"><text:span>Iberic@l</text:span><text:span>, 2020, 18, p. 105-118</text:span></text:p>
              <text:p text:style-name="Normal"><text:span>Article dans une revue</text:span></text:p>
              <text:p text:style-name="Normal"><text:a xlink:type="simple" xlink:href="https://hal.science/hal-04024569v1">hal-0402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74v1">Los estereotipos nacionales como resorte de dos comedias comerciales: Guten tag, Ramón y Perdiendo el Norte</text:a></text:p>
              <text:p text:style-name="Normal"><text:a xlink:type="simple" xlink:href="https://hal.science/search/index/?q=*&amp;authFullName_s=Veronique Pugibet">Veronique Pugibet</text:a></text:p>
              <text:p text:style-name="Normal"><text:span>Comunicación y Sociedad</text:span><text:span>, 2018, 32, pp.103-124.<text:s/></text:span><text:a xlink:type="simple" xlink:href="https://dx.doi.org/10.32870/cys.v0i32.6942">⟨10.32870/cys.v0i32.6942⟩</text:a></text:p>
              <text:p text:style-name="Normal"><text:span>Article dans une revue</text:span></text:p>
              <text:p text:style-name="Normal"><text:a xlink:type="simple" xlink:href="https://hal.science/hal-04024574v1">hal-0402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80v1">Cine mexicano y migración: los pasos perdidos en La Jaula del oro de Quemada-Díez</text:a></text:p>
              <text:p text:style-name="Normal"><text:a xlink:type="simple" xlink:href="https://hal.science/search/index/?q=*&amp;authFullName_s=Veronique Pugibet">Veronique Pugibet</text:a></text:p>
              <text:p text:style-name="Normal"><text:span>Comunicación y medios</text:span><text:span>, 2017, 1 (36)</text:span></text:p>
              <text:p text:style-name="Normal"><text:span>Article dans une revue</text:span></text:p>
              <text:p text:style-name="Normal"><text:a xlink:type="simple" xlink:href="https://hal.science/hal-04024580v1">hal-0402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71v1">L’accès des publics scolaires français à des films en langue espagnole</text:a></text:p>
              <text:p text:style-name="Normal"><text:a xlink:type="simple" xlink:href="https://hal.science/search/index/?q=*&amp;authFullName_s=Veronique Pugibet">Veronique Pugibet</text:a></text:p>
              <text:p text:style-name="Normal"><text:span>Atlante : Revue d'études romanes</text:span><text:span>, 2017, 7, p. 122-149</text:span></text:p>
              <text:p text:style-name="Normal"><text:span>Article dans une revue</text:span></text:p>
              <text:p text:style-name="Normal"><text:a xlink:type="simple" xlink:href="https://hal.science/hal-04024571v1">hal-0402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025v1">Entrevista con Diego Lerman en torno a Refugiado</text:a></text:p>
              <text:p text:style-name="Normal"><text:a xlink:type="simple" xlink:href="https://hal.science/search/index/?q=*&amp;authFullName_s=Veronique Pugibet">Veronique Pugibet</text:a></text:p>
              <text:p text:style-name="Normal"><text:span>Iberic@l</text:span><text:span>, 2015, 8, pp.213-216</text:span></text:p>
              <text:p text:style-name="Normal"><text:span>Article dans une revue</text:span></text:p>
              <text:p text:style-name="Normal"><text:a xlink:type="simple" xlink:href="https://hal.science/hal-04065025v1">hal-0406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301v1">Ariadna Pujol : teoría y práctica del documental 19-20 enero 2012 Colegio de España. Encuentro en el marco del seminario interuniversitario sobre Artes Visuales</text:a></text:p>
              <text:p text:style-name="Normal"><text:a xlink:type="simple" xlink:href="https://hal.science/search/index/?q=*&amp;authFullName_s=Veronique Pugibet">Veronique Pugibet</text:a></text:p>
              <text:p text:style-name="Normal"><text:span>Iberic@l</text:span><text:span>, 2012, 2, pp.154-172</text:span></text:p>
              <text:p text:style-name="Normal"><text:span>Article dans une revue</text:span></text:p>
              <text:p text:style-name="Normal"><text:a xlink:type="simple" xlink:href="https://hal.science/hal-04071301v1">hal-04071301v1</text:a></text:p>
            </table:table-cell>
          </table:table-row>
        </table:table>
        <text:p text:style-name="P21"/>
        <text:p text:style-name="Heading2"><text:span text:style-name="T10">Chapitre d'ouvrage (3)</text:span></text:p>
        <text:p text:style-name="P23"/>
        <table:table table:name="c4428e" table:style-name="c4428e">
          <table:table-column table:style-name="c4428e.0"/>
          <table:table-row>
            <table:table-cell office:value-type="string">
              <text:p text:style-name="Normal"><text:a xlink:type="simple" xlink:href="https://hal.science/hal-04024562v1">Güeros (2014), un recorrido por la ciudad de México</text:a></text:p>
              <text:p text:style-name="Normal"><text:a xlink:type="simple" xlink:href="https://hal.science/search/index/?q=*&amp;authFullName_s=Veronique Pugibet">Veronique Pugibet</text:a></text:p>
              <text:p text:style-name="Normal"><text:span>Georgina Cebey.<text:s/></text:span><text:span>Cine y megalópolis Aproximaciones a la ciudad latinoamericana desde el cine urbano</text:span><text:span>, UNAM, Facultad de arquitectura, Eberhard Karls Universität Tubingen, p. 124-163, 2021</text:span></text:p>
              <text:p text:style-name="Normal"><text:span>Chapitre d'ouvrage</text:span></text:p>
              <text:p text:style-name="Normal"><text:a xlink:type="simple" xlink:href="https://hal.science/hal-04024562v1">hal-0402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66v1">Zacateco, Ivan Ávila (2010) entre Historia e historia gracias al HD -High Definition</text:a></text:p>
              <text:p text:style-name="Normal"><text:a xlink:type="simple" xlink:href="https://hal.science/search/index/?q=*&amp;authFullName_s=Veronique Pugibet">Veronique Pugibet</text:a></text:p>
              <text:p text:style-name="Normal"><text:span>Antonia del Rey-Reguillo; Nancy Berthier.<text:s/></text:span><text:span>Cine y Audiovisual Trayectos de ida y vuelta</text:span><text:span>, Shangrila, p. 102-117., 2018, 978-8494761683</text:span></text:p>
              <text:p text:style-name="Normal"><text:span>Chapitre d'ouvrage</text:span></text:p>
              <text:p text:style-name="Normal"><text:a xlink:type="simple" xlink:href="https://hal.science/hal-04024566v1">hal-0402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560v1">De Santo à Santos : la fin d’une légende ?</text:a></text:p>
              <text:p text:style-name="Normal"><text:a xlink:type="simple" xlink:href="https://hal.science/search/index/?q=*&amp;authFullName_s=Veronique Pugibet">Veronique Pugibet</text:a></text:p>
              <text:p text:style-name="Normal"><text:span>Magali Kabous; Sonia Kerfa.<text:s/></text:span><text:span>Image et sport. Actes du 10e Congrès International du GRIMH</text:span><text:span>, PU Saint-Etienne; Saint-Etienne, 2018, 978-2-86272-710-3</text:span></text:p>
              <text:p text:style-name="Normal"><text:span>Chapitre d'ouvrage</text:span></text:p>
              <text:p text:style-name="Normal"><text:a xlink:type="simple" xlink:href="https://hal.science/hal-04024560v1">hal-04024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PUGIBET</dc:title>
    <dc:subject/>
    <dc:description>CV</dc:description>
    <dc:creator/>
    <dc:date>2026-05-22T13:04:12.000</dc:date>
    <meta:generator>PHPWord</meta:generator>
    <meta:initial-creator>CCSD</meta:initial-creator>
    <meta:creation-date>2026-05-22T13:04:12.000</meta:creation-date>
    <meta:keyword/>
    <meta:user-defined meta:name="Category"/>
    <meta:user-defined meta:name="Company"/>
    <meta:user-defined meta:name="Manager"/>
  </office:meta>
</office:document-meta>
</file>