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1ffa" style:family="table">
      <style:table-properties style:rel-width="100" table:align="center"/>
    </style:style>
    <style:style style:name="b71ffa.0" style:family="table-column">
      <style:table-column-properties style:column-width="0.00cm"/>
    </style:style>
    <style:style style:name="f1e493" style:family="table">
      <style:table-properties style:rel-width="100" table:align="center"/>
    </style:style>
    <style:style style:name="f1e493.0" style:family="table-column">
      <style:table-column-properties style:column-width="0.00cm"/>
    </style:style>
    <style:style style:name="08d313" style:family="table">
      <style:table-properties style:rel-width="100" table:align="center"/>
    </style:style>
    <style:style style:name="08d313.0" style:family="table-column">
      <style:table-column-properties style:column-width="0.00cm"/>
    </style:style>
    <style:style style:name="bedad7" style:family="table">
      <style:table-properties style:rel-width="100" table:align="center"/>
    </style:style>
    <style:style style:name="bed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Va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71ffa" table:style-name="b71ffa">
          <table:table-column table:style-name="b71ffa.0"/>
          <table:table-row>
            <table:table-cell office:value-type="string">
              <text:p text:style-name="Normal"><text:a xlink:type="simple" xlink:href="https://hal.science/hal-04693345v2">Decision problems on geometric tilings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Victor Lutfalla">Victor Lutfalla</text:a><text:span>,</text:span><text:a xlink:type="simple" xlink:href="https://hal.science/search/index/?q=*&amp;authFullName_s=Pascal Vanier">Pascal Vanier</text:a></text:p>
              <text:p text:style-name="Normal"><text:span>Theoretical Computer Science</text:span><text:span>, 2026, 1067, pp.115756.<text:s/></text:span><text:a xlink:type="simple" xlink:href="https://dx.doi.org/10.1016/j.tcs.2026.115756">⟨10.1016/j.tcs.2026.115756⟩</text:a></text:p>
              <text:p text:style-name="Normal"><text:span>Article dans une revue</text:span></text:p>
              <text:p text:style-name="Normal"><text:a xlink:type="simple" xlink:href="https://hal.science/hal-04693345v2">hal-04693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74v1">The relationship between word complexity and computational complexity in subshifts</text:a></text:p>
              <text:p text:style-name="Normal"><text:a xlink:type="simple" xlink:href="https://hal.science/search/index/?q=*&amp;authFullName_s=Ronnie Pavlov">Ronnie Pavlov</text:a><text:span>,</text:span><text:a xlink:type="simple" xlink:href="https://hal.science/search/index/?q=*&amp;authFullName_s=Pascal Vanier">Pascal Vanier</text:a></text:p>
              <text:p text:style-name="Normal"><text:span>Discrete and Continuous Dynamical Systems - Series A</text:span><text:span>, 2021, 41 (4), pp.1627-1648.<text:s/></text:span><text:a xlink:type="simple" xlink:href="https://dx.doi.org/10.3934/dcds.2020334">⟨10.3934/dcds.2020334⟩</text:a></text:p>
              <text:p text:style-name="Normal"><text:span>Article dans une revue</text:span></text:p>
              <text:p text:style-name="Normal"><text:a xlink:type="simple" xlink:href="https://hal.science/hal-02063174v1">hal-02063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8012v1">Slopes of multidimensional sub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Etienne Moutot">Etienne Moutot</text:a><text:span>,</text:span><text:a xlink:type="simple" xlink:href="https://hal.science/search/index/?q=*&amp;authFullName_s=Pascal Vanier">Pascal Vanier</text:a></text:p>
              <text:p text:style-name="Normal"><text:span>Theory of Computing Systems</text:span><text:span>, 2020, 64 (1), pp.35-61.<text:s/></text:span><text:a xlink:type="simple" xlink:href="https://dx.doi.org/10.1007/s00224-019-09931-1">⟨10.1007/s00224-019-09931-1⟩</text:a></text:p>
              <text:p text:style-name="Normal"><text:span>Article dans une revue</text:span></text:p>
              <text:p text:style-name="Normal"><text:a xlink:type="simple" xlink:href="https://inria.hal.science/hal-02158012v1">hal-021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19v1">Hardness of conjugacy, embedding and factorization of multidimensional sub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Journal of Computer and System Sciences</text:span><text:span>, 2015, http://dx.doi.org/10.1016/j.jcss.2015.05.003.<text:s/></text:span><text:a xlink:type="simple" xlink:href="https://dx.doi.org/10.1016/j.jcss.2015.05.003">⟨10.1016/j.jcss.2015.05.003⟩</text:a></text:p>
              <text:p text:style-name="Normal"><text:span>Article dans une revue</text:span></text:p>
              <text:p text:style-name="Normal"><text:a xlink:type="simple" xlink:href="https://hal.science/hal-01150419v1">hal-011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36v1">Characterizations of periods of multidimensional 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Ergodic Theory and Dynamical Systems</text:span><text:span>, 2015, 35 (2), pp.431--460.<text:s/></text:span><text:a xlink:type="simple" xlink:href="https://dx.doi.org/10.1017/etds.2013.60">⟨10.1017/etds.2013.60⟩</text:a></text:p>
              <text:p text:style-name="Normal"><text:span>Article dans une revue</text:span></text:p>
              <text:p text:style-name="Normal"><text:a xlink:type="simple" xlink:href="https://hal.science/hal-00798336v1">hal-0079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165v3">Turing degrees of multidimensional sub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Theoretical Computer Science</text:span><text:span>, 2013, http://dx.doi.org/10.1016/j.tcs.2012.08.027.<text:s/></text:span><text:a xlink:type="simple" xlink:href="https://dx.doi.org/10.1016/j.tcs.2012.08.027">⟨10.1016/j.tcs.2012.08.027⟩</text:a></text:p>
              <text:p text:style-name="Normal"><text:span>Article dans une revue</text:span></text:p>
              <text:p text:style-name="Normal"><text:a xlink:type="simple" xlink:href="https://hal.science/hal-00613165v3">hal-006131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98v1">Characterizations of periods of multi-dimensional shift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Ergodic Theory and Dynamical Systems</text:span><text:span>, 2013, FirstView, pp.1--30.<text:s/></text:span><text:a xlink:type="simple" xlink:href="https://dx.doi.org/10.1017/etds.2013.60">⟨10.1017/etds.2013.60⟩</text:a></text:p>
              <text:p text:style-name="Normal"><text:span>Article dans une revue</text:span></text:p>
              <text:p text:style-name="Normal"><text:a xlink:type="simple" xlink:href="https://hal.science/hal-01194798v1">hal-011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96v1">Periodicity in tiling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Developments in Language Theory</text:span><text:span>, 2010, 6224/2010, pp.243-254.<text:s/></text:span><text:a xlink:type="simple" xlink:href="https://dx.doi.org/10.1007/978-3-642-14455-4_23">⟨10.1007/978-3-642-14455-4_23⟩</text:a></text:p>
              <text:p text:style-name="Normal"><text:span>Article dans une revue</text:span></text:p>
              <text:p text:style-name="Normal"><text:a xlink:type="simple" xlink:href="https://hal.science/hal-00419196v1">hal-0041919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1e493" table:style-name="f1e493">
          <table:table-column table:style-name="f1e493.0"/>
          <table:table-row>
            <table:table-cell office:value-type="string">
              <text:p text:style-name="Normal"><text:a xlink:type="simple" xlink:href="https://hal.science/hal-03622497v2">Realizing finitely presented groups as projective fundamental groups of SFTs</text:a></text:p>
              <text:p text:style-name="Normal"><text:a xlink:type="simple" xlink:href="https://hal.science/search/index/?q=*&amp;authFullName_s=Léo Paviet Salomon">Léo Paviet Salomon</text:a><text:span>,</text:span><text:a xlink:type="simple" xlink:href="https://hal.science/search/index/?q=*&amp;authFullName_s=Pascal Vanier">Pascal Vanier</text:a></text:p>
              <text:p text:style-name="Normal"><text:span>Mathematical Foundations of Computer Science (MFCS)</text:span><text:span>, 2023, Bordeaux, France.<text:s/></text:span><text:a xlink:type="simple" xlink:href="https://dx.doi.org/10.4230/LIPIcs.MFCS.2023.75">⟨10.4230/LIPIcs.MFCS.2023.75⟩</text:a></text:p>
              <text:p text:style-name="Normal"><text:span>Communication dans un congrès</text:span></text:p>
              <text:p text:style-name="Normal"><text:a xlink:type="simple" xlink:href="https://hal.science/hal-03622497v2">hal-03622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96v2">Undecidable word problem in subshift automorphism groups</text:a></text:p>
              <text:p text:style-name="Normal"><text:a xlink:type="simple" xlink:href="https://hal.science/search/index/?q=*&amp;authFullName_s=Pierre Guillon">Pierre Guillon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Pascal Vanier">Pascal Vanier</text:a></text:p>
              <text:p text:style-name="Normal"><text:span>Computer Science in Russia 2019</text:span><text:span>, Jul 2019, Novosibirsk, Russia</text:span></text:p>
              <text:p text:style-name="Normal"><text:span>Communication dans un congrès</text:span></text:p>
              <text:p text:style-name="Normal"><text:a xlink:type="simple" xlink:href="https://hal.science/hal-01862896v2">hal-01862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69v1">A Characterization of Subshifts with Computable Language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STACS 2019 - 36th International Symposium on Theoretical Aspects of Computer Science</text:span><text:span>, Mar 2019, Berlin, Germany</text:span></text:p>
              <text:p text:style-name="Normal"><text:span>Communication dans un congrès</text:span></text:p>
              <text:p text:style-name="Normal"><text:a xlink:type="simple" xlink:href="https://hal.science/hal-02133469v1">hal-021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74v1">Slopes of 3-dimensional Subshifts of Finite Type</text:a></text:p>
              <text:p text:style-name="Normal"><text:a xlink:type="simple" xlink:href="https://hal.science/search/index/?q=*&amp;authFullName_s=Etienne Moutot">Etienne Moutot</text:a><text:span>,</text:span><text:a xlink:type="simple" xlink:href="https://hal.science/search/index/?q=*&amp;authFullName_s=Pascal Vanier">Pascal Vanier</text:a></text:p>
              <text:p text:style-name="Normal"><text:span>CSR 2018</text:span><text:span>, Jun 2018, Moscou, Russia. pp.257--268,<text:s/></text:span><text:a xlink:type="simple" xlink:href="https://dx.doi.org/10.1007/978-3-319-90530-3_22">⟨10.1007/978-3-319-90530-3_22⟩</text:a></text:p>
              <text:p text:style-name="Normal"><text:span>Communication dans un congrès</text:span></text:p>
              <text:p text:style-name="Normal"><text:a xlink:type="simple" xlink:href="https://hal.science/hal-01772574v1">hal-017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08v2">Aperiodic points in $\mathbb Z^2$-subshifts</text:a></text:p>
              <text:p text:style-name="Normal"><text:a xlink:type="simple" xlink:href="https://hal.science/search/index/?q=*&amp;authFullName_s=Anaël Grandjean">Anaël Grandjean</text:a><text:span>,</text:span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Pascal Vanier">Pascal Vanier</text:a></text:p>
              <text:p text:style-name="Normal"><text:span>ICALP 2018</text:span><text:span>, Jul 2018, Prague, Czech Republic.<text:s/></text:span><text:a xlink:type="simple" xlink:href="https://dx.doi.org/10.4230/LIPIcs.ICALP.2018.496">⟨10.4230/LIPIcs.ICALP.2018.496⟩</text:a></text:p>
              <text:p text:style-name="Normal"><text:span>Communication dans un congrès</text:span></text:p>
              <text:p text:style-name="Normal"><text:a xlink:type="simple" xlink:href="https://hal.science/hal-01722008v2">hal-01722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98v4">Turing degree spectra of minimal subshifts</text:a></text:p>
              <text:p text:style-name="Normal"><text:a xlink:type="simple" xlink:href="https://hal.science/search/index/?q=*&amp;authFullName_s=Michael Hochman">Michael Hochman</text:a><text:span>,</text:span><text:a xlink:type="simple" xlink:href="https://hal.science/search/index/?q=*&amp;authFullName_s=Pascal Vanier">Pascal Vanier</text:a></text:p>
              <text:p text:style-name="Normal"><text:span>Computer Science - Theory and Applications - 12th International Computer Science Symposium in Russia</text:span><text:span>, Jun 2017, Kazan, Russia.<text:s/></text:span><text:a xlink:type="simple" xlink:href="https://dx.doi.org/10.1007/978-3-319-58747-9_15">⟨10.1007/978-3-319-58747-9_15⟩</text:a></text:p>
              <text:p text:style-name="Normal"><text:span>Communication dans un congrès</text:span></text:p>
              <text:p text:style-name="Normal"><text:a xlink:type="simple" xlink:href="https://hal.science/hal-01058198v4">hal-0105819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323v1">Turing degrees of limit sets of cellular automata</text:a></text:p>
              <text:p text:style-name="Normal"><text:a xlink:type="simple" xlink:href="https://hal.science/search/index/?q=*&amp;authFullName_s=Alex Borello">Alex Borello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Pascal Vanier">Pascal Vanier</text:a></text:p>
              <text:p text:style-name="Normal"><text:span>ICALP 2014</text:span><text:span>, Jul 2014, Copenhaguen, Denmark. pp.74--85,<text:s/></text:span><text:a xlink:type="simple" xlink:href="https://dx.doi.org/10.1007/978-3-662-43951-7_7">⟨10.1007/978-3-662-43951-7_7⟩</text:a></text:p>
              <text:p text:style-name="Normal"><text:span>Communication dans un congrès</text:span></text:p>
              <text:p text:style-name="Normal"><text:a xlink:type="simple" xlink:href="https://hal.science/hal-00947323v1">hal-009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85v1">Hardness of Conjugacy, Embedding and Factorization of multidimensional Subshifts of Finite Type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STACS 2013 - 30th International Symposium on Theoretical Aspects of Computer Science</text:span><text:span>, Christian-Albrechts - Universität zu Kiel, Feb 2013, Kiel, Germany. pp.490--501,<text:s/></text:span><text:a xlink:type="simple" xlink:href="https://dx.doi.org/10.4230/LIPIcs.STACS.2013.490">⟨10.4230/LIPIcs.STACS.2013.490⟩</text:a></text:p>
              <text:p text:style-name="Normal"><text:span>Communication dans un congrès</text:span></text:p>
              <text:p text:style-name="Normal"><text:a xlink:type="simple" xlink:href="https://hal.science/hal-00690285v1">hal-006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58v2">Pi01 sets and tiling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Theory and Applications of Models of Computation - 8th Annual Conference</text:span><text:span>, May 2011, Kyoto, Japan. pp.230-239,<text:s/></text:span><text:a xlink:type="simple" xlink:href="https://dx.doi.org/10.1007/978-3-642-20877-5_24">⟨10.1007/978-3-642-20877-5_24⟩</text:a></text:p>
              <text:p text:style-name="Normal"><text:span>Communication dans un congrès</text:span></text:p>
              <text:p text:style-name="Normal"><text:a xlink:type="simple" xlink:href="https://hal.science/hal-00563458v2">hal-00563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000v1">Slopes of Tiling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Journées Automates Cellulaires 2010</text:span><text:span>, Dec 2010, Turku, Finland. pp.145-155</text:span></text:p>
              <text:p text:style-name="Normal"><text:span>Communication dans un congrès</text:span></text:p>
              <text:p text:style-name="Normal"><text:a xlink:type="simple" xlink:href="https://hal.science/hal-00542000v1">hal-0054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99v1">Bounds on Non-surjective Cellular Automata</text:a></text:p>
              <text:p text:style-name="Normal"><text:a xlink:type="simple" xlink:href="https://hal.science/search/index/?q=*&amp;authFullName_s=Jarkko Kari">Jarkko Kari</text:a><text:span>,</text:span><text:a xlink:type="simple" xlink:href="https://hal.science/search/index/?q=*&amp;authFullName_s=Pascal Vanier">Pascal Vanier</text:a><text:span>,</text:span><text:a xlink:type="simple" xlink:href="https://hal.science/search/index/?q=*&amp;authFullName_s=Thomas Zeume">Thomas Zeume</text:a></text:p>
              <text:p text:style-name="Normal"><text:span>Mathematical Foundations of Computer Science (MFCS)</text:span><text:span>, 2009, Unknown, Unknown Region. pp.439-450</text:span></text:p>
              <text:p text:style-name="Normal"><text:span>Communication dans un congrès</text:span></text:p>
              <text:p text:style-name="Normal"><text:a xlink:type="simple" xlink:href="https://hal.science/hal-01194799v1">hal-0119479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8d313" table:style-name="08d313">
          <table:table-column table:style-name="08d313.0"/>
          <table:table-row>
            <table:table-cell office:value-type="string">
              <text:p text:style-name="Normal"><text:a xlink:type="simple" xlink:href="https://hal.science/hal-05365250v1">Informatique Fondamentale et ses Mathématiques : Une photographie en 2025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Miriam Backens">Miriam Backens</text:a><text:span>,</text:span><text:a xlink:type="simple" xlink:href="https://hal.science/search/index/?q=*&amp;authFullName_s=Kostia Chardonnet">Kostia Chardonnet</text:a><text:span>,</text:span><text:a xlink:type="simple" xlink:href="https://hal.science/search/index/?q=*&amp;authFullName_s=Pierre Clairambault">Pierre Clairambault</text:a><text:span>,</text:span><text:a xlink:type="simple" xlink:href="https://hal.science/search/index/?q=*&amp;authFullName_s=Julien Courtiel">Julien Courtiel</text:a><text:span>et al.</text:span></text:p>
              <text:p text:style-name="Normal"><text:span>CNRS Éditions, 2025, Informatique Fondamentale et ses Mathématiques, 978-2-271-15855-0</text:span></text:p>
              <text:p text:style-name="Normal"><text:span>Ouvrages</text:span></text:p>
              <text:p text:style-name="Normal"><text:a xlink:type="simple" xlink:href="https://hal.science/hal-05365250v1">hal-0536525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edad7" table:style-name="bedad7">
          <table:table-column table:style-name="bedad7.0"/>
          <table:table-row>
            <table:table-cell office:value-type="string">
              <text:p text:style-name="Normal"><text:a xlink:type="simple" xlink:href="https://inria.hal.science/hal-03087341v1">The Undecidability of the Domino Problem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Pascal Vanier">Pascal Vanier</text:a></text:p>
              <text:p text:style-name="Normal"><text:span>Substitution and Tiling Dynamics: Introduction to Self-inducing Structures</text:span><text:span>, 2273, pp.293-357, 2020,<text:s/></text:span><text:a xlink:type="simple" xlink:href="https://dx.doi.org/10.1007/978-3-030-57666-0_6">⟨10.1007/978-3-030-57666-0_6⟩</text:a></text:p>
              <text:p text:style-name="Normal"><text:span>Chapitre d'ouvrage</text:span></text:p>
              <text:p text:style-name="Normal"><text:a xlink:type="simple" xlink:href="https://inria.hal.science/hal-03087341v1">hal-03087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Vanier</dc:title>
    <dc:subject/>
    <dc:description>CV</dc:description>
    <dc:creator/>
    <dc:date>2026-05-03T17:16:24.000</dc:date>
    <meta:generator>PHPWord</meta:generator>
    <meta:initial-creator>CCSD</meta:initial-creator>
    <meta:creation-date>2026-05-03T17:16:24.000</meta:creation-date>
    <meta:keyword/>
    <meta:user-defined meta:name="Category"/>
    <meta:user-defined meta:name="Company"/>
    <meta:user-defined meta:name="Manager"/>
  </office:meta>
</office:document-meta>
</file>