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137" style:family="table">
      <style:table-properties style:rel-width="100" table:align="center"/>
    </style:style>
    <style:style style:name="60f137.0" style:family="table-column">
      <style:table-column-properties style:column-width="0.00cm"/>
    </style:style>
    <style:style style:name="7a1ee7" style:family="table">
      <style:table-properties style:rel-width="100" table:align="center"/>
    </style:style>
    <style:style style:name="7a1ee7.0" style:family="table-column">
      <style:table-column-properties style:column-width="0.00cm"/>
    </style:style>
    <style:style style:name="f03d12" style:family="table">
      <style:table-properties style:rel-width="100" table:align="center"/>
    </style:style>
    <style:style style:name="f03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Vi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vidal">pvi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34-4443">0000-0002-9634-44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475543">14947554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673860">3467386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8)</text:span></text:p>
        <text:p text:style-name="P21"/>
        <table:table table:name="60f137" table:style-name="60f137">
          <table:table-column table:style-name="60f137.0"/>
          <table:table-row>
            <table:table-cell office:value-type="string">
              <text:p text:style-name="Normal"><text:a xlink:type="simple" xlink:href="https://hal.science/hal-05235221v1">Variable-thickness FE shell for the simulation of stacks of woven reinforcements</text:a></text:p>
              <text:p text:style-name="Normal"><text:a xlink:type="simple" xlink:href="https://hal.science/search/index/?q=*&amp;authFullName_s=Bruno R. Cotrim">Bruno R. Cotrim</text:a><text:span>,</text:span><text:a xlink:type="simple" xlink:href="https://hal.science/search/index/?q=*&amp;authFullName_s=Baptiste Lacroix">Baptiste Lacroix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Michele D'Ottavio">Michele D'Ottavio</text:a><text:span>et al.</text:span></text:p>
              <text:p text:style-name="Normal"><text:span>Acta Mechanica</text:span><text:span>, 2025,<text:s/></text:span><text:a xlink:type="simple" xlink:href="https://dx.doi.org/10.1007/s00707-025-04457-9">⟨10.1007/s00707-025-04457-9⟩</text:a></text:p>
              <text:p text:style-name="Normal"><text:span>Article dans une revue</text:span></text:p>
              <text:p text:style-name="Normal"><text:a xlink:type="simple" xlink:href="https://hal.science/hal-05235221v1">hal-05235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54090v1">Coupling of kinematics for the analysis of composite beam based on the partition of the unity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Applied Mathematical Modelling</text:span><text:span>, 2024, 131, pp.596-614.<text:s/></text:span><text:a xlink:type="simple" xlink:href="https://dx.doi.org/10.1016/j.apm.2024.04.009">⟨10.1016/j.apm.2024.04.009⟩</text:a></text:p>
              <text:p text:style-name="Normal"><text:span>Article dans une revue</text:span></text:p>
              <text:p text:style-name="Normal"><text:a xlink:type="simple" xlink:href="https://hal.parisnanterre.fr/hal-04854090v1">hal-048540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54088v1">Local refinement for the modeling of composite beam based on the partition of the unity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Finite Elements in Analysis and Design</text:span><text:span>, 2024, 230, pp.104100.<text:s/></text:span><text:a xlink:type="simple" xlink:href="https://dx.doi.org/10.1016/j.finel.2023.104100">⟨10.1016/j.finel.2023.104100⟩</text:a></text:p>
              <text:p text:style-name="Normal"><text:span>Article dans une revue</text:span></text:p>
              <text:p text:style-name="Normal"><text:a xlink:type="simple" xlink:href="https://hal.parisnanterre.fr/hal-04854088v1">hal-04854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84v1">A mixed finite element model for FRP-strengthened RC slabs based on sequential linear analysi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text:span>,</text:span><text:a xlink:type="simple" xlink:href="https://hal.science/search/index/?q=*&amp;authFullName_s=M. Tayebinia">M. Tayebinia</text:a></text:p>
              <text:p text:style-name="Normal"><text:span>Composite Structures</text:span><text:span>, 2023, 320, pp.117219.<text:s/></text:span><text:a xlink:type="simple" xlink:href="https://dx.doi.org/10.1016/j.compstruct.2023.117219">⟨10.1016/j.compstruct.2023.117219⟩</text:a></text:p>
              <text:p text:style-name="Normal"><text:span>Article dans une revue</text:span></text:p>
              <text:p text:style-name="Normal"><text:a xlink:type="simple" xlink:href="https://hal.parisnanterre.fr/hal-04131684v1">hal-041316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81v1">Thermal analysis of composite beam structure based on a variable separation method for any volume heat source locations and temporal variations</text:a></text:p>
              <text:p text:style-name="Normal"><text:a xlink:type="simple" xlink:href="https://hal.science/search/index/?q=*&amp;authFullName_s=L. Aboudou Ibouroi">L. Aboudou Ibouroi</text:a><text:span>,</text:span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Ranc">I. Ranc</text:a></text:p>
              <text:p text:style-name="Normal"><text:span>Composite Structures</text:span><text:span>, 2022, 300, pp.116154.<text:s/></text:span><text:a xlink:type="simple" xlink:href="https://dx.doi.org/10.1016/j.compstruct.2022.116154">⟨10.1016/j.compstruct.2022.116154⟩</text:a></text:p>
              <text:p text:style-name="Normal"><text:span>Article dans une revue</text:span></text:p>
              <text:p text:style-name="Normal"><text:a xlink:type="simple" xlink:href="https://hal.parisnanterre.fr/hal-04131681v1">hal-04131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82v1">Explicit solution of functionally graded plates with respect to law indexes based on a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text:span>,</text:span><text:a xlink:type="simple" xlink:href="https://hal.science/search/index/?q=*&amp;authFullName_s=E. Valot">E. Valot</text:a></text:p>
              <text:p text:style-name="Normal"><text:span>European Journal of Mechanics - A/Solids</text:span><text:span>, 2022, 96, pp.104668.<text:s/></text:span><text:a xlink:type="simple" xlink:href="https://dx.doi.org/10.1016/j.euromechsol.2022.104668">⟨10.1016/j.euromechsol.2022.104668⟩</text:a></text:p>
              <text:p text:style-name="Normal"><text:span>Article dans une revue</text:span></text:p>
              <text:p text:style-name="Normal"><text:a xlink:type="simple" xlink:href="https://hal.parisnanterre.fr/hal-04131682v1">hal-04131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7172v1">Comparison of different degenerated approaches for the modeling of composite shell structur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livier Polit">Olivier Polit</text:a></text:p>
              <text:p text:style-name="Normal"><text:span>Finite Elements in Analysis and Design</text:span><text:span>, 2021, 195, pp.103585.<text:s/></text:span><text:a xlink:type="simple" xlink:href="https://dx.doi.org/10.1016/j.finel.2021.103585">⟨10.1016/j.finel.2021.103585⟩</text:a></text:p>
              <text:p text:style-name="Normal"><text:span>Article dans une revue</text:span></text:p>
              <text:p text:style-name="Normal"><text:a xlink:type="simple" xlink:href="https://hal.parisnanterre.fr/hal-03707172v1">hal-037071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7373v1">Multi-resolution approach based on a variables separation method in unsteady thermal problem for composit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. Aboudou Ibouroi">L. Aboudou Ibouroi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Ranc">I. Ranc</text:a></text:p>
              <text:p text:style-name="Normal"><text:span>Composite Structures</text:span><text:span>, 2021, 277, pp.114621.<text:s/></text:span><text:a xlink:type="simple" xlink:href="https://dx.doi.org/10.1016/j.compstruct.2021.114621">⟨10.1016/j.compstruct.2021.114621⟩</text:a></text:p>
              <text:p text:style-name="Normal"><text:span>Article dans une revue</text:span></text:p>
              <text:p text:style-name="Normal"><text:a xlink:type="simple" xlink:href="https://hal.parisnanterre.fr/hal-03707373v1">hal-03707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7191v1">Analysis of functionally graded plates based on a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text:span>,</text:span><text:a xlink:type="simple" xlink:href="https://hal.science/search/index/?q=*&amp;authFullName_s=E. Valot">E. Valot</text:a></text:p>
              <text:p text:style-name="Normal"><text:span>Mechanics of Advanced Materials and Structures</text:span><text:span>, 2021, pp.1-12.<text:s/></text:span><text:a xlink:type="simple" xlink:href="https://dx.doi.org/10.1080/15376494.2021.1942597">⟨10.1080/15376494.2021.1942597⟩</text:a></text:p>
              <text:p text:style-name="Normal"><text:span>Article dans une revue</text:span></text:p>
              <text:p text:style-name="Normal"><text:a xlink:type="simple" xlink:href="https://hal.parisnanterre.fr/hal-03707191v1">hal-037071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7317v1">Forced vibration analysis of composite beams with piezoelectric layers based on the variable separation method</text:a></text:p>
              <text:p text:style-name="Normal"><text:a xlink:type="simple" xlink:href="https://hal.science/search/index/?q=*&amp;authFullName_s=María Infantes">María Infantes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Rafael Castro-Triguero">Rafael Castro-Triguero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Composite Structures</text:span><text:span>, 2021, 273, pp.114248.<text:s/></text:span><text:a xlink:type="simple" xlink:href="https://dx.doi.org/10.1016/j.compstruct.2021.114248">⟨10.1016/j.compstruct.2021.114248⟩</text:a></text:p>
              <text:p text:style-name="Normal"><text:span>Article dans une revue</text:span></text:p>
              <text:p text:style-name="Normal"><text:a xlink:type="simple" xlink:href="https://hal.parisnanterre.fr/hal-03707317v1">hal-03707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16032v1">A quasi-3D finite element model for the analysis of thin-walled beams under axial–flexural–torsional load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Thin-Walled Structures</text:span><text:span>, 2021, 164, pp.107811.<text:s/></text:span><text:a xlink:type="simple" xlink:href="https://dx.doi.org/10.1016/j.tws.2021.107811">⟨10.1016/j.tws.2021.107811⟩</text:a></text:p>
              <text:p text:style-name="Normal"><text:span>Article dans une revue</text:span></text:p>
              <text:p text:style-name="Normal"><text:a xlink:type="simple" xlink:href="https://hal.parisnanterre.fr/hal-04116032v1">hal-041160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20979v1">A penalty-based multifiber finite element model for coupled bending and torsional-warping analysis of composite beams</text:a></text:p>
              <text:p text:style-name="Normal"><text:a xlink:type="simple" xlink:href="https://hal.science/search/index/?q=*&amp;authFullName_s=M Lezgy-Nazargah">M Lezgy-Nazargah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European Journal of Mechanics - A/Solids</text:span><text:span>, 2020, 80 (Article 103915),<text:s/></text:span><text:a xlink:type="simple" xlink:href="https://dx.doi.org/10.1016/j.euromechsol.2019.103915">⟨10.1016/j.euromechsol.2019.103915⟩</text:a></text:p>
              <text:p text:style-name="Normal"><text:span>Article dans une revue</text:span></text:p>
              <text:p text:style-name="Normal"><text:a xlink:type="simple" xlink:href="https://hal.parisnanterre.fr/hal-03420979v1">hal-03420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5893v1">Modeling of composite and sandwich beams with a generic cross-section using a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G. Giunta">G. Giunta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Composites Part B: Engineering</text:span><text:span>, 2019, 165, pp.648-661.<text:s/></text:span><text:a xlink:type="simple" xlink:href="https://dx.doi.org/10.1016/j.compositesb.2019.01.095">⟨10.1016/j.compositesb.2019.01.095⟩</text:a></text:p>
              <text:p text:style-name="Normal"><text:span>Article dans une revue</text:span></text:p>
              <text:p text:style-name="Normal"><text:a xlink:type="simple" xlink:href="https://hal.parisnanterre.fr/hal-02335893v1">hal-023358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1066v1">A sinus shear deformation model for static analysis of composite steel-concrete beams and twin-girder decks including shear lag and interfacial slip effect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Thin-Walled Structures</text:span><text:span>, 2019, 19 (134), pp.61-70.<text:s/></text:span><text:a xlink:type="simple" xlink:href="https://dx.doi.org/10.1016/j.tws.2018.10.001">⟨10.1016/j.tws.2018.10.001⟩</text:a></text:p>
              <text:p text:style-name="Normal"><text:span>Article dans une revue</text:span></text:p>
              <text:p text:style-name="Normal"><text:a xlink:type="simple" xlink:href="https://hal.parisnanterre.fr/hal-03701066v1">hal-037010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4036v1">Multiresolution strategies for the modeling of composite shell structures based on the variable separation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International Journal for Numerical Methods in Engineering</text:span><text:span>, 2019, 117 (7), pp.778-799</text:span></text:p>
              <text:p text:style-name="Normal"><text:span>Article dans une revue</text:span></text:p>
              <text:p text:style-name="Normal"><text:a xlink:type="simple" xlink:href="https://hal.parisnanterre.fr/hal-01984036v1">hal-019840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5745v1">Modeling of cylindrical composite shell structures based on the Reissner’s Mixed Variational Theorem with a variable separation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Michele d'Ottavio">Michele d'Ottavio</text:a></text:p>
              <text:p text:style-name="Normal"><text:span>Advanced Modeling and Simulation in Engineering Sciences</text:span><text:span>, 2019, 6 (1),<text:s/></text:span><text:a xlink:type="simple" xlink:href="https://dx.doi.org/10.1186/s40323-019-0132-0">⟨10.1186/s40323-019-0132-0⟩</text:a></text:p>
              <text:p text:style-name="Normal"><text:span>Article dans une revue</text:span></text:p>
              <text:p text:style-name="Normal"><text:a xlink:type="simple" xlink:href="https://hal.parisnanterre.fr/hal-02335745v1">hal-023357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5821v1">Free vibration analysis of composite plates based on a variable separation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Composite Structures</text:span><text:span>, 2019, 230, pp.111493.<text:s/></text:span><text:a xlink:type="simple" xlink:href="https://dx.doi.org/10.1016/j.compstruct.2019.111493">⟨10.1016/j.compstruct.2019.111493⟩</text:a></text:p>
              <text:p text:style-name="Normal"><text:span>Article dans une revue</text:span></text:p>
              <text:p text:style-name="Normal"><text:a xlink:type="simple" xlink:href="https://hal.parisnanterre.fr/hal-02335821v1">hal-023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13v2">A family of higher-order single layer plate models meeting C z 0 - requirements for arbitrary laminates</text:a></text:p>
              <text:p text:style-name="Normal"><text:a xlink:type="simple" xlink:href="https://hal.science/search/index/?q=*&amp;authFullName_s=A. Loredo">A. Lored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/text:p>
              <text:p text:style-name="Normal"><text:span>Composite Structures</text:span><text:span>, 2019, pp.111146.<text:s/></text:span><text:a xlink:type="simple" xlink:href="https://dx.doi.org/10.1016/j.compstruct.2019.111146">⟨10.1016/j.compstruct.2019.111146⟩</text:a></text:p>
              <text:p text:style-name="Normal"><text:span>Article dans une revue</text:span></text:p>
              <text:p text:style-name="Normal"><text:a xlink:type="simple" xlink:href="https://hal.science/hal-02116313v2">hal-02116313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1200v1">Forced vibration analysis of composite beams based on the variable separation method</text:a></text:p>
              <text:p text:style-name="Normal"><text:a xlink:type="simple" xlink:href="https://hal.science/search/index/?q=*&amp;authFullName_s=María Infantes">María Infantes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Rafael Castro-Triguero">Rafael Castro-Triguero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Enrique García-Macías">Enrique García-Macías</text:a><text:span>et al.</text:span></text:p>
              <text:p text:style-name="Normal"><text:span>Mechanics of Advanced Materials and Structures</text:span><text:span>, 2019, 28 (6), pp.618-634.<text:s/></text:span><text:a xlink:type="simple" xlink:href="https://dx.doi.org/10.1080/15376494.2019.1578015">⟨10.1080/15376494.2019.1578015⟩</text:a></text:p>
              <text:p text:style-name="Normal"><text:span>Article dans une revue</text:span></text:p>
              <text:p text:style-name="Normal"><text:a xlink:type="simple" xlink:href="https://hal.parisnanterre.fr/hal-03701200v1">hal-037012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4028v1">A 1D nonlinear finite element model for analysis of composite foam-insulated concrete sandwich panel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Composite Structures</text:span><text:span>, 2019, 210, pp.663-675</text:span></text:p>
              <text:p text:style-name="Normal"><text:span>Article dans une revue</text:span></text:p>
              <text:p text:style-name="Normal"><text:a xlink:type="simple" xlink:href="https://hal.parisnanterre.fr/hal-01984028v1">hal-019840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7165v1">Robust layerwise C 0 finite element approach based on a variable separation method for the modeling of composite and sandwich plat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Finite Elements in Analysis and Design</text:span><text:span>, 2018, 139, pp.1 - 13.<text:s/></text:span><text:a xlink:type="simple" xlink:href="https://dx.doi.org/10.1016/j.finel.2017.10.001">⟨10.1016/j.finel.2017.10.001⟩</text:a></text:p>
              <text:p text:style-name="Normal"><text:span>Article dans une revue</text:span></text:p>
              <text:p text:style-name="Normal"><text:a xlink:type="simple" xlink:href="https://hal.parisnanterre.fr/hal-01677165v1">hal-016771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6516v1">Thermal and thermo-mechanical solution of laminated composite beam based on a variables separation for arbitrary volume heat source location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Olivier Polit">Olivier Polit</text:a></text:p>
              <text:p text:style-name="Normal"><text:span>Applied Mathematical Modelling</text:span><text:span>, 2017, 46, pp.98-115.<text:s/></text:span><text:a xlink:type="simple" xlink:href="https://dx.doi.org/10.1016/j.apm.2017.01.064">⟨10.1016/j.apm.2017.01.064⟩</text:a></text:p>
              <text:p text:style-name="Normal"><text:span>Article dans une revue</text:span></text:p>
              <text:p text:style-name="Normal"><text:a xlink:type="simple" xlink:href="https://hal.parisnanterre.fr/hal-01676516v1">hal-01676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6226v1">Modeling of composite plates with an arbitrary hole location using the variable separation method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livier Polit">Olivier Polit</text:a></text:p>
              <text:p text:style-name="Normal"><text:span>Computers &amp; Structures</text:span><text:span>, 2017, 192, pp.157 - 170.<text:s/></text:span><text:a xlink:type="simple" xlink:href="https://dx.doi.org/10.1016/j.compstruc.2017.07.020">⟨10.1016/j.compstruc.2017.07.020⟩</text:a></text:p>
              <text:p text:style-name="Normal"><text:span>Article dans une revue</text:span></text:p>
              <text:p text:style-name="Normal"><text:a xlink:type="simple" xlink:href="https://hal.parisnanterre.fr/hal-01676226v1">hal-01676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6248v1">Assessment of FGPM shunt damping for vibration reduction of laminated composite beam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S. M. Divandar">S. M. Divandar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Journal of Sound and Vibration</text:span><text:span>, 2017, 389, pp.101-118.<text:s/></text:span><text:a xlink:type="simple" xlink:href="https://dx.doi.org/10.1016/j.jsv.2016.11.023">⟨10.1016/j.jsv.2016.11.023⟩</text:a></text:p>
              <text:p text:style-name="Normal"><text:span>Article dans une revue</text:span></text:p>
              <text:p text:style-name="Normal"><text:a xlink:type="simple" xlink:href="https://hal.parisnanterre.fr/hal-01676248v1">hal-016762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1927v1">A new robust quadrilateral four-node variable kinematics plate element for composite structures</text:a></text:p>
              <text:p text:style-name="Normal"><text:a xlink:type="simple" xlink:href="https://hal.science/search/index/?q=*&amp;authFullName_s=T.H.C. H C Le">T.H.C. H C Le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Finite Elements in Analysis and Design</text:span><text:span>, 2017, 133, pp.10-24</text:span></text:p>
              <text:p text:style-name="Normal"><text:span>Article dans une revue</text:span></text:p>
              <text:p text:style-name="Normal"><text:a xlink:type="simple" xlink:href="https://hal.parisnanterre.fr/hal-01981927v1">hal-019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58v1">Thermo-mechanical analysis of laminated composite and sandwich beams based on a variables separation.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osite Structures</text:span><text:span>, 2016, 152, pp.755--766.<text:s/></text:span><text:a xlink:type="simple" xlink:href="https://dx.doi.org/10.1016/j.compstruct.2016.05.082">⟨10.1016/j.compstruct.2016.05.082⟩</text:a></text:p>
              <text:p text:style-name="Normal"><text:span>Article dans une revue</text:span></text:p>
              <text:p text:style-name="Normal"><text:a xlink:type="simple" xlink:href="https://hal.science/hal-01366958v1">hal-013669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6454v1">Modeling of piezoelectric plates with variables separation for static analysi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Laurent Gallimard">Laurent Gallimard</text:a></text:p>
              <text:p text:style-name="Normal"><text:span>Smart Materials and Structures</text:span><text:span>, 2016, 25 (5),<text:s/></text:span><text:a xlink:type="simple" xlink:href="https://dx.doi.org/10.1088/0964-1726/25/5/055043">⟨10.1088/0964-1726/25/5/055043⟩</text:a></text:p>
              <text:p text:style-name="Normal"><text:span>Article dans une revue</text:span></text:p>
              <text:p text:style-name="Normal"><text:a xlink:type="simple" xlink:href="https://hal.parisnanterre.fr/hal-01676454v1">hal-0167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30v1">Assessment of free-edge singularities in composite laminates using higher-order plate elements</text:a></text:p>
              <text:p text:style-name="Normal"><text:a xlink:type="simple" xlink:href="https://hal.science/search/index/?q=*&amp;authFullName_s=C. Wenzel">C. Wenze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O. Polit">O. Polit</text:a><text:span>,</text:span><text:a xlink:type="simple" xlink:href="https://hal.science/search/index/?q=*&amp;authFullName_s=P. Vidal">P. Vidal</text:a></text:p>
              <text:p text:style-name="Normal"><text:span>Mechanics of Advanced Materials and Structures</text:span><text:span>, 2016, Applications of Unified Formulation and advanced theories using several numerical approaches, 23 (9), pp.948-959.<text:s/></text:span><text:a xlink:type="simple" xlink:href="https://dx.doi.org/10.1080/15376494.2015.1121526">⟨10.1080/15376494.2015.1121526⟩</text:a></text:p>
              <text:p text:style-name="Normal"><text:span>Article dans une revue</text:span></text:p>
              <text:p text:style-name="Normal"><text:a xlink:type="simple" xlink:href="https://hal.science/hal-01367030v1">hal-013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99v1">Modeling of composite plates based on Reissner's Mixed Variational Theorem with variables separation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osites Part B: Engineering</text:span><text:span>, 2016, 86, pp.229-242.<text:s/></text:span><text:a xlink:type="simple" xlink:href="https://dx.doi.org/10.1016/j.compositesb.2015.09.055">⟨10.1016/j.compositesb.2015.09.055⟩</text:a></text:p>
              <text:p text:style-name="Normal"><text:span>Article dans une revue</text:span></text:p>
              <text:p text:style-name="Normal"><text:a xlink:type="simple" xlink:href="https://hal.science/hal-01366899v1">hal-013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33v1">High-order plate finite elements for smart structure analysi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/text:p>
              <text:p text:style-name="Normal"><text:span>Composite Structures</text:span><text:span>, 2016, 151, pp.81-90.<text:s/></text:span><text:a xlink:type="simple" xlink:href="https://dx.doi.org/10.1016/j.compstruct.2016.01.092">⟨10.1016/j.compstruct.2016.01.092⟩</text:a></text:p>
              <text:p text:style-name="Normal"><text:span>Article dans une revue</text:span></text:p>
              <text:p text:style-name="Normal"><text:a xlink:type="simple" xlink:href="https://hal.science/hal-01367033v1">hal-0136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29v1">Hierarchical Beam Finite Elements Based Upon a Variables Separation Method</text:a></text:p>
              <text:p text:style-name="Normal"><text:a xlink:type="simple" xlink:href="https://hal.science/search/index/?q=*&amp;authFullName_s=G. Giunta">G. Giunta</text:a><text:span>,</text:span><text:a xlink:type="simple" xlink:href="https://hal.science/search/index/?q=*&amp;authFullName_s=S. Belouettar">S. Belouettar</text:a><text:span>,</text:span><text:a xlink:type="simple" xlink:href="https://hal.science/search/index/?q=*&amp;authFullName_s=O. Polit">O. Polit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P. Vidal">P. Vidal</text:a><text:span>et al.</text:span></text:p>
              <text:p text:style-name="Normal"><text:span>International Journal of Applied Mechanics</text:span><text:span>, 2016, 8 (2), pp.1650026.<text:s/></text:span><text:a xlink:type="simple" xlink:href="https://dx.doi.org/10.1142/S1758825116500265">⟨10.1142/S1758825116500265⟩</text:a></text:p>
              <text:p text:style-name="Normal"><text:span>Article dans une revue</text:span></text:p>
              <text:p text:style-name="Normal"><text:a xlink:type="simple" xlink:href="https://hal.science/hal-01367029v1">hal-013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02v1">An analysis of composite beams by means of hierarchical finite elements and a variables separation method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G. Giunta">G. Giunta</text:a><text:span>et al.</text:span></text:p>
              <text:p text:style-name="Normal"><text:span>Computers &amp; Structures</text:span><text:span>, 2015, 158, pp.15 - 29.<text:s/></text:span><text:a xlink:type="simple" xlink:href="https://dx.doi.org/10.1016/j.compstruc.2015.05.033">⟨10.1016/j.compstruc.2015.05.033⟩</text:a></text:p>
              <text:p text:style-name="Normal"><text:span>Article dans une revue</text:span></text:p>
              <text:p text:style-name="Normal"><text:a xlink:type="simple" xlink:href="https://hal.science/hal-01366902v1">hal-013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03v1">NURBS-based isogeometric analysis of laminated composite beams using refined sinus model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European Journal of Mechanics - A/Solids</text:span><text:span>, 2015, 53, pp.34-47.<text:s/></text:span><text:a xlink:type="simple" xlink:href="https://dx.doi.org/10.1016/j.euromechsol.2015.03.004">⟨10.1016/j.euromechsol.2015.03.004⟩</text:a></text:p>
              <text:p text:style-name="Normal"><text:span>Article dans une revue</text:span></text:p>
              <text:p text:style-name="Normal"><text:a xlink:type="simple" xlink:href="https://hal.science/hal-01366903v1">hal-013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05v1">Assessment of variable separation for finite element modeling of free edge effect for composite plate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osite Structures</text:span><text:span>, 2015, 123, pp.19 - 29.<text:s/></text:span><text:a xlink:type="simple" xlink:href="https://dx.doi.org/10.1016/j.compstruct.2014.11.068">⟨10.1016/j.compstruct.2014.11.068⟩</text:a></text:p>
              <text:p text:style-name="Normal"><text:span>Article dans une revue</text:span></text:p>
              <text:p text:style-name="Normal"><text:a xlink:type="simple" xlink:href="https://hal.science/hal-01366905v1">hal-013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62v1">Assessment of the refined sinus plate finite element: free edge effect and Meyer-Piening sandwich test.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E. Valot">E. Valot</text:a></text:p>
              <text:p text:style-name="Normal"><text:span>Finite Elements in Analysis and Design</text:span><text:span>, 2014, 92, pp.60--71.<text:s/></text:span><text:a xlink:type="simple" xlink:href="https://dx.doi.org/10.1016/j.finel.2014.08.004">⟨10.1016/j.finel.2014.08.004⟩</text:a></text:p>
              <text:p text:style-name="Normal"><text:span>Article dans une revue</text:span></text:p>
              <text:p text:style-name="Normal"><text:a xlink:type="simple" xlink:href="https://hal.science/hal-01366962v1">hal-013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63v1">Shell finite element based on the Proper Generalized Decomposition for the modeling of cylindrical composite structures.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uters &amp; Structures</text:span><text:span>, 2014, 132, pp.1--11.<text:s/></text:span><text:a xlink:type="simple" xlink:href="https://dx.doi.org/10.1016/j.compstruc.2013.10.015">⟨10.1016/j.compstruc.2013.10.015⟩</text:a></text:p>
              <text:p text:style-name="Normal"><text:span>Article dans une revue</text:span></text:p>
              <text:p text:style-name="Normal"><text:a xlink:type="simple" xlink:href="https://hal.science/hal-01366963v1">hal-0136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06v1">Explicit solutions for the modeling of laminated composite plates with arbitrary stacking sequenc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osites Part B: Engineering</text:span><text:span>, 2014, 60, pp.697-706.<text:s/></text:span><text:a xlink:type="simple" xlink:href="https://dx.doi.org/10.1016/j.compositesb.2014.01.023">⟨10.1016/j.compositesb.2014.01.023⟩</text:a></text:p>
              <text:p text:style-name="Normal"><text:span>Article dans une revue</text:span></text:p>
              <text:p text:style-name="Normal"><text:a xlink:type="simple" xlink:href="https://hal.science/hal-01366906v1">hal-0136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65v1">Coupling of heterogeneous kinematics and Finite Element approximations applied to composite beam structures</text:a></text:p>
              <text:p text:style-name="Normal"><text:a xlink:type="simple" xlink:href="https://hal.science/search/index/?q=*&amp;authFullName_s=C. Wenzel">C. Wenzel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O. Polit">O. Polit</text:a></text:p>
              <text:p text:style-name="Normal"><text:span>Composite Structures</text:span><text:span>, 2014, 116, pp.177 - 192.<text:s/></text:span><text:a xlink:type="simple" xlink:href="https://dx.doi.org/10.1016/j.compstruct.2014.04.022">⟨10.1016/j.compstruct.2014.04.022⟩</text:a></text:p>
              <text:p text:style-name="Normal"><text:span>Article dans une revue</text:span></text:p>
              <text:p text:style-name="Normal"><text:a xlink:type="simple" xlink:href="https://hal.science/hal-01366965v1">hal-013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19v1">An efficient finite element model for static and dynamic analyses of functionally graded piezoelectric beams</text:a></text:p>
              <text:p text:style-name="Normal"><text:a xlink:type="simple" xlink:href="https://hal.science/search/index/?q=*&amp;authFullName_s=M. Lezgy-Nazargah">M. Lezgy-Nazargah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osite Structures</text:span><text:span>, 2013, 104, pp.71-84.<text:s/></text:span><text:a xlink:type="simple" xlink:href="https://dx.doi.org/10.1016/j.compstruct.2013.04.010">⟨10.1016/j.compstruct.2013.04.010⟩</text:a></text:p>
              <text:p text:style-name="Normal"><text:span>Article dans une revue</text:span></text:p>
              <text:p text:style-name="Normal"><text:a xlink:type="simple" xlink:href="https://hal.science/hal-01366919v1">hal-013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18v1">Coupling finite element and reliability analysis through proper generalized decomposition model reduction</text:a></text:p>
              <text:p text:style-name="Normal"><text:a xlink:type="simple" xlink:href="https://hal.science/search/index/?q=*&amp;authFullName_s=L. Gallimard">L. Gallimard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International Journal for Numerical Methods in Engineering</text:span><text:span>, 2013, 95 (13), pp.1079-1093.<text:s/></text:span><text:a xlink:type="simple" xlink:href="https://dx.doi.org/10.1002/nme.4548">⟨10.1002/nme.4548⟩</text:a></text:p>
              <text:p text:style-name="Normal"><text:span>Article dans une revue</text:span></text:p>
              <text:p text:style-name="Normal"><text:a xlink:type="simple" xlink:href="https://hal.science/hal-01366918v1">hal-0136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13v1">Assessment of Plate Theories for Free-Edge Effects</text:a></text:p>
              <text:p text:style-name="Normal"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E. Valot">E. Valot</text:a><text:span>,</text:span><text:a xlink:type="simple" xlink:href="https://hal.science/search/index/?q=*&amp;authFullName_s=O. Polit">O. Polit</text:a></text:p>
              <text:p text:style-name="Normal"><text:span>Composites Part B: Engineering</text:span><text:span>, 2013, 48, pp.111-121.<text:s/></text:span><text:a xlink:type="simple" xlink:href="https://dx.doi.org/10.1016/j.compositesb.2012.12.007">⟨10.1016/j.compositesb.2012.12.007⟩</text:a></text:p>
              <text:p text:style-name="Normal"><text:span>Article dans une revue</text:span></text:p>
              <text:p text:style-name="Normal"><text:a xlink:type="simple" xlink:href="https://hal.science/hal-01366913v1">hal-013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14v1">A refined sinus plate finite element for laminated and sandwich structures under mechanical and thermomechanical load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uter Methods in Applied Mechanics and Engineering</text:span><text:span>, 2013, 253, pp.396-412.<text:s/></text:span><text:a xlink:type="simple" xlink:href="https://dx.doi.org/10.1016/j.cma.2012.10.002">⟨10.1016/j.cma.2012.10.002⟩</text:a></text:p>
              <text:p text:style-name="Normal"><text:span>Article dans une revue</text:span></text:p>
              <text:p text:style-name="Normal"><text:a xlink:type="simple" xlink:href="https://hal.science/hal-01366914v1">hal-013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17v1">Proper Generalized Decomposition and layer-wise approach for the modeling of composite plate structure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International Journal of Solids and Structures</text:span><text:span>, 2013, 50 (14-15), pp.2239-2250.<text:s/></text:span><text:a xlink:type="simple" xlink:href="https://dx.doi.org/10.1016/j.ijsolstr.2013.03.034">⟨10.1016/j.ijsolstr.2013.03.034⟩</text:a></text:p>
              <text:p text:style-name="Normal"><text:span>Article dans une revue</text:span></text:p>
              <text:p text:style-name="Normal"><text:a xlink:type="simple" xlink:href="https://hal.science/hal-01366917v1">hal-013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71v1">Refined sine theory including transverse normal stress in cylindrical bending.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Mechanics of Advanced Materials and Structures</text:span><text:span>, 2013, 20 (6), pp.405--414.<text:s/></text:span><text:a xlink:type="simple" xlink:href="https://dx.doi.org/10.1080/15376494.2011.627631">⟨10.1080/15376494.2011.627631⟩</text:a></text:p>
              <text:p text:style-name="Normal"><text:span>Article dans une revue</text:span></text:p>
              <text:p text:style-name="Normal"><text:a xlink:type="simple" xlink:href="https://hal.science/hal-01366971v1">hal-013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21v1">Robust C^0 high-order plate finite element for thin to very thick structures: mechanical and thermo-mecanical analysi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/text:p>
              <text:p text:style-name="Normal"><text:span>International Journal for Numerical Methods in Engineering</text:span><text:span>, 2012, 90 (4), pp.429-451.<text:s/></text:span><text:a xlink:type="simple" xlink:href="https://dx.doi.org/10.1002/nme.3328">⟨10.1002/nme.3328⟩</text:a></text:p>
              <text:p text:style-name="Normal"><text:span>Article dans une revue</text:span></text:p>
              <text:p text:style-name="Normal"><text:a xlink:type="simple" xlink:href="https://api.istex.fr/ark:/67375/WNG-41246CRT-Z/fulltext.pdf?sid=hal">istex</text:a></text:p>
              <text:p text:style-name="Normal"><text:a xlink:type="simple" xlink:href="https://hal.science/hal-01366921v1">hal-0136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24v1">Composite beam finite element based on the proper generalized decomposition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uters &amp; Structures</text:span><text:span>, 2012, 102-103, pp.76-86</text:span></text:p>
              <text:p text:style-name="Normal"><text:span>Article dans une revue</text:span></text:p>
              <text:p text:style-name="Normal"><text:a xlink:type="simple" xlink:href="https://hal.science/hal-01366924v1">hal-0136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22v1">Assessment of a composite beam finite element based on the proper generalized decomposition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Composite Structures</text:span><text:span>, 2012, 94 (5), pp.1900-1910.<text:s/></text:span><text:a xlink:type="simple" xlink:href="https://dx.doi.org/10.1016/j.compstruct.2011.12.016">⟨10.1016/j.compstruct.2011.12.016⟩</text:a></text:p>
              <text:p text:style-name="Normal"><text:span>Article dans une revue</text:span></text:p>
              <text:p text:style-name="Normal"><text:a xlink:type="simple" xlink:href="https://hal.science/hal-01366922v1">hal-013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68v1">Une approche multirésolution dédiée aux problèmes d'identification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Allix">Olivier Allix</text:a></text:p>
              <text:p text:style-name="Normal"><text:span>Revue Européenne des Éléments Finis</text:span><text:span>, 2012, 11 (2-4), pp.379 - 392.<text:s/></text:span><text:a xlink:type="simple" xlink:href="https://dx.doi.org/10.3166/reef.11.379-392">⟨10.3166/reef.11.379-392⟩</text:a></text:p>
              <text:p text:style-name="Normal"><text:span>Article dans une revue</text:span></text:p>
              <text:p text:style-name="Normal"><text:a xlink:type="simple" xlink:href="https://hal.science/hal-01756668v1">hal-017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1v1">A refined sine finite element with transverse normal stress for thermoelastic analysis of laminated composite in cylindrical bending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Journal of Thermal Stresses</text:span><text:span>, 2011, 34 (11), pp.1185-1204</text:span></text:p>
              <text:p text:style-name="Normal"><text:span>Article dans une revue</text:span></text:p>
              <text:p text:style-name="Normal"><text:a xlink:type="simple" xlink:href="https://hal.science/hal-01366931v1">hal-013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26v1">An efficient finite shell element for the static response of piezoelectric laminate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M. Ben Thaïer">M. Ben Thaïer</text:a><text:span>,</text:span><text:a xlink:type="simple" xlink:href="https://hal.science/search/index/?q=*&amp;authFullName_s=O. Polit">O. Polit</text:a></text:p>
              <text:p text:style-name="Normal"><text:span>Journal of Intelligent Material Systems and Structures</text:span><text:span>, 2011, 22 (7), pp.671-690.<text:s/></text:span><text:a xlink:type="simple" xlink:href="https://dx.doi.org/10.1177/1045389X11402863">⟨10.1177/1045389X11402863⟩</text:a></text:p>
              <text:p text:style-name="Normal"><text:span>Article dans une revue</text:span></text:p>
              <text:p text:style-name="Normal"><text:a xlink:type="simple" xlink:href="https://hal.science/hal-01366926v1">hal-013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2v1">A sine finite element using a zig-zag function for the analysis of laminated composite beam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osites Part B: Engineering</text:span><text:span>, 2011, 42 (6), pp.1671-1682.<text:s/></text:span><text:a xlink:type="simple" xlink:href="https://dx.doi.org/10.1016/j.compositesb.2011.03.012">⟨10.1016/j.compositesb.2011.03.012⟩</text:a></text:p>
              <text:p text:style-name="Normal"><text:span>Article dans une revue</text:span></text:p>
              <text:p text:style-name="Normal"><text:a xlink:type="simple" xlink:href="https://hal.science/hal-01366932v1">hal-0136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27v1">A refined sinus finite element model for the analysis of piezoelectric-laminated beams</text:a></text:p>
              <text:p text:style-name="Normal"><text:a xlink:type="simple" xlink:href="https://hal.science/search/index/?q=*&amp;authFullName_s=S. B. Beheshti-Aval">S. B. Beheshti-Aval</text:a><text:span>,</text:span><text:a xlink:type="simple" xlink:href="https://hal.science/search/index/?q=*&amp;authFullName_s=M. Lezgy-Nazargah">M. Lezgy-Nazargah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Journal of Intelligent Material Systems and Structures</text:span><text:span>, 2011, 22 (3), pp.203-219.<text:s/></text:span><text:a xlink:type="simple" xlink:href="https://dx.doi.org/10.1177/1045389X10396955">⟨10.1177/1045389X10396955⟩</text:a></text:p>
              <text:p text:style-name="Normal"><text:span>Article dans une revue</text:span></text:p>
              <text:p text:style-name="Normal"><text:a xlink:type="simple" xlink:href="https://hal.science/hal-01366927v1">hal-013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79v1">Vibration of multilayered beams using sinus ﬁnite elements with transverse normal stress.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osite Structures</text:span><text:span>, 2010, 92 (6), pp.1524-1534.<text:s/></text:span><text:a xlink:type="simple" xlink:href="https://dx.doi.org/10.1016/j.compstruct.2009.10.009">⟨10.1016/j.compstruct.2009.10.009⟩</text:a></text:p>
              <text:p text:style-name="Normal"><text:span>Article dans une revue</text:span></text:p>
              <text:p text:style-name="Normal"><text:a xlink:type="simple" xlink:href="https://hal.science/hal-01366979v1">hal-013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4v1">A refined sine-based finite element with transverse normal deformation for the analysis of laminated beams under thermomechanical load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Journal of Mechanics of Materials and Structures</text:span><text:span>, 2009, 4 (6), pp.1127-1155.<text:s/></text:span><text:a xlink:type="simple" xlink:href="https://dx.doi.org/10.2140/jomms.2009.4.1127">⟨10.2140/jomms.2009.4.1127⟩</text:a></text:p>
              <text:p text:style-name="Normal"><text:span>Article dans une revue</text:span></text:p>
              <text:p text:style-name="Normal"><text:a xlink:type="simple" xlink:href="https://hal.science/hal-01366934v1">hal-013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5v1">Assessment of the refined sinus model for the non-linear analysis of composite beam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osite Structures</text:span><text:span>, 2009, 87 (4), pp.370-381.<text:s/></text:span><text:a xlink:type="simple" xlink:href="https://dx.doi.org/10.1016/j.compstruct.2008.02.007">⟨10.1016/j.compstruct.2008.02.007⟩</text:a></text:p>
              <text:p text:style-name="Normal"><text:span>Article dans une revue</text:span></text:p>
              <text:p text:style-name="Normal"><text:a xlink:type="simple" xlink:href="https://hal.science/hal-01366935v1">hal-013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7v1">A family of sinus finite elements for the analysis of rectangular laminated beam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Composite Structures</text:span><text:span>, 2008, 84 (1), pp.56-72.<text:s/></text:span><text:a xlink:type="simple" xlink:href="https://dx.doi.org/10.1016/j.compstruct.2007.06.009">⟨10.1016/j.compstruct.2007.06.009⟩</text:a></text:p>
              <text:p text:style-name="Normal"><text:span>Article dans une revue</text:span></text:p>
              <text:p text:style-name="Normal"><text:a xlink:type="simple" xlink:href="https://hal.science/hal-01366937v1">hal-013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9v1">A thermomechanical finite element for the analysis of rectangular laminated beams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Finite Elements in Analysis and Design</text:span><text:span>, 2006, 42 (10), pp.868-883.<text:s/></text:span><text:a xlink:type="simple" xlink:href="https://dx.doi.org/10.1016/j.finel.2006.01.005">⟨10.1016/j.finel.2006.01.005⟩</text:a></text:p>
              <text:p text:style-name="Normal"><text:span>Article dans une revue</text:span></text:p>
              <text:p text:style-name="Normal"><text:a xlink:type="simple" xlink:href="https://hal.science/hal-01366939v1">hal-013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84v1">A new multi-solution approach suitable for structural identification problems.</text:a></text:p>
              <text:p text:style-name="Normal"><text:a xlink:type="simple" xlink:href="https://hal.science/search/index/?q=*&amp;authFullName_s=O. Allix">O. Allix</text:a><text:span>,</text:span><text:a xlink:type="simple" xlink:href="https://hal.science/search/index/?q=*&amp;authFullName_s=P. Vidal">P. Vidal</text:a></text:p>
              <text:p text:style-name="Normal"><text:span>Computer Methods in Applied Mechanics and Engineering</text:span><text:span>, 2002, 191 (25-26), pp.2727-2758</text:span></text:p>
              <text:p text:style-name="Normal"><text:span>Article dans une revue</text:span></text:p>
              <text:p text:style-name="Normal"><text:a xlink:type="simple" xlink:href="https://hal.science/hal-01366984v1">hal-01366984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7a1ee7" table:style-name="7a1ee7">
          <table:table-column table:style-name="7a1ee7.0"/>
          <table:table-row>
            <table:table-cell office:value-type="string">
              <text:p text:style-name="Normal"><text:a xlink:type="simple" xlink:href="https://hal.parisnanterre.fr/hal-05349330v1">CoqFib : approches de coques spécifiques pour la mise en forme des renforts composites à fibres continues.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Baptiste Lacroix">Baptiste Lacroix</text:a><text:span>,</text:span><text:a xlink:type="simple" xlink:href="https://hal.science/search/index/?q=*&amp;authFullName_s=Théo Perrin">Théo Perrin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Philippe Vidal">Philippe Vidal</text:a><text:span>et al.</text:span></text:p>
              <text:p text:style-name="Normal"><text:span>Proceeding des Journées Nationales des Composites 2025, JNC2025</text:span><text:span>, Jun 2025, Gif-sur-Yvette, France</text:span></text:p>
              <text:p text:style-name="Normal"><text:span>Communication dans un congrès</text:span></text:p>
              <text:p text:style-name="Normal"><text:a xlink:type="simple" xlink:href="https://hal.parisnanterre.fr/hal-05349330v1">hal-053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00v1">CoqFib : approches de coques spécifiques pour la mise en forme des renforts composites à fibres continues</text:a></text:p>
              <text:p text:style-name="Normal"><text:a xlink:type="simple" xlink:href="https://hal.science/search/index/?q=*&amp;authFullName_s=Bruno R. Cotrim">Bruno R. Cotrim</text:a><text:span>,</text:span><text:a xlink:type="simple" xlink:href="https://hal.science/search/index/?q=*&amp;authFullName_s=Baptiste Lacroix">Baptiste Lacroix</text:a><text:span>,</text:span><text:a xlink:type="simple" xlink:href="https://hal.science/search/index/?q=*&amp;authFullName_s=Théo Perrin">Théo Perrin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Philippe Vidal">Philippe Vidal</text:a><text:span>et al.</text:span></text:p>
              <text:p text:style-name="Normal"><text:span>Journées Nationales sur les Composites (JNC) - 2025</text:span><text:span>, Association pour les MAtériaux Composites (AMAC)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00v1">hal-053601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07628v1">NEW FINITE ELEMENT FOR PIEZOELECTRIC MODELING OF PLATES AND SHELLS STRUCTURES</text:a></text:p>
              <text:p text:style-name="Normal"><text:a xlink:type="simple" xlink:href="https://hal.science/search/index/?q=*&amp;authFullName_s=Olivier Polit">Olivier Poli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/text:p>
              <text:p text:style-name="Normal"><text:span>SMART 2025 ECCOMAS Thematic Conference on Smart Structures and Materials</text:span><text:span>, Johannes Kepler University, Linz, Austria, Jul 2025, Linz (AUSTRIA), Austria</text:span></text:p>
              <text:p text:style-name="Normal"><text:span>Communication dans un congrès</text:span></text:p>
              <text:p text:style-name="Normal"><text:a xlink:type="simple" xlink:href="https://hal.parisnanterre.fr/hal-05307628v1">hal-05307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9234v1">Forming simulation of variable-thickness continuous fibre composite reinforcement at the macroscopic scale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mmanuel Valot">Emmanuel Valot</text:a></text:p>
              <text:p text:style-name="Normal"><text:span>11th International Conference on Design, Modelling and Experiments for Advanced Structures and Systems, DeMEASS XI 2024</text:span><text:span>, May 2024, Hyeres, France</text:span></text:p>
              <text:p text:style-name="Normal"><text:span>Communication dans un congrès</text:span></text:p>
              <text:p text:style-name="Normal"><text:a xlink:type="simple" xlink:href="https://hal.parisnanterre.fr/hal-05349234v1">hal-05349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9254v1">Shell and Solid-Shell Finte Elements for numerical modelling of textile composites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mmanuel Valot">Emmanuel Valot</text:a></text:p>
              <text:p text:style-name="Normal"><text:span>Proceedings of the Fourth International Conference on Mechanics of Advanced Materials and Structures, ICMAMS 2024</text:span><text:span>, Dec 2024, Bengaluru, India</text:span></text:p>
              <text:p text:style-name="Normal"><text:span>Communication dans un congrès</text:span></text:p>
              <text:p text:style-name="Normal"><text:a xlink:type="simple" xlink:href="https://hal.parisnanterre.fr/hal-05349254v1">hal-053492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9246v1">Shell and Solid-Shell Finite Elements for Forming Simulations of Thick CFCR Stacks at the Macroscale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mmanuel Valot">Emmanuel Valot</text:a></text:p>
              <text:p text:style-name="Normal"><text:span>Proceedings of the International Conference on Composite Structures, ICCS27</text:span><text:span>, Sep 2024, Ravenna, Italy</text:span></text:p>
              <text:p text:style-name="Normal"><text:span>Communication dans un congrès</text:span></text:p>
              <text:p text:style-name="Normal"><text:a xlink:type="simple" xlink:href="https://hal.parisnanterre.fr/hal-05349246v1">hal-053492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645v1">Textile reinforcement forming simulation with semi-discrete approach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Olivier Polit">Olivier Polit</text:a></text:p>
              <text:p text:style-name="Normal"><text:span>Proceedings of the International Conference on Composite Structures, ICCS 2023</text:span><text:span>, Jun 2023, Porto (Portugal), Portugal</text:span></text:p>
              <text:p text:style-name="Normal"><text:span>Communication dans un congrès</text:span></text:p>
              <text:p text:style-name="Normal"><text:a xlink:type="simple" xlink:href="https://hal.parisnanterre.fr/hal-04305645v1">hal-043056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706v1">Modeling of Functionally Graded Plates based on a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Emmanuel Valot">Emmanuel Valot</text:a></text:p>
              <text:p text:style-name="Normal"><text:span>10th International conference Design, Modelling and Experiments for Advanced Structures and Systems (Demeass 2022)</text:span><text:span>, May 2022, Scopello, Italy</text:span></text:p>
              <text:p text:style-name="Normal"><text:span>Communication dans un congrès</text:span></text:p>
              <text:p text:style-name="Normal"><text:a xlink:type="simple" xlink:href="https://hal.parisnanterre.fr/hal-04131706v1">hal-041317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2180v1">Caractérisation d’un SMC-R 25 en vue d'un calcul Radioss d’impact FOPS sur toit composite de tracteur</text:a></text:p>
              <text:p text:style-name="Normal"><text:a xlink:type="simple" xlink:href="https://hal.science/search/index/?q=*&amp;authFullName_s=L. Towa">L. Towa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P. Vidal">P. Vidal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G. Perrot">G. Perrot</text:a><text:span>et al.</text:span></text:p>
              <text:p text:style-name="Normal"><text:span>XXIIème Journées Nationales des Composites</text:span><text:span>, Jun 2021, Champs-sur-Marne, France</text:span></text:p>
              <text:p text:style-name="Normal"><text:span>Communication dans un congrès</text:span></text:p>
              <text:p text:style-name="Normal"><text:a xlink:type="simple" xlink:href="https://hal.parisnanterre.fr/hal-04132180v1">hal-0413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69v1">Approche multi-résolution pour la modélisation de coques composites basée sur la séparation de variables</text:a></text:p>
              <text:p text:style-name="Normal"><text:a xlink:type="simple" xlink:href="https://hal.science/search/index/?q=*&amp;authFullName_s=Olivier Polit">Olivier Polit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569v1">hal-02421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2621v1">Plate/Shell Finite Element for Piezoelectric Patch Modelling</text:a></text:p>
              <text:p text:style-name="Normal"><text:a xlink:type="simple" xlink:href="https://hal.science/search/index/?q=*&amp;authFullName_s=Olivier Polit">Olivier Poli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/text:p>
              <text:p text:style-name="Normal"><text:span>9th ECCOMAS Thematic Conference on Smart Structures and Materials</text:span><text:span>, A. Benjeddou; N. Mechbal; J.-F. Deü, Jul 2019, Paris, France</text:span></text:p>
              <text:p text:style-name="Normal"><text:span>Communication dans un congrès</text:span></text:p>
              <text:p text:style-name="Normal"><text:a xlink:type="simple" xlink:href="https://hal.parisnanterre.fr/hal-04322621v1">hal-04322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700v1">Multi-resolution approach for the modeling of composite shell structures based on the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5th International Conference on Mechanics of Composites</text:span><text:span>, Jul 2019, Lisboa, Portugal, Portugal</text:span></text:p>
              <text:p text:style-name="Normal"><text:span>Communication dans un congrès</text:span></text:p>
              <text:p text:style-name="Normal"><text:a xlink:type="simple" xlink:href="https://hal.parisnanterre.fr/hal-04131700v1">hal-04131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98v1">Cylindrical shell finite element based on the Reissner’s Mixed Variational Theorem with a variable separation method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10th European Solid Mechanics Conference</text:span><text:span>, Jul 2018, Bologna (ITALY), Italy</text:span></text:p>
              <text:p text:style-name="Normal"><text:span>Communication dans un congrès</text:span></text:p>
              <text:p text:style-name="Normal"><text:a xlink:type="simple" xlink:href="https://hal.parisnanterre.fr/hal-04131698v1">hal-04131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5134v1">Robust CUF-based mixed and hybrid plate elements</text:a></text:p>
              <text:p text:style-name="Normal"><text:a xlink:type="simple" xlink:href="https://hal.science/search/index/?q=*&amp;authFullName_s=Thi Huyen Cham Le">Thi Huyen Cham Le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livier Polit">Olivier Polit</text:a></text:p>
              <text:p text:style-name="Normal"><text:span>First International Conference on Mechanics of Advanced Materials and Structures - ICMAMS 2018</text:span><text:span>, E. Carrera, J.N. Reddy, Jun 2018, Torino, Italy.<text:s/></text:span><text:a xlink:type="simple" xlink:href="https://dx.doi.org/10.5281/zenodo.1308076">⟨10.5281/zenodo.1308076⟩</text:a></text:p>
              <text:p text:style-name="Normal"><text:span>Communication dans un congrès</text:span></text:p>
              <text:p text:style-name="Normal"><text:a xlink:type="simple" xlink:href="https://hal.parisnanterre.fr/hal-04325134v1">hal-043251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1695v1">Resolution of unsteady heat conduction problem with arbitrary heat source location</text:a></text:p>
              <text:p text:style-name="Normal"><text:a xlink:type="simple" xlink:href="https://hal.science/search/index/?q=*&amp;authFullName_s=L. Aboudou Ibouroi">L. Aboudou Ibouroi</text:a><text:span>,</text:span><text:a xlink:type="simple" xlink:href="https://hal.science/search/index/?q=*&amp;authFullName_s=P. Vidal">P. Vidal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Laurent Gallimard">Laurent Gallimard</text:a></text:p>
              <text:p text:style-name="Normal"><text:span>First International Conference on Mechanics of Advanced Materials and Structures, ICMAMS</text:span><text:span>, Jun 2018, Torino, Italy, Italy</text:span></text:p>
              <text:p text:style-name="Normal"><text:span>Communication dans un congrès</text:span></text:p>
              <text:p text:style-name="Normal"><text:a xlink:type="simple" xlink:href="https://hal.parisnanterre.fr/hal-04131695v1">hal-0413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93v1">Une famille de modèles raffinées pour l'analyse multiphysique de plaques hétérogènes basée sur un E.F. $C^0$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Michele d'Ottavio">Michele d'Ottavio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926193v1">hal-019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89v1">Modèles théoriques et numériques pour la modélisation avancée de plaques composites</text:a></text:p>
              <text:p text:style-name="Normal"><text:a xlink:type="simple" xlink:href="https://hal.science/search/index/?q=*&amp;authFullName_s=Thi Huyen Cham Le">Thi Huyen Cham Le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89v1">hal-016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39v1">Analysis of three-dimensional beams via hierarchical finite elements and a proper generalized decomposition</text:a></text:p>
              <text:p text:style-name="Normal"><text:a xlink:type="simple" xlink:href="https://hal.science/search/index/?q=*&amp;authFullName_s=G. Giunta">G. Giunta</text:a><text:span>,</text:span><text:a xlink:type="simple" xlink:href="https://hal.science/search/index/?q=*&amp;authFullName_s=S. Belouettar">S. Belouettar</text:a><text:span>,</text:span><text:a xlink:type="simple" xlink:href="https://hal.science/search/index/?q=*&amp;authFullName_s=O. Polit">O. Polit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P. Vidal">P. Vidal</text:a><text:span>et al.</text:span></text:p>
              <text:p text:style-name="Normal"><text:span>4th African Conference on Computational Mechanics</text:span><text:span>, 2015, Marrakech, Morocco</text:span></text:p>
              <text:p text:style-name="Normal"><text:span>Communication dans un congrès</text:span></text:p>
              <text:p text:style-name="Normal"><text:a xlink:type="simple" xlink:href="https://hal.science/hal-01367039v1">hal-013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37v1">Numerical assessment of a new QC4 finite element for variable-kinematics composite plates</text:a></text:p>
              <text:p text:style-name="Normal"><text:a xlink:type="simple" xlink:href="https://hal.science/search/index/?q=*&amp;authFullName_s=T. H. C. Le">T. H. C. Le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Seventh International Symposium on Design, Modelling and Experiments of Advanced Structures and Smart Systems (DeMEASS VI)</text:span><text:span>, 2015, Radebeul, Germany</text:span></text:p>
              <text:p text:style-name="Normal"><text:span>Communication dans un congrès</text:span></text:p>
              <text:p text:style-name="Normal"><text:a xlink:type="simple" xlink:href="https://hal.science/hal-01367037v1">hal-013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12v1">Approche mixte pour la modélisation de plaques composites par séparation de variabl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12v1">hal-0170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41v1">High-order plate/shell FE for piezoelectric analysis: the bimorph configuration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/text:p>
              <text:p text:style-name="Normal"><text:span>Proceedings of the 7th ECCOMAS Thematic Conference on Smart Structures and Materials (SMART2015)</text:span><text:span>, 2015, Ponte Delgada, Portugal</text:span></text:p>
              <text:p text:style-name="Normal"><text:span>Communication dans un congrès</text:span></text:p>
              <text:p text:style-name="Normal"><text:a xlink:type="simple" xlink:href="https://hal.science/hal-01367041v1">hal-013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44v1">Plate finite elements applied to the free-edge singularity in bending and extension</text:a></text:p>
              <text:p text:style-name="Normal"><text:a xlink:type="simple" xlink:href="https://hal.science/search/index/?q=*&amp;authFullName_s=C. Wenzel">C. Wenze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O. Polit">O. Polit</text:a><text:span>,</text:span><text:a xlink:type="simple" xlink:href="https://hal.science/search/index/?q=*&amp;authFullName_s=P. Vidal">P. Vidal</text:a></text:p>
              <text:p text:style-name="Normal"><text:span>Sixth International Symposium on Design, Modelling and Experiments of Advanced Structures and Smart Systems (DeMEASS VI)</text:span><text:span>, 2014, Ede, The, Netherlands</text:span></text:p>
              <text:p text:style-name="Normal"><text:span>Communication dans un congrès</text:span></text:p>
              <text:p text:style-name="Normal"><text:a xlink:type="simple" xlink:href="https://hal.science/hal-01367044v1">hal-013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45v1">Robust plate/shell finite element with Zig-Zag function for piezoelectric analysis</text:a></text:p>
              <text:p text:style-name="Normal"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Sixth International Symposium on Design, Modelling and Experiments of Advanced Structures and Smart Systems (DeMEASS VI)</text:span><text:span>, 2014, Ede, The, Netherlands</text:span></text:p>
              <text:p text:style-name="Normal"><text:span>Communication dans un congrès</text:span></text:p>
              <text:p text:style-name="Normal"><text:a xlink:type="simple" xlink:href="https://hal.science/hal-01367045v1">hal-013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56v1">Free-edge stress fields in composite laminates: assessment of finite plate elements</text:a></text:p>
              <text:p text:style-name="Normal"><text:a xlink:type="simple" xlink:href="https://hal.science/search/index/?q=*&amp;authFullName_s=M. d'Ottavio">M. d'Ottavio</text:a><text:span>,</text:span><text:a xlink:type="simple" xlink:href="https://hal.science/search/index/?q=*&amp;authFullName_s=C. Wenzel">C. Wenzel</text:a><text:span>,</text:span><text:a xlink:type="simple" xlink:href="https://hal.science/search/index/?q=*&amp;authFullName_s=P. Vidal">P. Vidal</text:a><text:span>,</text:span><text:a xlink:type="simple" xlink:href="https://hal.science/search/index/?q=*&amp;authFullName_s=E. Valot">E. Valot</text:a><text:span>,</text:span><text:a xlink:type="simple" xlink:href="https://hal.science/search/index/?q=*&amp;authFullName_s=O. Polit">O. Polit</text:a></text:p>
              <text:p text:style-name="Normal"><text:span>17th International Conference on Composite Structures</text:span><text:span>, 2013, Porto, Portugal</text:span></text:p>
              <text:p text:style-name="Normal"><text:span>Communication dans un congrès</text:span></text:p>
              <text:p text:style-name="Normal"><text:a xlink:type="simple" xlink:href="https://hal.science/hal-01367056v1">hal-013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1v1">Modélisation de plaques composites stratifiés et sandwichs par séparation de variabl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1v1">hal-017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53v1">Robust shell finite element for piezoelectric analysi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/text:p>
              <text:p text:style-name="Normal"><text:span>Proceedings of the 6th ECCOMAS Thematic Conference on Smart Structures and Materials (SMART2013)</text:span><text:span>, 2013, Torino, Italy</text:span></text:p>
              <text:p text:style-name="Normal"><text:span>Communication dans un congrès</text:span></text:p>
              <text:p text:style-name="Normal"><text:a xlink:type="simple" xlink:href="https://hal.science/hal-01367053v1">hal-013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65v1">Robust shell finite element for thin to very thick composite structure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/text:p>
              <text:p text:style-name="Normal"><text:span>International Conference on Mechanics of Nano, Micro and Macro Composite Structures</text:span><text:span>, 2012, Turin, Italy</text:span></text:p>
              <text:p text:style-name="Normal"><text:span>Communication dans un congrès</text:span></text:p>
              <text:p text:style-name="Normal"><text:a xlink:type="simple" xlink:href="https://hal.science/hal-01367065v1">hal-013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61v1">Heterogeneous kinematical analysis of beam structures via the Extended Variational Formulation</text:a></text:p>
              <text:p text:style-name="Normal"><text:a xlink:type="simple" xlink:href="https://hal.science/search/index/?q=*&amp;authFullName_s=C. Wenzel">C. Wenzel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text:span>,</text:span><text:a xlink:type="simple" xlink:href="https://hal.science/search/index/?q=*&amp;authFullName_s=O. Polit">O. Polit</text:a></text:p>
              <text:p text:style-name="Normal"><text:span>Fifth International Symposium on Design, Modelling and Experiments of Advanced Structures and Smart Systems (DeMEASS V)</text:span><text:span>, 2012, Ulrichsberg, Austria</text:span></text:p>
              <text:p text:style-name="Normal"><text:span>Communication dans un congrès</text:span></text:p>
              <text:p text:style-name="Normal"><text:a xlink:type="simple" xlink:href="https://hal.science/hal-01367061v1">hal-01367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04v1">Modeling of laminated composite and sandwich structures based on the Proper Generalized Decomposition for mechanical and thermomechanical analysis,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Olivier Polit">Olivier Polit</text:a></text:p>
              <text:p text:style-name="Normal"><text:span>Proceedings of International Conference on Mechanics of Nano, Micro and Macro Composite Structures, ICNMMCS 2012, Torino.</text:span><text:span>, 2012, Turin, Italy</text:span></text:p>
              <text:p text:style-name="Normal"><text:span>Communication dans un congrès</text:span></text:p>
              <text:p text:style-name="Normal"><text:a xlink:type="simple" xlink:href="https://hal.parisnanterre.fr/hal-01421504v1">hal-014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69v1">Some benchmarks for assessing models for composite smart structures (Keynote Lecture)</text:a></text:p>
              <text:p text:style-name="Normal"><text:a xlink:type="simple" xlink:href="https://hal.science/search/index/?q=*&amp;authFullName_s=M. d'Ottavio">M. d'Ottavio</text:a><text:span>,</text:span><text:a xlink:type="simple" xlink:href="https://hal.science/search/index/?q=*&amp;authFullName_s=O. Polit">O. Polit</text:a><text:span>,</text:span><text:a xlink:type="simple" xlink:href="https://hal.science/search/index/?q=*&amp;authFullName_s=P. Vidal">P. Vidal</text:a></text:p>
              <text:p text:style-name="Normal"><text:span>Fourth International Symposium on Design, Modelling and Experiments of Advanced Structures and Smart Systems (DeMEASS IV)</text:span><text:span>, 2011, Urspelt, Luxembourg</text:span></text:p>
              <text:p text:style-name="Normal"><text:span>Communication dans un congrès</text:span></text:p>
              <text:p text:style-name="Normal"><text:a xlink:type="simple" xlink:href="https://hal.science/hal-01367069v1">hal-013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67v1">Seven parameters C⁰ F.E. for heterogeneous plate structure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/text:p>
              <text:p text:style-name="Normal"><text:span>16th International Conference on Composite Structures</text:span><text:span>, 2011, Porto, Portugal</text:span></text:p>
              <text:p text:style-name="Normal"><text:span>Communication dans un congrès</text:span></text:p>
              <text:p text:style-name="Normal"><text:a xlink:type="simple" xlink:href="https://hal.science/hal-01367067v1">hal-013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0v1">Un E.F. C0 basé sur un modèle raffiné pour l'analyse multi-physique de plaques hétérogèn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Olivier Polit">Olivier Polit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60v1">hal-005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75v1">Influence of 2D finite element models on the 3D stresses evaluation for composite laminates: assessment of anisotropic effects</text:a></text:p>
              <text:p text:style-name="Normal"><text:a xlink:type="simple" xlink:href="https://hal.science/search/index/?q=*&amp;authFullName_s=E. Valot">E. Valot</text:a><text:span>,</text:span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/text:p>
              <text:p text:style-name="Normal"><text:span>IV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367075v1">hal-0136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74v1">A new C⁰ finite element based on a refined theory for multifield analysis of heterogeneous plate/shell structures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P. Vidal">P. Vidal</text:a><text:span>,</text:span><text:a xlink:type="simple" xlink:href="https://hal.science/search/index/?q=*&amp;authFullName_s=M. d'Ottavio">M. d'Ottavio</text:a></text:p>
              <text:p text:style-name="Normal"><text:span>IV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367074v1">hal-013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075v1">Une approche hiérarchique pour l'analyse de poutres composit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6075v1">hal-014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27v1">Un élément fini C¹ pour l'analyse thermomécanique de poutres sandwich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27v1">hal-0181302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f03d12" table:style-name="f03d12">
          <table:table-column table:style-name="f03d12.0"/>
          <table:table-row>
            <table:table-cell office:value-type="string">
              <text:p text:style-name="Normal"><text:a xlink:type="simple" xlink:href="https://hal.parisnanterre.fr/hal-04305716v1">Robust Displacement and Mixed CUF-Based Four-Node and Eight-Node Quadrilateral Plate Elements</text:a></text:p>
              <text:p text:style-name="Normal"><text:a xlink:type="simple" xlink:href="https://hal.science/search/index/?q=*&amp;authFullName_s=Thi Huyen Cham Le">Thi Huyen Cham Le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Olivier Polit">Olivier Polit</text:a></text:p>
              <text:p text:style-name="Normal"><text:span>Analysis and Modelling of Advanced Structures and Smart Systems</text:span><text:span>, 81, Springer Singapore, pp.89-118, 2018, Advanced Structured Materials,<text:s/></text:span><text:a xlink:type="simple" xlink:href="https://dx.doi.org/10.1007/978-981-10-6895-9_6">⟨10.1007/978-981-10-6895-9_6⟩</text:a></text:p>
              <text:p text:style-name="Normal"><text:span>Chapitre d'ouvrage</text:span></text:p>
              <text:p text:style-name="Normal"><text:a xlink:type="simple" xlink:href="https://hal.parisnanterre.fr/hal-04305716v1">hal-043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43v1">Thermal Stress Analysis of Homogeneous and Laminated Shells by Finite Element Method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P. Vidal">P. Vidal</text:a></text:p>
              <text:p text:style-name="Normal"><text:span>R. B. Hetnarski.<text:s/></text:span><text:span>Encyclopedia of Thermal Stresses</text:span><text:span>, Springer Netherlands, 2014, 978-94-007-2740-3</text:span></text:p>
              <text:p text:style-name="Normal"><text:span>Chapitre d'ouvrage</text:span></text:p>
              <text:p text:style-name="Normal"><text:a xlink:type="simple" xlink:href="https://hal.science/hal-01367043v1">hal-0136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Vidal</dc:title>
    <dc:subject/>
    <dc:description>CV</dc:description>
    <dc:creator/>
    <dc:date>2026-05-24T22:33:51.000</dc:date>
    <meta:generator>PHPWord</meta:generator>
    <meta:initial-creator>CCSD</meta:initial-creator>
    <meta:creation-date>2026-05-24T22:33:51.000</meta:creation-date>
    <meta:keyword/>
    <meta:user-defined meta:name="Category"/>
    <meta:user-defined meta:name="Company"/>
    <meta:user-defined meta:name="Manager"/>
  </office:meta>
</office:document-meta>
</file>