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0bf" style:family="table">
      <style:table-properties style:rel-width="100" table:align="center"/>
    </style:style>
    <style:style style:name="28b0bf.0" style:family="table-column">
      <style:table-column-properties style:column-width="0.00cm"/>
    </style:style>
    <style:style style:name="97be1a" style:family="table">
      <style:table-properties style:rel-width="100" table:align="center"/>
    </style:style>
    <style:style style:name="97b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ian ZH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ian-zhou">qian-zh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0649-2251">0009-0000-0649-22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28b0bf" table:style-name="28b0bf">
          <table:table-column table:style-name="28b0bf.0"/>
          <table:table-row>
            <table:table-cell office:value-type="string">
              <text:p text:style-name="Normal"><text:a xlink:type="simple" xlink:href="https://hal.science/hal-05085644v1">Evaluation of Three Automatic Alignment Tools for the Processing of Non-native French</text:a></text:p>
              <text:p text:style-name="Normal"><text:a xlink:type="simple" xlink:href="https://hal.science/search/index/?q=*&amp;authFullName_s=Qian Zhou">Qian Zhou</text:a><text:span>,</text:span><text:a xlink:type="simple" xlink:href="https://hal.science/search/index/?q=*&amp;authFullName_s=Mathilde Hutin">Mathilde Hutin</text:a></text:p>
              <text:p text:style-name="Normal"><text:span>26th Interspeech Conference (Interspeech 2025): "Fair and Inclusive Speech Science and Technology"</text:span><text:span>, Aug 2025, Rotterdam, Netherlands. pp.81-85,<text:s/></text:span><text:a xlink:type="simple" xlink:href="https://dx.doi.org/10.21437/Interspeech.2025-716">⟨10.21437/Interspeech.2025-716⟩</text:a></text:p>
              <text:p text:style-name="Normal"><text:span>Communication dans un congrès</text:span></text:p>
              <text:p text:style-name="Normal"><text:a xlink:type="simple" xlink:href="https://hal.science/hal-05085644v1">hal-0508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72v1">Perception et production des consonnes occlusives du français L4 auprès des apprenants natifs du Xiāng</text:a></text:p>
              <text:p text:style-name="Normal"><text:a xlink:type="simple" xlink:href="https://hal.science/search/index/?q=*&amp;authFullName_s=Qian Zhou">Qian Zhou</text:a></text:p>
              <text:p text:style-name="Normal"><text:span>(Inter)phonologie du français contemporain (I)PFC 2023</text:span><text:span>, IPFC, Nov 2023, Paris, France</text:span></text:p>
              <text:p text:style-name="Normal"><text:span>Communication dans un congrès</text:span></text:p>
              <text:p text:style-name="Normal"><text:a xlink:type="simple" xlink:href="https://hal.science/hal-05085672v1">hal-0508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69v1">Acquisition de la phonologie de L4 : l’influence de L1 et de L2 en contexte sinophone pour le FLE langue cible</text:a></text:p>
              <text:p text:style-name="Normal"><text:a xlink:type="simple" xlink:href="https://hal.science/search/index/?q=*&amp;authFullName_s=Qian Zhou">Qian Zhou</text:a></text:p>
              <text:p text:style-name="Normal"><text:span>Phonétique du FLE à visée didactique, quelles perspectives ?</text:span><text:span>, Institut Catholique de Toulouse, Jun 2022, Toulouse, France</text:span></text:p>
              <text:p text:style-name="Normal"><text:span>Communication dans un congrès</text:span></text:p>
              <text:p text:style-name="Normal"><text:a xlink:type="simple" xlink:href="https://hal.science/hal-05085669v1">hal-050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60v1">Acquisition de la phonologie de L4 français : impact de L1 dialecte Xiāng et de L2 mandarin standard</text:a></text:p>
              <text:p text:style-name="Normal"><text:a xlink:type="simple" xlink:href="https://hal.science/search/index/?q=*&amp;authFullName_s=Qian Zhou">Qian Zhou</text:a></text:p>
              <text:p text:style-name="Normal"><text:span>Accents Perspectives Sociolinguistiques</text:span><text:span>, Lidilem Université Grenoble Alpes, May 2022, Grenoble, France</text:span></text:p>
              <text:p text:style-name="Normal"><text:span>Communication dans un congrès</text:span></text:p>
              <text:p text:style-name="Normal"><text:a xlink:type="simple" xlink:href="https://hal.science/hal-05085660v1">hal-0508566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97be1a" table:style-name="97be1a">
          <table:table-column table:style-name="97be1a.0"/>
          <table:table-row>
            <table:table-cell office:value-type="string">
              <text:p text:style-name="Normal"><text:a xlink:type="simple" xlink:href="https://hal.science/hal-05139267v1">Evaluation of Three Automatic Alignment Tools for the Processing of Non-native French</text:a></text:p>
              <text:p text:style-name="Normal"><text:a xlink:type="simple" xlink:href="https://hal.science/search/index/?q=*&amp;authFullName_s=Qian Zhou">Qian Zhou</text:a><text:span>,</text:span><text:a xlink:type="simple" xlink:href="https://hal.science/search/index/?q=*&amp;authFullName_s=Mathilde Hutin">Mathilde Hutin</text:a></text:p>
              <text:p text:style-name="Normal"><text:span>Interspeech 2025</text:span><text:span>, Aug 2025, Rotterdam, Netherlands</text:span></text:p>
              <text:p text:style-name="Normal"><text:span>Poster de conférence</text:span></text:p>
              <text:p text:style-name="Normal"><text:a xlink:type="simple" xlink:href="https://hal.science/hal-05139267v1">hal-05139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ian ZHOU</dc:title>
    <dc:subject/>
    <dc:description>CV</dc:description>
    <dc:creator/>
    <dc:date>2026-05-24T10:33:21.000</dc:date>
    <meta:generator>PHPWord</meta:generator>
    <meta:initial-creator>CCSD</meta:initial-creator>
    <meta:creation-date>2026-05-24T10:33:21.000</meta:creation-date>
    <meta:keyword/>
    <meta:user-defined meta:name="Category"/>
    <meta:user-defined meta:name="Company"/>
    <meta:user-defined meta:name="Manager"/>
  </office:meta>
</office:document-meta>
</file>