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e03b" style:family="table">
      <style:table-properties style:rel-width="100" table:align="center"/>
    </style:style>
    <style:style style:name="25e03b.0" style:family="table-column">
      <style:table-column-properties style:column-width="0.00cm"/>
    </style:style>
    <style:style style:name="897ba1" style:family="table">
      <style:table-properties style:rel-width="100" table:align="center"/>
    </style:style>
    <style:style style:name="897ba1.0" style:family="table-column">
      <style:table-column-properties style:column-width="0.00cm"/>
    </style:style>
    <style:style style:name="7a8837" style:family="table">
      <style:table-properties style:rel-width="100" table:align="center"/>
    </style:style>
    <style:style style:name="7a8837.0" style:family="table-column">
      <style:table-column-properties style:column-width="0.00cm"/>
    </style:style>
    <style:style style:name="4417c0" style:family="table">
      <style:table-properties style:rel-width="100" table:align="center"/>
    </style:style>
    <style:style style:name="441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anyun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5e03b" table:style-name="25e03b">
          <table:table-column table:style-name="25e03b.0"/>
          <table:table-row>
            <table:table-cell office:value-type="string">
              <text:p text:style-name="Normal"><text:a xlink:type="simple" xlink:href="https://hal.science/hal-04936144v1">Analyse contrastive de la progression thématique dans les écrits d’étudiants francophones et sinophones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Qianyun Li">Qianyun Li</text:a></text:p>
              <text:p text:style-name="Normal"><text:span>Discours - Revue de linguistique, psycholinguistique et informatique</text:span><text:span>, 2025, 35, https://journals.openedition.org/discours/13283</text:span></text:p>
              <text:p text:style-name="Normal"><text:span>Article dans une revue</text:span></text:p>
              <text:p text:style-name="Normal"><text:a xlink:type="simple" xlink:href="https://hal.science/hal-04936144v1">hal-049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91v1">Métadiscours interactionnel dans l’essai argumenté en FLE : Analyse des références à l’auteur et au lecteur chez des apprenants sinophones, russophones et turcophones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Qianyun Li">Qianyun Li</text:a></text:p>
              <text:p text:style-name="Normal"><text:span>Linx</text:span><text:span>, 2025, 89,<text:s/></text:span><text:a xlink:type="simple" xlink:href="https://dx.doi.org/10.4000/156qo">⟨10.4000/156qo⟩</text:a></text:p>
              <text:p text:style-name="Normal"><text:span>Article dans une revue</text:span></text:p>
              <text:p text:style-name="Normal"><text:a xlink:type="simple" xlink:href="https://hal.science/hal-05378091v1">hal-053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29v1">Étude des formules ritualisées dans les lettres rédigées par des apprenants sinophones en français langue étrangère</text:a></text:p>
              <text:p text:style-name="Normal"><text:a xlink:type="simple" xlink:href="https://hal.science/search/index/?q=*&amp;authFullName_s=Qianyun Li">Qianyun Li</text:a><text:span>,</text:span><text:a xlink:type="simple" xlink:href="https://hal.science/search/index/?q=*&amp;authFullName_s=Tatiana Aleksandrova">Tatiana Aleksandrova</text:a></text:p>
              <text:p text:style-name="Normal"><text:span>Langue française</text:span><text:span>, 2025, 225, pp.113-127</text:span></text:p>
              <text:p text:style-name="Normal"><text:span>Article dans une revue</text:span></text:p>
              <text:p text:style-name="Normal"><text:a xlink:type="simple" xlink:href="https://hal.science/hal-04977929v1">hal-0497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95v1">L’organisation des expressions ritualisées dans le genre épistolaire : étude contrastive sur corpus en français et en chinois</text:a></text:p>
              <text:p text:style-name="Normal"><text:a xlink:type="simple" xlink:href="https://hal.science/search/index/?q=*&amp;authFullName_s=Qianyun Li">Qianyun Li</text:a><text:span>,</text:span><text:a xlink:type="simple" xlink:href="https://hal.science/search/index/?q=*&amp;authFullName_s=Julie Sorba">Julie Sorba</text:a></text:p>
              <text:p text:style-name="Normal"><text:span>Discours - Revue de linguistique, psycholinguistique et informatique</text:span><text:span>, 2023, 33,<text:s/></text:span><text:a xlink:type="simple" xlink:href="https://dx.doi.org/10.4000/discours.12603">⟨10.4000/discours.12603⟩</text:a></text:p>
              <text:p text:style-name="Normal"><text:span>Article dans une revue</text:span></text:p>
              <text:p text:style-name="Normal"><text:a xlink:type="simple" xlink:href="https://hal.science/hal-04450995v1">hal-044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04v1">Moyens de persuasion utilisés par les apprenants sinophones du FLE dans les lettres familières</text:a></text:p>
              <text:p text:style-name="Normal"><text:a xlink:type="simple" xlink:href="https://hal.science/search/index/?q=*&amp;authFullName_s=Qianyun Li">Qianyun Li</text:a><text:span>,</text:span><text:a xlink:type="simple" xlink:href="https://hal.science/search/index/?q=*&amp;authFullName_s=Tatiana Aleksandrova">Tatiana Aleksandrova</text:a></text:p>
              <text:p text:style-name="Normal"><text:span>CORELA - COgnition, REprésentation, LAngage</text:span><text:span>, 2022, 20 (1),<text:s/></text:span><text:a xlink:type="simple" xlink:href="https://dx.doi.org/10.4000/corela.14909">⟨10.4000/corela.14909⟩</text:a></text:p>
              <text:p text:style-name="Normal"><text:span>Article dans une revue</text:span></text:p>
              <text:p text:style-name="Normal"><text:a xlink:type="simple" xlink:href="https://hal.science/hal-03709204v1">hal-0370920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97ba1" table:style-name="897ba1">
          <table:table-column table:style-name="897ba1.0"/>
          <table:table-row>
            <table:table-cell office:value-type="string">
              <text:p text:style-name="Normal"><text:a xlink:type="simple" xlink:href="https://hal.science/hal-04085208v1">Enjeux liés au traitement des erreurs dans la constitution de corpus écrits : l’exemple de corpus d’apprenants turcophones et sinophones de FLE</text:a></text:p>
              <text:p text:style-name="Normal"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Qianyun Li">Qianyun Li</text:a></text:p>
              <text:p text:style-name="Normal"><text:span>Bruit de fond ou valeur ajoutée ? Gérer le bruit lors des traitements informatiques des corpus linguistiques</text:span><text:span>, Apr 2023, Grenoble, France</text:span></text:p>
              <text:p text:style-name="Normal"><text:span>Communication dans un congrès</text:span></text:p>
              <text:p text:style-name="Normal"><text:a xlink:type="simple" xlink:href="https://hal.science/hal-04085208v1">hal-0408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28v1">L’organisation des expressions ritualisées dans les lettres en français et en chinois</text:a></text:p>
              <text:p text:style-name="Normal"><text:a xlink:type="simple" xlink:href="https://hal.science/search/index/?q=*&amp;authFullName_s=Qianyun Li">Qianyun Li</text:a><text:span>,</text:span><text:a xlink:type="simple" xlink:href="https://hal.science/search/index/?q=*&amp;authFullName_s=Julie Sorba">Julie Sorba</text:a></text:p>
              <text:p text:style-name="Normal"><text:span>Colloque Informer, déformer, re-former les genres : entre contraintes et variations</text:span><text:span>, Université de Poitiers, Jun 2022, Poitiers, France</text:span></text:p>
              <text:p text:style-name="Normal"><text:span>Communication dans un congrès</text:span></text:p>
              <text:p text:style-name="Normal"><text:a xlink:type="simple" xlink:href="https://hal.science/hal-03956328v1">hal-039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43v1">Emplois anaphoriques dans les essais argumentatifs d’apprenants sinophones du français</text:a></text:p>
              <text:p text:style-name="Normal"><text:a xlink:type="simple" xlink:href="https://hal.science/search/index/?q=*&amp;authFullName_s=Qianyun Li">Qianyun Li</text:a></text:p>
              <text:p text:style-name="Normal"><text:span>Colloque international LED 2021 La référence : (co-)construction et exploitation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science/hal-03610443v1">hal-0361044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a8837" table:style-name="7a8837">
          <table:table-column table:style-name="7a8837.0"/>
          <table:table-row>
            <table:table-cell office:value-type="string">
              <text:p text:style-name="Normal"><text:a xlink:type="simple" xlink:href="https://hal.science/hal-04289563v1">Emploi des connecteurs dans les textes d'apprenants sinophones du français</text:a></text:p>
              <text:p text:style-name="Normal"><text:a xlink:type="simple" xlink:href="https://hal.science/search/index/?q=*&amp;authFullName_s=Qianyun Li">Qianyun Li</text:a></text:p>
              <text:p text:style-name="Normal"><text:span>Journées d'études "Grammaire(s) et acquisition des L2 : approches, trajectoires, interfaces"</text:span><text:span>, Oct 2023, Grenobe, France</text:span></text:p>
              <text:p text:style-name="Normal"><text:span>Poster de conférence</text:span></text:p>
              <text:p text:style-name="Normal"><text:a xlink:type="simple" xlink:href="https://hal.science/hal-04289563v1">hal-042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37v1">Le rôle de la rhétorique dans l'écriture en français langue étrangère</text:a></text:p>
              <text:p text:style-name="Normal"><text:a xlink:type="simple" xlink:href="https://hal.science/search/index/?q=*&amp;authFullName_s=Qianyun Li">Qianyun Li</text:a></text:p>
              <text:p text:style-name="Normal"><text:span>École d’été Bilittératie : processus, méthodologies, terrains</text:span><text:span>, Jul 2022, Figeac, France. 2022</text:span></text:p>
              <text:p text:style-name="Normal"><text:span>Poster de conférence</text:span></text:p>
              <text:p text:style-name="Normal"><text:a xlink:type="simple" xlink:href="https://hal.science/hal-04112337v1">hal-041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54v1">Le traitement des données contrastives en langues éloignées</text:a></text:p>
              <text:p text:style-name="Normal"><text:a xlink:type="simple" xlink:href="https://hal.science/search/index/?q=*&amp;authFullName_s=Qianyun Li">Qianyun Li</text:a></text:p>
              <text:p text:style-name="Normal"><text:span>Journée d'étude Constitution de corpus écrits d'apprenants en contexte universitaire</text:span><text:span>, Mar 2022, Grenoble, France</text:span></text:p>
              <text:p text:style-name="Normal"><text:span>Poster de conférence</text:span></text:p>
              <text:p text:style-name="Normal"><text:a xlink:type="simple" xlink:href="https://hal.science/hal-03615554v1">hal-0361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71v1">Emploi des connecteurs dans les textes argumentés produits par des apprenants sinophones en français langue étrangère (FLE)</text:a></text:p>
              <text:p text:style-name="Normal"><text:a xlink:type="simple" xlink:href="https://hal.science/search/index/?q=*&amp;authFullName_s=Tatiana Aleksandrova">Tatiana Aleksandrova</text:a><text:span>,</text:span><text:a xlink:type="simple" xlink:href="https://hal.science/search/index/?q=*&amp;authFullName_s=Qianyun Li">Qianyun Li</text:a></text:p>
              <text:p text:style-name="Normal"><text:span>Journées d'études du réseau d'Acquistion des langues secondes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2375771v1">hal-02375771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4417c0" table:style-name="4417c0">
          <table:table-column table:style-name="4417c0.0"/>
          <table:table-row>
            <table:table-cell office:value-type="string">
              <text:p text:style-name="Normal"><text:a xlink:type="simple" xlink:href="https://dumas.ccsd.cnrs.fr/dumas-02432314v1">Étude de la linéarité et des enchaînements dans les productions écrites d’apprenants sinophones du niveau avancé en français langue étrangère</text:a></text:p>
              <text:p text:style-name="Normal"><text:a xlink:type="simple" xlink:href="https://hal.science/search/index/?q=*&amp;authFullName_s=Qianyun Li">Qianyun Li</text:a></text:p>
              <text:p text:style-name="Normal"><text:span>Sciences de l'Homme et Société. 2019</text:span></text:p>
              <text:p text:style-name="Normal"><text:span>Mémoire d'étudiant</text:span></text:p>
              <text:p text:style-name="Normal"><text:a xlink:type="simple" xlink:href="https://dumas.ccsd.cnrs.fr/dumas-02432314v1">dumas-0243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anyun LI</dc:title>
    <dc:subject/>
    <dc:description>CV</dc:description>
    <dc:creator/>
    <dc:date>2026-05-04T23:54:16.000</dc:date>
    <meta:generator>PHPWord</meta:generator>
    <meta:initial-creator>CCSD</meta:initial-creator>
    <meta:creation-date>2026-05-04T23:54:16.000</meta:creation-date>
    <meta:keyword/>
    <meta:user-defined meta:name="Category"/>
    <meta:user-defined meta:name="Company"/>
    <meta:user-defined meta:name="Manager"/>
  </office:meta>
</office:document-meta>
</file>