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d346" style:family="table">
      <style:table-properties style:rel-width="100" table:align="center"/>
    </style:style>
    <style:style style:name="2cd346.0" style:family="table-column">
      <style:table-column-properties style:column-width="0.00cm"/>
    </style:style>
    <style:style style:name="894590" style:family="table">
      <style:table-properties style:rel-width="100" table:align="center"/>
    </style:style>
    <style:style style:name="894590.0" style:family="table-column">
      <style:table-column-properties style:column-width="0.00cm"/>
    </style:style>
    <style:style style:name="d50262" style:family="table">
      <style:table-properties style:rel-width="100" table:align="center"/>
    </style:style>
    <style:style style:name="d50262.0" style:family="table-column">
      <style:table-column-properties style:column-width="0.00cm"/>
    </style:style>
    <style:style style:name="a1edcb" style:family="table">
      <style:table-properties style:rel-width="100" table:align="center"/>
    </style:style>
    <style:style style:name="a1ed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ing feng<text:s/></text:span><text:span text:style-name="T2">Maîtresse de conférences à l'université de commerce international et d'économie de Shangha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ing-feng">qing-feng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2cd346" table:style-name="2cd346">
          <table:table-column table:style-name="2cd346.0"/>
          <table:table-row>
            <table:table-cell office:value-type="string">
              <text:p text:style-name="Normal"><text:a xlink:type="simple" xlink:href="https://hal.science/hal-04887433v1">Antigone dans l’Histoire. Marguerite Duras et les hebdomadaires d’information des années 1950</text:a></text:p>
              <text:p text:style-name="Normal"><text:a xlink:type="simple" xlink:href="https://hal.science/search/index/?q=*&amp;authFullName_s=Qing Feng">Qing Feng</text:a></text:p>
              <text:p text:style-name="Normal"><text:span>COnTEXTES. Revue de sociologie de la littérature<text:s/></text:span><text:span>, 2024, 34,<text:s/></text:span><text:a xlink:type="simple" xlink:href="https://dx.doi.org/10.4000/11xin">⟨10.4000/11xin⟩</text:a></text:p>
              <text:p text:style-name="Normal"><text:span>Article dans une revue</text:span></text:p>
              <text:p text:style-name="Normal"><text:a xlink:type="simple" xlink:href="https://hal.science/hal-04887433v1">hal-0488743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85764v1">旧报纸灰尘里的历史现场——管窥1950年代法国两大周刊之“中国形象”</text:a></text:p>
              <text:p text:style-name="Normal"><text:a xlink:type="simple" xlink:href="https://hal.science/search/index/?q=*&amp;authFullName_s=Qing Feng">Qing Feng</text:a><text:span>,</text:span><text:a xlink:type="simple" xlink:href="https://hal.science/search/index/?q=*&amp;authFullName_s=Hong Huang">Hong Huang</text:a></text:p>
              <text:p text:style-name="Normal"><text:span>探索与争鸣</text:span><text:span>, 2023</text:span></text:p>
              <text:p text:style-name="Normal"><text:span>Article dans une revue</text:span></text:p>
              <text:p text:style-name="Normal"><text:a xlink:type="simple" xlink:href="https://univ-montpellier3-paul-valery.hal.science/hal-04485764v1">hal-044857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85600v1">Marguerite Duras/Qingshan : Maître spirituel et disciple doué ?</text:a></text:p>
              <text:p text:style-name="Normal"><text:a xlink:type="simple" xlink:href="https://hal.science/search/index/?q=*&amp;authFullName_s=Qing Feng">Qing Feng</text:a></text:p>
              <text:p text:style-name="Normal"><text:span>Impressions d'Extrême-Orient</text:span><text:span>, 2021, 13,<text:s/></text:span><text:a xlink:type="simple" xlink:href="https://dx.doi.org/10.4000/ideo.2094">⟨10.4000/ideo.2094⟩</text:a></text:p>
              <text:p text:style-name="Normal"><text:span>Article dans une revue</text:span></text:p>
              <text:p text:style-name="Normal"><text:a xlink:type="simple" xlink:href="https://univ-montpellier3-paul-valery.hal.science/hal-04485600v1">hal-0448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88v1">Marguerite Duras journaliste : une autre scène de l’histoire</text:a></text:p>
              <text:p text:style-name="Normal"><text:a xlink:type="simple" xlink:href="https://hal.science/search/index/?q=*&amp;authFullName_s=Qing Feng">Qing Feng</text:a></text:p>
              <text:p text:style-name="Normal"><text:span>À l’épreuve</text:span><text:span>, 2021, No. 7, Généalogies Imaginaires</text:span></text:p>
              <text:p text:style-name="Normal"><text:span>Article dans une revue</text:span></text:p>
              <text:p text:style-name="Normal"><text:a xlink:type="simple" xlink:href="https://hal.science/hal-03264888v1">hal-032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585v1">Une légende de 50 ans : la traduction et l'introduction de Marguerite Duras en Chine</text:a></text:p>
              <text:p text:style-name="Normal"><text:a xlink:type="simple" xlink:href="https://hal.science/search/index/?q=*&amp;authFullName_s=Qing Feng">Qing Feng</text:a></text:p>
              <text:p text:style-name="Normal"><text:span>Synergies Chine</text:span><text:span>, 2019, La littérature française contemporaine en Chine, 14, pp.29-39</text:span></text:p>
              <text:p text:style-name="Normal"><text:span>Article dans une revue</text:span></text:p>
              <text:p text:style-name="Normal"><text:a xlink:type="simple" xlink:href="https://hal.science/hal-03136585v1">hal-03136585v1</text:a></text:p>
            </table:table-cell>
          </table:table-row>
        </table:table>
        <text:p text:style-name="P15"/>
        <text:p text:style-name="Heading2"><text:span text:style-name="T7">Communication dans un congrès (11)</text:span></text:p>
        <text:p text:style-name="P17"/>
        <table:table table:name="894590" table:style-name="894590">
          <table:table-column table:style-name="894590.0"/>
          <table:table-row>
            <table:table-cell office:value-type="string">
              <text:p text:style-name="Normal"><text:a xlink:type="simple" xlink:href="https://hal.science/hal-05378492v1">“第三大陆”：试论玛格丽特·杜拉斯非虚构文集背后的历史媒介诗学</text:a></text:p>
              <text:p text:style-name="Normal"><text:a xlink:type="simple" xlink:href="https://hal.science/search/index/?q=*&amp;authFullName_s=Qing Feng">Qing Feng</text:a></text:p>
              <text:p text:style-name="Normal"><text:span>Auteur · Vie · Époque : Deuxième Colloque académique sur la critique socio- historique en littérature étrangère（作者·生活·时代：第二届外国文学的社会历史批评学术研讨会）</text:span><text:span>, Université De Nankin (南京大学), Oct 2025, Nankin, China</text:span></text:p>
              <text:p text:style-name="Normal"><text:span>Communication dans un congrès</text:span></text:p>
              <text:p text:style-name="Normal"><text:a xlink:type="simple" xlink:href="https://hal.science/hal-05378492v1">hal-0537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84v1">记者杜拉斯的“史前史”(1939-1945)：文学家的“内在阴影”与战时新闻的记忆重构</text:a></text:p>
              <text:p text:style-name="Normal"><text:a xlink:type="simple" xlink:href="https://hal.science/search/index/?q=*&amp;authFullName_s=Qing Feng">Qing Feng</text:a></text:p>
              <text:p text:style-name="Normal"><text:span>Congrès 2025 de l’Association de littérature étrangère à Shanghai « Littérature étrangère et reconstruction de la mémoire » （“外国文学与记忆重构”上海市外国文学学会2025年年会）</text:span><text:span>, École Normale Supérieure de l'Est de la Chine（华东师范大学）, Nov 2025, Shanghai, China</text:span></text:p>
              <text:p text:style-name="Normal"><text:span>Communication dans un congrès</text:span></text:p>
              <text:p text:style-name="Normal"><text:a xlink:type="simple" xlink:href="https://hal.science/hal-05378484v1">hal-0537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07v1">Entre littérature et presse : Marguerite Duras &amp;quot;journaliste</text:a></text:p>
              <text:p text:style-name="Normal"><text:a xlink:type="simple" xlink:href="https://hal.science/search/index/?q=*&amp;authFullName_s=Qing Feng">Qing Feng</text:a></text:p>
              <text:p text:style-name="Normal"><text:span>Échanges et dialogues entre les civilisations - Colloque sur le 110e anniversaire de la naissance de Marguerite Duras文明的交流与对话—杜拉斯诞辰110周年学术研讨会</text:span><text:span>, Université de Shanghai上海大学, May 2024, Shanghai, Chine</text:span></text:p>
              <text:p text:style-name="Normal"><text:span>Communication dans un congrès</text:span></text:p>
              <text:p text:style-name="Normal"><text:a xlink:type="simple" xlink:href="https://hal.science/hal-04580107v1">hal-0458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34v1">从文学社会学角度看法国小说与理论在中国的译介:傅雷翻译奖、外文出版社与文化价值的流通(2023-2024)</text:a></text:p>
              <text:p text:style-name="Normal"><text:a xlink:type="simple" xlink:href="https://hal.science/search/index/?q=*&amp;authFullName_s=Qing Feng">Qing Feng</text:a></text:p>
              <text:p text:style-name="Normal"><text:span>Les études en littérature étrangère et la civilisation chinoise moderne（外国文学研究与中华民族现代文明 ）</text:span><text:span>, Université Fudan (复旦大学), Nov 2024, Shanghai, China</text:span></text:p>
              <text:p text:style-name="Normal"><text:span>Communication dans un congrès</text:span></text:p>
              <text:p text:style-name="Normal"><text:a xlink:type="simple" xlink:href="https://hal.science/hal-04887434v1">hal-0488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308v1">Portraits de femmes, portrait de soi : poétiques journalistiques de Marguerite Duras au prisme de la littérature</text:a></text:p>
              <text:p text:style-name="Normal"><text:a xlink:type="simple" xlink:href="https://hal.science/search/index/?q=*&amp;authFullName_s=Qing Feng">Qing Feng</text:a></text:p>
              <text:p text:style-name="Normal"><text:span>Congrès Internationale Médias 19 – Numapresse. Presses anciennes et modernes à l'ère du numérique</text:span><text:span>, Université Paul Valéry Montpellier 3 et Université Laval, May 2022, Paris, France</text:span></text:p>
              <text:p text:style-name="Normal"><text:span>Communication dans un congrès</text:span></text:p>
              <text:p text:style-name="Normal"><text:a xlink:type="simple" xlink:href="https://hal.science/hal-04486308v1">hal-0448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447v1">Le silence des Sorcières. Des criminelles de Détective aux héroïnes de Marguerite Duras</text:a></text:p>
              <text:p text:style-name="Normal"><text:a xlink:type="simple" xlink:href="https://hal.science/search/index/?q=*&amp;authFullName_s=Qing Feng">Qing Feng</text:a></text:p>
              <text:p text:style-name="Normal"><text:span>Les magazines de faits divers en France et au Québec après la Seconde Guerre mondiale</text:span><text:span>, Université Paul Valéry Montpellier 3 et Université de Sherbrooke, Jun 2022, Montpellier, France</text:span></text:p>
              <text:p text:style-name="Normal"><text:span>Communication dans un congrès</text:span></text:p>
              <text:p text:style-name="Normal"><text:a xlink:type="simple" xlink:href="https://hal.science/hal-04486447v1">hal-044864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86361v1">Choc émotionnel, sentiments altruistes et intérêt humain. Valorisation du care dans les reportages de Chai Jing</text:a></text:p>
              <text:p text:style-name="Normal"><text:a xlink:type="simple" xlink:href="https://hal.science/search/index/?q=*&amp;authFullName_s=Qing Feng">Qing Feng</text:a></text:p>
              <text:p text:style-name="Normal"><text:span>Asies "en care". Le souci d'autrui au prisme des études asiatiques</text:span><text:span>, GIS Asie, Jun 2021, Paris (en lign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86361v1">hal-044863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86341v1">À la croisée de deux cultures : poétique de la presse franco-chinoise au tournant du XIXe siècle</text:a></text:p>
              <text:p text:style-name="Normal"><text:a xlink:type="simple" xlink:href="https://hal.science/search/index/?q=*&amp;authFullName_s=Laure Demougin">Laure Demougin</text:a><text:span>,</text:span><text:a xlink:type="simple" xlink:href="https://hal.science/search/index/?q=*&amp;authFullName_s=Qing Feng">Qing Feng</text:a></text:p>
              <text:p text:style-name="Normal"><text:span>Chine-France et retour 从十九世纪的视野出发：中法之间. Perspectives on and from the 19th Century : from China to France and back</text:span><text:span>, Université Fudan复旦大学, Nov 2021, Shanghai, Chine</text:span></text:p>
              <text:p text:style-name="Normal"><text:span>Communication dans un congrès</text:span></text:p>
              <text:p text:style-name="Normal"><text:a xlink:type="simple" xlink:href="https://univ-montpellier3-paul-valery.hal.science/hal-04486341v1">hal-0448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377v1">Marguerite Duras dans France Observateur : naissance d’une femme journaliste polyvalente</text:a></text:p>
              <text:p text:style-name="Normal"><text:a xlink:type="simple" xlink:href="https://hal.science/search/index/?q=*&amp;authFullName_s=Qing Feng">Qing Feng</text:a></text:p>
              <text:p text:style-name="Normal"><text:span>Les hebdomadaires d’information (1950-1970) : histoire culturelle, poétique médiatique et humanités numériques</text:span><text:span>, Feb 2021, Montpellier, France</text:span></text:p>
              <text:p text:style-name="Normal"><text:span>Communication dans un congrès</text:span></text:p>
              <text:p text:style-name="Normal"><text:a xlink:type="simple" xlink:href="https://hal.science/hal-04486377v1">hal-0448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372v1">1950年代法国周刊“法兰西观察家”、“快报”中的中国形象</text:a></text:p>
              <text:p text:style-name="Normal"><text:a xlink:type="simple" xlink:href="https://hal.science/search/index/?q=*&amp;authFullName_s=Qing Feng">Qing Feng</text:a></text:p>
              <text:p text:style-name="Normal"><text:span>Histoire et vérité : la littérature française sous la perspective de la littérature mondiale 历史与现实：世界文学视域下的法语文学</text:span><text:span>, Université normale de la Chine de l'Est华东师范大学, Oct 2020, Shanghai (en ligne), China</text:span></text:p>
              <text:p text:style-name="Normal"><text:span>Communication dans un congrès</text:span></text:p>
              <text:p text:style-name="Normal"><text:a xlink:type="simple" xlink:href="https://hal.science/hal-04486372v1">hal-044863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86320v1">Le fantasme apocalyptique de la fin du monde</text:a></text:p>
              <text:p text:style-name="Normal"><text:a xlink:type="simple" xlink:href="https://hal.science/search/index/?q=*&amp;authFullName_s=Qing Feng">Qing Feng</text:a></text:p>
              <text:p text:style-name="Normal"><text:span>XXIIe Congrès de l’Association internationale de littérature comparée</text:span><text:span>, Université de Macao, Jul 2019, Macao, Chine</text:span></text:p>
              <text:p text:style-name="Normal"><text:span>Communication dans un congrès</text:span></text:p>
              <text:p text:style-name="Normal"><text:a xlink:type="simple" xlink:href="https://univ-montpellier3-paul-valery.hal.science/hal-04486320v1">hal-04486320v1</text:a></text:p>
            </table:table-cell>
          </table:table-row>
        </table:table>
        <text:p text:style-name="P18"/>
        <text:p text:style-name="Heading2"><text:span text:style-name="T8">Traduction (2)</text:span></text:p>
        <text:p text:style-name="P20"/>
        <table:table table:name="d50262" table:style-name="d50262">
          <table:table-column table:style-name="d50262.0"/>
          <table:table-row>
            <table:table-cell office:value-type="string">
              <text:p text:style-name="Normal"><text:a xlink:type="simple" xlink:href="https://hal.science/hal-04486467v1">另一种法国文学史卷二，让·端木松作品</text:a></text:p>
              <text:p text:style-name="Normal"><text:a xlink:type="simple" xlink:href="https://hal.science/search/index/?q=*&amp;authFullName_s=Qing Feng">Qing Feng</text:a><text:span>,</text:span><text:a xlink:type="simple" xlink:href="https://hal.science/search/index/?q=*&amp;authFullName_s=Jingjing He">Jingjing He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486467v1">hal-0448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454v1">《泰斯特在中国》，《保罗·瓦莱里：精神上的东方》序言，赛尔吉·布尔伽主编中法双语作品</text:a></text:p>
              <text:p text:style-name="Normal"><text:a xlink:type="simple" xlink:href="https://hal.science/search/index/?q=*&amp;authFullName_s=Qing Feng">Qing Feng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486454v1">hal-0448645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a1edcb" table:style-name="a1edcb">
          <table:table-column table:style-name="a1edcb.0"/>
          <table:table-row>
            <table:table-cell office:value-type="string">
              <text:p text:style-name="Normal"><text:a xlink:type="simple" xlink:href="https://hal.science/tel-04486460v1">Entre littérature et presse : Marguerite Duras « journaliste »</text:a></text:p>
              <text:p text:style-name="Normal"><text:a xlink:type="simple" xlink:href="https://hal.science/search/index/?q=*&amp;authFullName_s=Qing Feng">Qing Feng</text:a></text:p>
              <text:p text:style-name="Normal"><text:span>Littératures. Université Paul Valéry - Montpellier 3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86460v1">tel-04486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ing feng</dc:title>
    <dc:subject/>
    <dc:description>CV</dc:description>
    <dc:creator/>
    <dc:date>2026-04-19T13:09:27.000</dc:date>
    <meta:generator>PHPWord</meta:generator>
    <meta:initial-creator>CCSD</meta:initial-creator>
    <meta:creation-date>2026-04-19T13:09:27.000</meta:creation-date>
    <meta:keyword/>
    <meta:user-defined meta:name="Category"/>
    <meta:user-defined meta:name="Company"/>
    <meta:user-defined meta:name="Manager"/>
  </office:meta>
</office:document-meta>
</file>